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aea65" officeooo:paragraph-rsid="000aea65"/>
    </style:style>
    <style:style style:name="P2" style:family="paragraph" style:parent-style-name="Standard">
      <style:text-properties officeooo:rsid="000aea65"/>
    </style:style>
    <style:style style:name="P3" style:family="paragraph" style:parent-style-name="Standard">
      <style:text-properties officeooo:rsid="000aea65" officeooo:paragraph-rsid="000aea65"/>
    </style:style>
    <style:style style:name="P4" style:family="paragraph" style:parent-style-name="Standard">
      <style:text-properties officeooo:rsid="000c90ee" officeooo:paragraph-rsid="000c90ee"/>
    </style:style>
    <style:style style:name="T1" style:family="text">
      <style:text-properties officeooo:rsid="000aea65"/>
    </style:style>
    <style:style style:name="T2" style:family="text">
      <style:text-properties officeooo:rsid="000d9822"/>
    </style:style>
    <style:style style:name="T3" style:family="text">
      <style:text-properties officeooo:rsid="000e7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Mr Charles Darwin pourquoi avait vous fait le tour du monde?</text:span></text:p>
      <text:p text:style-name="P2"><text:s/></text:p>
      <text:p text:style-name="P4">Comme vous le savez, je suis un scientifique, et c’est au cours de cette expédition que j’ai pu découvrir ma théorie sur l’évolution des espèces.</text:p>
      <text:p text:style-name="P4">- Ah oui, pouvez-vous nous expliquer de quoi il s’agit ?</text:p>
      <text:p text:style-name="P4">- Bien sûr !</text:p>
      <text:p text:style-name="P4"/>
      <text:p text:style-name="P4"/>
      <text:p text:style-name="P4"/>
      <text:p text:style-name="P4"/>
      <text:p text:style-name="P4"/>
      <text:p text:style-name="P4">- et au cours de votre voyage en Patagonie, vous avez aussi découvert aussi….</text:p>
      <text:p text:style-name="P4">- oui…..</text:p>
      <text:p text:style-name="P4">- Mais votre théorie est très controversée.</text:p>
      <text:p text:style-name="P4">- ces oiseaux sont l’une des chose qui m’ont le plus fasciné quand j’ai exploré les iles <text:span text:style-name="T2">galapagos en 1835. L’observation de leur forme et celles de beaucoup d’autre animaux et vegetaux ma poussé a publier un ouvrage qui a acquis une importance </text:span><text:span text:style-name="T3">notable,L’Origine des espece</text:span> 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ea65" officeooo:paragraph-rsid="000aea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Bonjour ici la radio ouiii pour vous parle du grand chercher Charles Darwi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0:27:06.811000000</meta:creation-date>
    <dc:date>2023-05-24T11:00:30.861000000</dc:date>
    <meta:editing-duration>PT2M41S</meta:editing-duration>
    <meta:editing-cycles>1</meta:editing-cycles>
    <meta:document-statistic meta:table-count="0" meta:image-count="0" meta:object-count="0" meta:page-count="1" meta:paragraph-count="10" meta:word-count="133" meta:character-count="752" meta:non-whitespace-character-count="625"/>
    <meta:generator>LibreOffice/7.3.2.2$Windows_X86_64 LibreOffice_project/49f2b1bff42cfccbd8f788c8dc32c1c309559be0</meta:generator>
  </office:meta>
</office:document-meta>
</file>