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ed1a" officeooo:paragraph-rsid="000bec80"/>
    </style:style>
    <style:style style:name="P2" style:family="paragraph" style:parent-style-name="Standard">
      <style:text-properties officeooo:rsid="000bec80" officeooo:paragraph-rsid="000bec80"/>
    </style:style>
    <style:style style:name="T1" style:family="text">
      <style:text-properties officeooo:rsid="000bec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 a tous vous êtes sur la radio de NK et aujourd’hui on a la chance d’interview Marianne North. <text:s/>Vous êtes invité sur ce plateau pour parler de vos découvertes. Donc, quelles découvertes avez vous faites ? </text:p>
      <text:p text:style-name="P1">Mais ça n’a pas étais facile d’explorer le monde vu que vous êtes une femme.</text:p>
      <text:p text:style-name="P2">Non effectivement </text:p>
      <text:p text:style-name="P1">Heureusement votre place dans la société <text:s/>vous a <text:span text:style-name="T1">beaucoup aidé</text:span></text:p>
      <text:p text:style-name="P1"><text:span text:style-name="T1">Pourquoi avez vous fait tout c’est tableau de plantes 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4T10:46:27.038000000</meta:creation-date>
    <dc:date>2023-05-24T11:06:38.686000000</dc:date>
    <meta:editing-duration>PT6M41S</meta:editing-duration>
    <meta:editing-cycles>1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5" meta:word-count="74" meta:character-count="423" meta:non-whitespace-character-count="350"/>
  </office:meta>
</office:document-meta>
</file>