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 style:parent-style-name="TableContents" style:family="paragraph">
      <style:paragraph-properties fo:break-before="page" fo:text-align="center"/>
      <style:text-properties style:font-name="Comic Sans MS" fo:color="#000000" fo:font-size="14pt" style:font-size-asian="14pt" style:font-size-complex="14pt"/>
    </style:style>
    <style:style style:name="P6" style:parent-style-name="Standard" style:family="paragraph">
      <style:text-properties style:font-name="Comic Sans MS" fo:font-weight="bold" style:font-weight-asian="bold" style:font-weight-complex="bold"/>
    </style:style>
    <style:style style:name="P7" style:parent-style-name="Standard" style:family="paragraph">
      <style:text-properties style:font-name="Comic Sans MS" fo:font-weight="bold" style:font-weight-asian="bold" style:font-weight-complex="bold"/>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T13" style:parent-style-name="Policepardéfaut" style:family="text">
      <style:text-properties style:font-name="Comic Sans MS"/>
    </style:style>
    <style:style style:name="T14" style:parent-style-name="Policepardéfaut" style:family="text">
      <style:text-properties style:font-name="Comic Sans MS" style:text-position="sub 66.6%"/>
    </style:style>
    <style:style style:name="T15" style:parent-style-name="Policepardéfaut" style:family="text">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style:font-name="Comic Sans MS"/>
    </style:style>
    <style:style style:name="P18" style:parent-style-name="Standard" style:family="paragraph">
      <style:text-properties style:font-name="Comic Sans MS" style:text-underline-type="single" style:text-underline-style="solid" style:text-underline-width="auto" style:text-underline-mode="continuous"/>
    </style:style>
    <style:style style:name="P19"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style:font-name="Comic Sans MS" fo:font-weight="bold" style:font-weight-asian="bold" style:font-weight-complex="bold"/>
    </style:style>
    <style:style style:name="P21" style:parent-style-name="Standard" style:family="paragraph">
      <style:text-properties style:font-name="Comic Sans MS"/>
    </style:style>
    <style:style style:name="T22" style:parent-style-name="Policepardéfaut" style:family="text">
      <style:text-properties style:font-name="Comic Sans MS"/>
    </style:style>
    <style:style style:name="T23" style:parent-style-name="Policepardéfaut" style:family="text">
      <style:text-properties style:font-name="Comic Sans MS" style:text-position="sub 66.6%"/>
    </style:style>
    <style:style style:name="T24" style:parent-style-name="Policepardéfaut" style:family="text">
      <style:text-properties style:font-name="Comic Sans MS"/>
    </style:style>
    <style:style style:name="P25" style:parent-style-name="Standard" style:family="paragraph">
      <style:text-properties style:font-name="Comic Sans MS"/>
    </style:style>
    <style:style style:name="P26"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45" style:parent-style-name="Standard" style:family="paragraph">
      <style:paragraph-properties fo:text-align="center"/>
      <style:text-properties style:font-name="Comic Sans MS"/>
    </style:style>
    <style:style style:name="P46" style:parent-style-name="Standard" style:family="paragraph">
      <style:text-properties style:font-name="Comic Sans MS"/>
    </style:style>
    <style:style style:name="P47" style:parent-style-name="Standard" style:family="paragraph">
      <style:text-properties style:font-name="Comic Sans MS" fo:font-weight="bold" style:font-weight-asian="bold" style:font-weight-complex="bold"/>
    </style:style>
    <style:style style:name="P48" style:parent-style-name="Standard" style:family="paragraph">
      <style:text-properties style:font-name="Comic Sans MS" fo:font-weight="bold" style:font-weight-asian="bold" style:font-weight-complex="bold"/>
    </style:style>
    <style:style style:name="P49" style:parent-style-name="Standard" style:family="paragraph">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style:style>
    <style:style style:name="T52" style:parent-style-name="Policepardéfaut" style:family="text">
      <style:text-properties style:font-name="Comic Sans MS" fo:font-weight="bold" style:font-weight-asian="bold" style:font-weight-complex="bold"/>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P59" style:parent-style-name="Standard" style:family="paragraph">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fo:font-weight="bold" style:font-weight-asian="bold" style:font-weight-complex="bold"/>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T65" style:parent-style-name="Policepardéfaut" style:family="text">
      <style:text-properties style:font-name="Comic Sans MS"/>
    </style:style>
    <style:style style:name="T66" style:parent-style-name="Policepardéfaut" style:family="text">
      <style:text-properties style:font-name="Comic Sans MS" fo:font-weight="bold" style:font-weight-asian="bold" style:font-weight-complex="bold"/>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fo:font-weight="bold" style:font-weight-asian="bold" style:font-weight-complex="bold"/>
    </style:style>
    <style:style style:name="P70" style:parent-style-name="Standard" style:family="paragraph">
      <style:text-properties style:font-name="Comic Sans MS" fo:font-weight="bold" style:font-weight-asian="bold" style:font-weight-complex="bold"/>
    </style:style>
    <style:style style:name="P71" style:parent-style-name="Standard" style:family="paragraph">
      <style:text-properties style:font-name="Comic Sans MS"/>
    </style:style>
    <style:style style:name="P72" style:parent-style-name="Standard" style:family="paragraph">
      <style:text-properties style:font-name="Comic Sans MS"/>
    </style:style>
    <style:style style:name="P73" style:parent-style-name="Standard" style:family="paragraph">
      <style:text-properties style:font-name="Comic Sans MS"/>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text-properties style:font-name="Comic Sans MS" fo:font-weight="bold" style:font-weight-asian="bold" style:font-weight-complex="bold"/>
    </style:style>
    <style:style style:name="P80" style:parent-style-name="Standard" style:family="paragraph">
      <style:text-properties style:font-name="Comic Sans MS" fo:font-weight="bold" style:font-weight-asian="bold" style:font-weight-complex="bold"/>
    </style:style>
    <style:style style:name="P81" style:parent-style-name="Standard" style:family="paragraph">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fo:font-weight="bold" style:font-weight-asian="bold" style:font-weight-complex="bold"/>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fo:font-size="10pt" style:font-size-asian="10pt" style:font-size-complex="10pt"/>
    </style:style>
    <style:style style:name="P102" style:parent-style-name="Standard" style:family="paragraph">
      <style:text-properties style:font-name="Comic Sans MS" fo:font-size="10pt" style:font-size-asian="10pt" style:font-size-complex="10pt"/>
    </style:style>
    <style:style style:name="P103" style:parent-style-name="Standard" style:family="paragraph">
      <style:text-properties style:font-name="Comic Sans MS" fo:font-size="10pt" style:font-size-asian="10pt" style:font-size-complex="10pt"/>
    </style:style>
    <style:style style:name="P104" style:parent-style-name="Standard" style:family="paragraph">
      <style:text-properties style:font-name="Comic Sans MS" fo:font-size="10pt" style:font-size-asian="10pt" style:font-size-complex="10pt"/>
    </style:style>
    <style:style style:name="P105" style:parent-style-name="Standard" style:family="paragraph">
      <style:text-properties style:font-name="Comic Sans MS" fo:font-weight="bold" style:font-weight-asian="bold" style:font-weight-complex="bold" fo:font-size="10pt" style:font-size-asian="10pt" style:font-size-complex="10pt"/>
    </style:style>
    <style:style style:name="P106" style:parent-style-name="Standard" style:family="paragraph">
      <style:text-properties style:font-name="Comic Sans MS" fo:font-weight="bold" style:font-weight-asian="bold" style:font-weight-complex="bold" fo:font-size="10pt" style:font-size-asian="10pt" style:font-size-complex="10pt"/>
    </style:style>
    <style:style style:name="T107" style:parent-style-name="Policepardéfaut" style:family="text">
      <style:text-properties style:font-name="Comic Sans MS" fo:font-size="10pt" style:font-size-asian="10pt" style:font-size-complex="10pt"/>
    </style:style>
    <style:style style:name="T108" style:parent-style-name="Policepardéfaut" style:family="text">
      <style:text-properties style:font-name="Comic Sans MS" fo:font-weight="bold" style:font-weight-asian="bold" style:font-weight-complex="bold" fo:font-size="10pt" style:font-size-asian="10pt" style:font-size-complex="10pt"/>
    </style:style>
    <style:style style:name="T109" style:parent-style-name="Policepardéfaut" style:family="text">
      <style:text-properties style:font-name="Comic Sans MS" fo:font-size="10pt" style:font-size-asian="10pt" style:font-size-complex="10pt"/>
    </style:style>
    <style:style style:name="T110" style:parent-style-name="Policepardéfaut" style:family="text">
      <style:text-properties style:font-name="Comic Sans MS" fo:font-weight="bold" style:font-weight-asian="bold" style:font-weight-complex="bold" fo:font-size="10pt" style:font-size-asian="10pt" style:font-size-complex="10pt"/>
    </style:style>
    <style:style style:name="T111" style:parent-style-name="Policepardéfaut" style:family="text">
      <style:text-properties style:font-name="Comic Sans MS" fo:font-size="10pt" style:font-size-asian="10pt" style:font-size-complex="10pt"/>
    </style:style>
    <style:style style:name="T112" style:parent-style-name="Policepardéfaut" style:family="text">
      <style:text-properties style:font-name="Comic Sans MS" fo:font-weight="bold" style:font-weight-asian="bold" style:font-weight-complex="bold" fo:font-size="10pt" style:font-size-asian="10pt" style:font-size-complex="10pt"/>
    </style:style>
    <style:style style:name="T113" style:parent-style-name="Policepardéfaut" style:family="text">
      <style:text-properties style:font-name="Comic Sans MS" fo:font-size="10pt" style:font-size-asian="10pt" style:font-size-complex="10pt"/>
    </style:style>
    <style:style style:name="P114" style:parent-style-name="Standard" style:family="paragraph">
      <style:text-properties style:font-name="Comic Sans MS" fo:font-size="10pt" style:font-size-asian="10pt" style:font-size-complex="10pt"/>
    </style:style>
    <style:style style:name="P115" style:parent-style-name="Standard" style:family="paragraph">
      <style:text-properties style:font-name="Comic Sans MS" fo:font-size="10pt" style:font-size-asian="10pt" style:font-size-complex="10pt"/>
    </style:style>
    <style:style style:name="TableColumn117" style:family="table-column">
      <style:table-column-properties style:column-width="0.5138in"/>
    </style:style>
    <style:style style:name="TableColumn118" style:family="table-column">
      <style:table-column-properties style:column-width="1.259in"/>
    </style:style>
    <style:style style:name="TableColumn119" style:family="table-column">
      <style:table-column-properties style:column-width="1.3923in"/>
    </style:style>
    <style:style style:name="TableColumn120" style:family="table-column">
      <style:table-column-properties style:column-width="2.5472in"/>
    </style:style>
    <style:style style:name="TableColumn121" style:family="table-column">
      <style:table-column-properties style:column-width="0.9805in"/>
    </style:style>
    <style:style style:name="Table116" style:family="table">
      <style:table-properties style:width="6.693in"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0104in" fo:padding-left="0.0104in" fo:padding-bottom="0.0104in" fo:padding-right="0.0104in"/>
    </style:style>
    <style:style style:name="P124" style:parent-style-name="Standard" style:family="paragraph">
      <style:text-properties style:font-name="Comic Sans MS" fo:font-weight="bold" style:font-weight-asian="bold" style:font-weight-complex="bold" fo:font-size="10pt" style:font-size-asian="10pt" style:font-size-complex="10pt"/>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Standard" style:family="paragraph">
      <style:text-properties style:font-name="Comic Sans MS" fo:font-weight="bold" style:font-weight-asian="bold" style:font-weight-complex="bold" fo:font-size="10pt" style:font-size-asian="10pt" style:font-size-complex="10pt"/>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Standard" style:family="paragraph">
      <style:text-properties style:font-name="Comic Sans MS" fo:font-weight="bold" style:font-weight-asian="bold" style:font-weight-complex="bold" fo:font-size="10pt" style:font-size-asian="10pt" style:font-size-complex="10pt"/>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Standard" style:family="paragraph">
      <style:text-properties style:font-name="Comic Sans MS" fo:font-weight="bold" style:font-weight-asian="bold" style:font-weight-complex="bold" fo:font-size="10pt" style:font-size-asian="10pt" style:font-size-complex="10pt"/>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Standard" style:family="paragraph">
      <style:text-properties style:font-name="Comic Sans MS" fo:font-weight="bold" style:font-weight-asian="bold" style:font-weight-complex="bold" fo:font-size="10pt" style:font-size-asian="10pt" style:font-size-complex="10pt"/>
    </style:style>
    <style:style style:name="TableRow133" style:family="table-row">
      <style:table-row-properties/>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Standard" style:family="paragraph">
      <style:text-properties style:font-name="Comic Sans MS" fo:font-size="10pt" style:font-size-asian="10pt" style:font-size-complex="10pt"/>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Standard" style:family="paragraph">
      <style:text-properties style:font-name="Comic Sans MS" fo:font-size="10pt" style:font-size-asian="10pt" style:font-size-complex="10pt"/>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Standard" style:family="paragraph">
      <style:text-properties style:font-name="Comic Sans MS" fo:font-size="10pt" style:font-size-asian="10pt" style:font-size-complex="10pt"/>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Standard" style:family="paragraph">
      <style:text-properties style:font-name="Comic Sans MS" fo:font-size="10pt" style:font-size-asian="10pt" style:font-size-complex="10pt"/>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Standard" style:family="paragraph">
      <style:text-properties style:font-name="Comic Sans MS" fo:font-size="10pt" style:font-size-asian="10pt" style:font-size-complex="10p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Standard" style:family="paragraph">
      <style:text-properties style:font-name="Comic Sans MS" fo:font-size="10pt" style:font-size-asian="10pt" style:font-size-complex="10pt"/>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Standard" style:family="paragraph">
      <style:text-properties style:font-name="Comic Sans MS" fo:font-size="10pt" style:font-size-asian="10pt" style:font-size-complex="10pt"/>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Standard" style:family="paragraph">
      <style:text-properties style:font-name="Comic Sans MS" fo:font-size="10pt" style:font-size-asian="10pt" style:font-size-complex="10pt"/>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Standard" style:family="paragraph">
      <style:text-properties style:font-name="Comic Sans MS" fo:font-size="10pt" style:font-size-asian="10pt" style:font-size-complex="10pt"/>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Standard" style:family="paragraph">
      <style:text-properties style:font-name="Comic Sans MS" fo:font-size="10pt" style:font-size-asian="10pt" style:font-size-complex="10pt"/>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Standard" style:family="paragraph">
      <style:text-properties style:font-name="Comic Sans MS" fo:font-size="10pt" style:font-size-asian="10pt" style:font-size-complex="10pt"/>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Standard" style:family="paragraph">
      <style:text-properties style:font-name="Comic Sans MS" fo:font-size="10pt" style:font-size-asian="10pt" style:font-size-complex="10pt"/>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Standard" style:family="paragraph">
      <style:text-properties style:font-name="Comic Sans MS" fo:font-size="10pt" style:font-size-asian="10pt" style:font-size-complex="10pt"/>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Standard" style:family="paragraph">
      <style:text-properties style:font-name="Comic Sans MS" fo:font-size="10pt" style:font-size-asian="10pt" style:font-size-complex="10pt"/>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Standard" style:family="paragraph">
      <style:text-properties style:font-name="Comic Sans MS" fo:font-size="10pt" style:font-size-asian="10pt" style:font-size-complex="10p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Standard" style:family="paragraph">
      <style:text-properties style:font-name="Comic Sans MS" fo:font-size="10pt" style:font-size-asian="10pt" style:font-size-complex="10pt"/>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Standard" style:family="paragraph">
      <style:text-properties style:font-name="Comic Sans MS" fo:font-size="10pt" style:font-size-asian="10pt" style:font-size-complex="10pt"/>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Standard" style:family="paragraph">
      <style:text-properties style:font-name="Comic Sans MS" fo:font-size="10pt" style:font-size-asian="10pt" style:font-size-complex="10pt"/>
    </style:style>
    <style:style style:name="TableCell173" style:family="table-cell">
      <style:table-cell-properties fo:border="none" style:writing-mode="lr-tb" style:vertical-align="middle" fo:padding-top="0.0104in" fo:padding-left="0.0104in" fo:padding-bottom="0.0104in" fo:padding-right="0.0104in"/>
    </style:style>
    <style:style style:name="T174" style:parent-style-name="Policepardéfaut" style:family="text">
      <style:text-properties style:font-name="Comic Sans MS" fo:font-size="10pt" style:font-size-asian="10pt" style:font-size-complex="10pt"/>
    </style:style>
    <style:style style:name="T175" style:parent-style-name="Policepardéfaut" style:family="text">
      <style:text-properties style:font-name="Comic Sans MS" fo:font-weight="bold" style:font-weight-asian="bold" style:font-weight-complex="bold" fo:font-size="10pt" style:font-size-asian="10pt" style:font-size-complex="10pt"/>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Standard" style:family="paragraph">
      <style:text-properties style:font-name="Comic Sans MS" fo:font-size="10pt" style:font-size-asian="10pt" style:font-size-complex="10pt"/>
    </style:style>
    <style:style style:name="TableRow178" style:family="table-row">
      <style:table-row-properties/>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Standard" style:family="paragraph">
      <style:text-properties style:font-name="Comic Sans MS" fo:font-size="10pt" style:font-size-asian="10pt" style:font-size-complex="10pt"/>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Standard" style:family="paragraph">
      <style:text-properties style:font-name="Comic Sans MS" fo:font-size="10pt" style:font-size-asian="10pt" style:font-size-complex="10pt"/>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Standard" style:family="paragraph">
      <style:text-properties style:font-name="Comic Sans MS" fo:font-size="10pt" style:font-size-asian="10pt" style:font-size-complex="10pt"/>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Standard" style:family="paragraph">
      <style:text-properties style:font-name="Comic Sans MS" fo:font-size="10pt" style:font-size-asian="10pt" style:font-size-complex="10pt"/>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Standard" style:family="paragraph">
      <style:text-properties style:font-name="Comic Sans MS" fo:font-size="10pt" style:font-size-asian="10pt" style:font-size-complex="10p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Standard" style:family="paragraph">
      <style:text-properties style:font-name="Comic Sans MS" fo:font-size="10pt" style:font-size-asian="10pt" style:font-size-complex="10pt"/>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Standard" style:family="paragraph">
      <style:text-properties style:font-name="Comic Sans MS" fo:font-size="10pt" style:font-size-asian="10pt" style:font-size-complex="10pt"/>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Standard" style:family="paragraph">
      <style:text-properties style:font-name="Comic Sans MS" fo:font-size="10pt" style:font-size-asian="10pt" style:font-size-complex="10pt"/>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Standard" style:family="paragraph">
      <style:text-properties style:font-name="Comic Sans MS" fo:font-size="10pt" style:font-size-asian="10pt" style:font-size-complex="10pt"/>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Standard" style:family="paragraph">
      <style:text-properties style:font-name="Comic Sans MS" fo:font-size="10pt" style:font-size-asian="10pt" style:font-size-complex="10pt"/>
    </style:style>
    <style:style style:name="P200" style:parent-style-name="Standard" style:family="paragraph">
      <style:text-properties style:font-name="Comic Sans M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JET QUALITÉ DE L’AIR ET <text:s/>PRÉVENTION DES INFECTIONS EN MILIEU SCOLAIRE</text:p>
          </table:table-cell>
        </table:table-row>
      </table:table>
      <text:p text:style-name="P6"/>
      <text:p text:style-name="P7"/>
      <text:p text:style-name="P8"/>
      <text:p text:style-name="P9"/>
      <text:p text:style-name="P10">Objectifs :</text:p>
      <text:p text:style-name="P11"/>
      <text:p text:style-name="P12">- Sensibiliser à la qualité de l’air</text:p>
      <text:p text:style-name="Standard"><text:span text:style-name="T13">- Comprendre le lien entre la concentration en CO</text:span><text:span text:style-name="T14">2</text:span><text:span text:style-name="T15"><text:s/>et le renouvellement de l’air.</text:span></text:p>
      <text:p text:style-name="P16">- Introduire le rôle des capteurs et des mesures dans la démarche scientifique.</text:p>
      <text:p text:style-name="P17"/>
      <text:p text:style-name="P18"/>
      <text:p text:style-name="P19">Introduction.</text:p>
      <text:p text:style-name="P20"/>
      <text:p text:style-name="P21">La transmission par voie aérienne du virus SARS-CoV-2 fait partie des modes principaux de la Covid-19 dans les espaces clos. Les microgoutellettes émises par une personne infectée, qui sont chargées en virus, restent longtemps en suspension dans l’air sous forme d’aérosols.</text:p>
      <text:p text:style-name="Standard"><text:span text:style-name="T22">Une bonne aération permet d’éliminer ces aérosols en remplaçant l’air vicié par de l’air neuf. La mesure du taux de CO</text:span><text:span text:style-name="T23">2 <text:s/></text:span><text:span text:style-name="T24">dans une pièce permet de déterminer si l’aération est suffisante et s’il faut ouvrir la fenêtre.</text:span></text:p>
      <text:p text:style-name="P25"/>
      <text:p text:style-name="P26">Mise en situation.</text:p>
      <text:p text:style-name="P27">Dans votre établissement les cas de Covid-19 sont à la hausse depuis plusieurs semaines. On souhaite limiter la propagation de la maladie.</text:p>
      <text:p text:style-name="P28"/>
      <text:p text:style-name="P29">A l’aide de vos connaissances, des documents et du matériel mis à votre disposition, élaborer une problématique ainsi qu’un protocole expérimental que vous mettrez en oeuvre dans le but de répondre au problème soulevé.</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DOCUMENTS RESSOURCES</text:p>
      <text:p text:style-name="P45"/>
      <text:p text:style-name="P46"/>
      <text:p text:style-name="P47">Covid et aérosols — le CO2 comme traceur du</text:p>
      <text:p text:style-name="P48">renouvellement de l’air</text:p>
      <text:p text:style-name="P49">La transmission par voie aérienne du virus SARS-CoV-2 fait partie, avec la transmission directe de proximité, des modes principaux de propagation de la Covid-19 dans les espaces<text:s/>clos. Les microgouttelettes émises par une personne infectée, qui sont chargées en virus,<text:s/>restent longtemps en suspension dans l’air sous forme d’aérosols. Moins l’air de la pièce dans laquelle se trouve ou s’est trouvée cette personne est renouvelé et plus le risque de contamination augmente pour les autres personnes.</text:p>
      <text:p text:style-name="P50">Que sont ces microgouttelettes qui restent très longtemps suspendues dans l’air aussi</text:p>
      <text:p text:style-name="P51">appelées aérosols et comment s’en prémunir ?</text:p>
      <text:p text:style-name="Standard"><text:span text:style-name="T52">La contamination aérienne par le coronavirus</text:span></text:p>
      <text:p text:style-name="P53">Lorsque nous respirons, parlons, crions ou chantons, toussons ou éternuons, nous émettons dans l’air que nous expirons un nombre plus ou moins important des petites gouttes d’eau.</text:p>
      <text:p text:style-name="P54">Lorsque nous sommes infectés par le coronavirus SARS-CoV-2, ces gouttes sont chargées de virus.Les gouttes les plus grosses (d’un diamètre supérieur à un centième de millimètre) sont nommées gouttelettes, elles tombent très rapidement sur les surfaces et sur le sol, mais peuvent contaminer une personne à proximité directe. Les gouttes plus fines ou microgouttelettes restent, en revanche, très longtemps en suspension dans l’air, on les dénomme aérosols.</text:p>
      <text:p text:style-name="P55">Dans une pièce, suite aux mouvements d’air, les aérosols se répandent progressivement dans tout l’espace. Leur diffusion est identique à celle des parfums ou de la fumée de cigarette, que l’on peut sentir même lorsque la personne qui les a émis est à l’autre bout de la pièce.</text:p>
      <text:p text:style-name="P56">Plus la concentration en aérosol est importante, plus le risque de contamination est élevé, il est donc important de prendre des mesures permettant :</text:p>
      <text:p text:style-name="P57">- de réduire les émissions des gouttelettes (port du masque par tous)</text:p>
      <text:p text:style-name="P58">- d’évacuer au plus vite les aérosols (bien renouveler l’air de l’espace clos)</text:p>
      <text:p text:style-name="P59">La solution complémentaire d’utiliser une filtration de l’air intérieur avec un filtre HEPA (à très haute efficacité vis-à-vis des particules aériennes) nécessite des études d’efficacité dans différentes configurations dans des locaux occupés. Cette solution ne sera pas décrite ici.</text:p>
      <text:p text:style-name="P60">Il est difficile de mesurer la concentration de particules virales dans l’air. En revanche, le devenir des aérosols suit la même dispersion dans l’air que les gaz que nous expirons, et dont la concentration dans l'air est plus facile à mesurer. C’est notamment le cas pour la concentration en CO2. Moins l’aération est bonne et plus cette concentration est importante.</text:p>
      <text:soft-page-break/>
      <text:p text:style-name="P61">On dira que l’on utilise le CO2 comme gaz « traceur » du renouvellement de l’air d’un local occupé .</text:p>
      <text:p text:style-name="P62"/>
      <text:p text:style-name="P63"/>
      <text:p text:style-name="P64"/>
      <text:p text:style-name="Standard"><text:span text:style-name="T65"><text:s/></text:span><text:span text:style-name="T66">le CO2 comme traceur du renouvellement de l’air</text:span></text:p>
      <text:p text:style-name="P67">La transmission par voie aérienne du virus SARS-CoV-2 fait partie, avec la transmission directe de proximité, des modes principaux de propagation de la Covid-19 dans les espaces clos. Les microgouttelettes émises par une personne infectée, qui sont chargées en virus, restent longtemps en suspension dans l’air sous forme d’aérosols. Moins l’air de la pièce dans laquelle se trouve ou s’est trouvée cette personne est renouvelé et plus le risque de contamination augmente pour les autres personnes.</text:p>
      <text:p text:style-name="P68"/>
      <text:p text:style-name="P69"/>
      <text:p text:style-name="P70">En savoir plus : Les aérosols viraux.</text:p>
      <text:p text:style-name="P71">Lors de l’expiration, nous émettons des petites gouttes de liquide, susceptibles</text:p>
      <text:p text:style-name="P72">de contenir le virus Sars-CoV-2, même si nous n’avons pas de symptômes de la</text:p>
      <text:p text:style-name="P73">maladie Covid-19. Nous émettons beaucoup plus de gouttes de liquide</text:p>
      <text:p text:style-name="P74">(x10) lorsque nous parlons ou que nous chantons que lorsque nous ne faisons</text:p>
      <text:p text:style-name="P75">que respirer. Le diamètre de ces gouttes est compris entre 0,1 micromètre (μm) c’est-à-dire un dix- millième de millimètre et 1 millimètre. Comme la taille moyenne du SARS-CoV-2 est de 0,125 micromètre, toutes les gouttes plus grosses que cette taille sont susceptibles de contenir un ou plusieurs virus. Les gouttes de diamètre supérieur à environ 10 micromètres soit un centième de millimètre sont appelées « gouttelettes », alors que ceux de diamètre inférieur à environ 10 μm sont appelés « aérosols » ou encore microgouttelettes.</text:p>
      <text:p text:style-name="P76">Les gouttelettes sont visibles à l'œil nu et tombent rapidement au sol. Par exemple, une gouttelette de diamètre 100 μm expirée à une hauteur de 1,8 m touche le sol au bout de 6 secondes. Si une personne respire ou parle, les gouttelettes tombent au sol à moins de 2 m de celle-ci. Cette distance est plus grande dans le cas de gouttelettes éjectées à grande vitesse lorsqu’une personne tousse ou éternue. Les gouttelettes contenant du Sars-CoV-2 peuvent induire une contamination uniquement si elles atteignent le visage, principalement le nez et la bouche d’une personne à proximité. Une distanciation physique suffisante, d’au moins 2 mètres, et le port du masque permettent de limiter fortement ce mode de contamination.</text:p>
      <text:p text:style-name="P77">Les aérosols ou microgouttelettes sont invisibles à l'œil nu et restent en suspension dans l’air pendant de très longues durées. La vitesse de chute d’une microgouttelette de diamètre 1 micromètre (1 millième de millimètre) présente dans l’air au repos est ainsi de 30 micromètres par seconde : il lui faut plus de 16 heures pour toucher le sol en partant d’une hauteur de 1,8 m. En fait, il y a toujours des mouvements de l’air dans une pièce, et les aérosols sont emportés par ces mouvements d’air, comme de la fumée de cigarette. Ils peuvent ainsi être transportés sur des distances supérieures à 2 m à<text:s/><text:soft-page-break/>l’intérieur d’une pièce voire d’un bâtiment. La distanciation physique est insuffisante pour se protéger de la contamination par les aérosols à l’intérieur des bâtiments. Les moyens complémentaires principaux de protection sont le port collectif du masque bien ajusté et l’aération/ventilation des locaux à l’extérieur en revanche, les aérosols sont très rapidement dilués dans l’air ambiant, c’est donc surtout de la contamination de proximité par gouttelettes dont il faut se prémunir par le port collectif du masque.</text:p>
      <text:p text:style-name="P78"/>
      <text:p text:style-name="P79">Mesurer la concentration en CO2 pour juger de la qualité de l’air</text:p>
      <text:p text:style-name="P80">intérieur</text:p>
      <text:p text:style-name="P81">Une des méthodes principales de mesure de la qualité de l’aération et/ou de la ventilation est la mesure de la concentration en CO2. Comme les aérosols, le CO2 est émis lors de la respiration. Comme les aérosols, il est dispersé et transporté par les mouvements d’air de la pièce. Le CO2 est ainsi qualifié de &lt;&lt;traceur&gt;&gt; du renouvellement de l’air de la pièce. Les recommandations officielles qui utilisent le CO2 comme traceur de la qualité du renouvellement d'air dans une pièce, émises avant la période de pandémie que nous connaissons, donnent des valeurs maximales de CO2, généralement sans préciser la configuration de son émission. L’utilisation de la mesure du CO2 comme traceur des aérosols émis par les occupants d'une salle nécessiterait de calculer le coefficient de proportionnalité entre la concentration en CO2 et la quantité d’aérosols qui dépend des conditions de l’émission : si les occupants portent un masque, un même taux de CO2 correspond à une quantité plus petite d’aérosols émis que s’ils n’en portent pas. De même,</text:p>
      <text:p text:style-name="P82">un même taux de CO2 correspondrait à une quantité plus petite d’aérosols s’il existe une filtration de l’air intérieur dans la pièce.</text:p>
      <text:p text:style-name="P83"/>
      <text:p text:style-name="P84">Le CO2 et les capacités cognitives</text:p>
      <text:p text:style-name="P85">La concentration en CO2 affecte les capacités cognitives pour des concentrations que l’on atteint rapidement dès que l’on est plusieurs dans une petite salle non aérée ou peu ventilée.</text:p>
      <text:p text:style-name="P86">Des études ont montré qu'au-delà d’une teneur en CO2 de 1000 ppm, nos capacités</text:p>
      <text:p text:style-name="P87">cognitives commencent à s'altérer, et cela d’autant plus que ce sont des capacités de niveau élevé (prise de décision, réflexion),… C’est pour cette raison que les valeurs maximales recommandées pour la concentration en CO2 dans les environnements intérieurs se situent usuellement entre 1000 et 1500 ppm, ces normes s’appliquent notamment aux bâtiments résidentiels et aux bureaux. (La valeur cible dans le RDS et le Code du travail est de 1000 ppm.</text:p>
      <text:p text:style-name="P88">Cela signifie que la problématique de la mesure et du contrôle de la concentration en CO2 dépasse très largement la problématique du Covid. Indépendamment de cette épidémie, il est très important de s’atteler à la question de la concentration en CO2 dans les lieux publics et notamment les salles d’enseignement.</text:p>
      <text:p text:style-name="P89">Les conséquences sur les capacités cognitives apparaissent pour des concentrations en CO2 assez faibles, d’environ 1000 ppm. Les effets physiologiques dangereux pour la santé apparaissent eux à des concentrations plus élevées, à partir de 10 000 ppm</text:p>
      <text:soft-page-break/>
      <text:p text:style-name="P90">Ces effets physiologiques sont les suivants :</text:p>
      <text:p text:style-name="P91">● 1 % - 10 000 ppm Légère accélération de la respiration.</text:p>
      <text:p text:style-name="P92">● 2 % - 20 000 ppm Maux de tête et des signes de fatigue.</text:p>
      <text:p text:style-name="P93">● 3 % - 30 000 ppm La respiration devient difficile, accélération du pouls et</text:p>
      <text:p text:style-name="P94">augmentation de la tension artérielle.</text:p>
      <text:p text:style-name="P95">● 4 % - 40 000 ppm Le rythme de la respiration s'accélère jusqu'à quadrupler. Après</text:p>
      <text:p text:style-name="P96">une trentaine de minutes, un sentiment de griserie et de légère oppression.</text:p>
      <text:p text:style-name="P97">● + de 10 % - 100 000 ppm Perte de conscience et mort rapide.</text:p>
      <text:p text:style-name="P98"/>
      <text:p text:style-name="P99"/>
      <text:p text:style-name="P100"/>
      <text:p text:style-name="P101">Extraits de documents <text:s/>du dossier conçu et réalisé par : Jean-Michel Courty — François Pétrélis — Benoît Semin</text:p>
      <text:p text:style-name="P102">Avec la contribution de : Michelina Nascimbeni</text:p>
      <text:p text:style-name="P103"/>
      <text:p text:style-name="P104"/>
      <text:p text:style-name="P105">Stratégie<text:s/>pour construire une problématique</text:p>
      <text:p text:style-name="P106"/>
      <text:p text:style-name="Standard"><text:span text:style-name="T107">Voici un<text:s/></text:span><text:span text:style-name="T108">tableau minuté</text:span><text:span text:style-name="T109"><text:s/>pour guider un<text:s/></text:span><text:span text:style-name="T110">travail en groupe de</text:span><text:span text:style-name="T111"><text:s/>afin d’aboutir à une<text:s/></text:span><text:span text:style-name="T112">problématique claire et pertinente</text:span><text:span text:style-name="T113"><text:s/></text:span></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mps</text:p>
            </table:table-cell>
            <table:table-cell table:style-name="TableCell125">
              <text:p text:style-name="P126">Étape</text:p>
            </table:table-cell>
            <table:table-cell table:style-name="TableCell127">
              <text:p text:style-name="P128">Objectif</text:p>
            </table:table-cell>
            <table:table-cell table:style-name="TableCell129">
              <text:p text:style-name="P130">Tâche à réaliser</text:p>
            </table:table-cell>
            <table:table-cell table:style-name="TableCell131">
              <text:p text:style-name="P132">Rôle des élèves</text:p>
            </table:table-cell>
          </table:table-row>
        </table:table-header-rows>
        <table:table-row table:style-name="TableRow133">
          <table:table-cell table:style-name="TableCell134">
            <text:p text:style-name="P135">6–7<text:s/>min</text:p>
          </table:table-cell>
          <table:table-cell table:style-name="TableCell136">
            <text:p text:style-name="P137">Lecture silencieuse du texte</text:p>
          </table:table-cell>
          <table:table-cell table:style-name="TableCell138">
            <text:p text:style-name="P139">Comprendre globalement</text:p>
          </table:table-cell>
          <table:table-cell table:style-name="TableCell140">
            <text:p text:style-name="P141">Chaque élève lit le texte en surlignant les idées clés</text:p>
          </table:table-cell>
          <table:table-cell table:style-name="TableCell142">
            <text:p text:style-name="P143">Lecteur individuel</text:p>
          </table:table-cell>
        </table:table-row>
        <table:table-row table:style-name="TableRow144">
          <table:table-cell table:style-name="TableCell145">
            <text:p text:style-name="P146">5–10 min</text:p>
          </table:table-cell>
          <table:table-cell table:style-name="TableCell147">
            <text:p text:style-name="P148">Mise en commun des idées clés</text:p>
          </table:table-cell>
          <table:table-cell table:style-name="TableCell149">
            <text:p text:style-name="P150">Repérer les enjeux majeurs</text:p>
          </table:table-cell>
          <table:table-cell table:style-name="TableCell151">
            <text:p text:style-name="P152">Les élèves listent ensemble les mots-clés, les enjeux, les causes/conséquences</text:p>
          </table:table-cell>
          <table:table-cell table:style-name="TableCell153">
            <text:p text:style-name="P154">Porte-parole, secrétaire</text:p>
          </table:table-cell>
        </table:table-row>
        <table:table-row table:style-name="TableRow155">
          <table:table-cell table:style-name="TableCell156">
            <text:p text:style-name="P157">5–10<text:s/>min</text:p>
          </table:table-cell>
          <table:table-cell table:style-name="TableCell158">
            <text:p text:style-name="P159">Formulation de questions</text:p>
          </table:table-cell>
          <table:table-cell table:style-name="TableCell160">
            <text:p text:style-name="P161">Reformuler les enjeux en questions</text:p>
          </table:table-cell>
          <table:table-cell table:style-name="TableCell162">
            <text:p text:style-name="P163">Chaque élève propose 1 ou 2 questions en lien avec les enjeux repérés</text:p>
          </table:table-cell>
          <table:table-cell table:style-name="TableCell164">
            <text:p text:style-name="P165">Échange tournant</text:p>
          </table:table-cell>
        </table:table-row>
        <table:table-row table:style-name="TableRow166">
          <table:table-cell table:style-name="TableCell167">
            <text:p text:style-name="P168">10<text:s/>min</text:p>
          </table:table-cell>
          <table:table-cell table:style-name="TableCell169">
            <text:p text:style-name="P170">Sélection et reformulation</text:p>
          </table:table-cell>
          <table:table-cell table:style-name="TableCell171">
            <text:p text:style-name="P172">Choisir la meilleure question</text:p>
          </table:table-cell>
          <table:table-cell table:style-name="TableCell173">
            <text:p text:style-name="Standard"><text:span text:style-name="T174">En groupe, choisir la question la plus pertinente et la transformer en<text:s/></text:span><text:span text:style-name="T175">problématique</text:span></text:p>
          </table:table-cell>
          <table:table-cell table:style-name="TableCell176">
            <text:p text:style-name="P177">Validation commune</text:p>
          </table:table-cell>
        </table:table-row>
        <table:table-row table:style-name="TableRow178">
          <table:table-cell table:style-name="TableCell179">
            <text:p text:style-name="P180">5<text:s/>min</text:p>
          </table:table-cell>
          <table:table-cell table:style-name="TableCell181">
            <text:p text:style-name="P182">Rédaction de la problématique</text:p>
          </table:table-cell>
          <table:table-cell table:style-name="TableCell183">
            <text:p text:style-name="P184">Rédiger proprement la problématique</text:p>
          </table:table-cell>
          <table:table-cell table:style-name="TableCell185">
            <text:p text:style-name="P186">Le groupe écrit la problématique sur une fiche ou un document partagé</text:p>
          </table:table-cell>
          <table:table-cell table:style-name="TableCell187">
            <text:p text:style-name="P188">Rédacteur désigné</text:p>
          </table:table-cell>
        </table:table-row>
        <table:table-row table:style-name="TableRow189">
          <table:table-cell table:style-name="TableCell190">
            <text:p text:style-name="P191">15<text:s/>min</text:p>
          </table:table-cell>
          <table:table-cell table:style-name="TableCell192">
            <text:p text:style-name="P193">Présentation orale rapide</text:p>
          </table:table-cell>
          <table:table-cell table:style-name="TableCell194">
            <text:p text:style-name="P195">Expliquer le choix de la problématique</text:p>
          </table:table-cell>
          <table:table-cell table:style-name="TableCell196">
            <text:p text:style-name="P197">Présenter en 1 min la problématique et le raisonnement suivi</text:p>
          </table:table-cell>
          <table:table-cell table:style-name="TableCell198">
            <text:p text:style-name="P199">Porte-parole du groupe</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ivier Gayrard</dc:creator>
    <meta:creation-date>2025-04-18T16:00:00Z</meta:creation-date>
    <dc:date>2025-04-20T08:46:00Z</dc:date>
    <meta:template xlink:href="Normal" xlink:type="simple"/>
    <meta:editing-cycles>3</meta:editing-cycles>
    <meta:editing-duration>PT0S</meta:editing-duration>
    <meta:document-statistic meta:page-count="5" meta:paragraph-count="23" meta:word-count="1785" meta:character-count="11584" meta:row-count="81" meta:non-whitespace-character-count="9822"/>
  </office:meta>
</office:document-meta>
</file>