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5.424cm" style:rel-column-width="20893*"/>
    </style:style>
    <style:style style:name="Tableau13.B" style:family="table-column">
      <style:table-column-properties style:column-width="11.589cm" style:rel-column-width="44642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5.424cm" style:rel-column-width="20893*"/>
    </style:style>
    <style:style style:name="Tableau14.B" style:family="table-column">
      <style:table-column-properties style:column-width="11.589cm" style:rel-column-width="44642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margin-top="0.102cm" fo:margin-bottom="0.102cm"/>
    </style:style>
    <style:style style:name="P8" style:family="paragraph" style:parent-style-name="Text_20_body">
      <style:paragraph-properties fo:margin-top="0.102cm" fo:margin-bottom="0.109cm"/>
    </style:style>
    <style:style style:name="P9" style:family="paragraph" style:parent-style-name="Table_20_Contents">
      <style:text-properties style:text-underline-style="solid" style:text-underline-width="auto" style:text-underline-color="font-color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212cm"/>
      <style:text-properties fo:background-color="transparent"/>
    </style:style>
    <style:style style:name="P12" style:family="paragraph" style:parent-style-name="Text_20_body">
      <style:paragraph-properties fo:margin-top="0.102cm" fo:margin-bottom="0.109cm"/>
      <style:text-properties fo:background-color="transparent"/>
    </style:style>
    <style:style style:name="P13" style:family="paragraph" style:parent-style-name="Text_20_body">
      <style:paragraph-properties fo:margin-top="0.102cm" fo:margin-bottom="0.102cm"/>
      <style:text-properties fo:background-color="transparent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me Tosan</text:p>
      <text:p text:style-name="P2">LA BIBLIOGRAPHIE</text:p>
      <text:p text:style-name="P2"/>
      <text:p text:style-name="P4">Une bibliographie est l'ensemble de sources mobilisées et utilisées pour réaliser un travail. </text:p>
      <text:p text:style-name="P4">Il est essentiel de savoir citer ses sources et de les organiser ensuite. </text:p>
      <text:p text:style-name="P4">La bibliographie figure à la fin du travail rendu.</text:p>
      <text:p text:style-name="P2"/>
      <text:p text:style-name="P2"/>
      <text:p text:style-name="P2">Citer ses sources</text:p>
      <text:p text:style-name="Standard"/>
      <text:p text:style-name="Standard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9">Livre</text:p>
          </table:table-cell>
          <table:table-cell table:style-name="Tableau13.B1" office:value-type="string">
            <text:p text:style-name="P7"><text:span text:style-name="T1">AUTEUR. </text:span><text:span text:style-name="Emphasis"><text:span text:style-name="T1">Titre de l'ouvrage</text:span></text:span><text:span text:style-name="T1">. Nom de l'éditeur, année de publication. Titre de la collection. ISBN</text:span></text:p>
          </table:table-cell>
        </table:table-row>
        <table:table-row>
          <table:table-cell table:style-name="Tableau13.A2" office:value-type="string">
            <text:p text:style-name="P9">Périodique</text:p>
          </table:table-cell>
          <table:table-cell table:style-name="Tableau13.B2" office:value-type="string">
            <text:p text:style-name="Table_20_Contents"><text:span text:style-name="Emphasis">Titre de la publication</text:span>. Lieu d'édition : Editeur. ISSN </text:p>
          </table:table-cell>
        </table:table-row>
        <table:table-row>
          <table:table-cell table:style-name="Tableau13.A2" office:value-type="string">
            <text:p text:style-name="P9">Article de périodique</text:p>
          </table:table-cell>
          <table:table-cell table:style-name="Tableau13.B2" office:value-type="string">
            <text:p text:style-name="P7">AUTEUR. Titre de l'article. <text:span text:style-name="Emphasis">Titre du périodique</text:span>, année de publication, volume, numéro, pagination. ISSN </text:p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9">Site internet</text:p>
          </table:table-cell>
          <table:table-cell table:style-name="Tableau14.B1" office:value-type="string">
            <text:h text:style-name="Heading_20_4" text:outline-level="4">Si l'auteur de la page est le même que l'auteur du site</text:h>
            <text:p text:style-name="P11">Titre de la page [en ligne]. In AUTEUR du site. Nom de l'éditeur, date de publication et/ou date de mise à jour [date de consultation]. </text:p>
            <text:p text:style-name="P11">« Disponible sur » lien vers la page</text:p>
            <text:h text:style-name="Heading_20_4" text:outline-level="4">Si la page est signée</text:h>
            <text:p text:style-name="P8"><text:span text:style-name="T1">AUTEUR </text:span><text:span text:style-name="T2">de la page</text:span><text:span text:style-name="T1">. Titre de la page [en ligne]. In AUTEUR </text:span><text:span text:style-name="T2">du site</text:span><text:span text:style-name="T1">, date de publication et/ou date de mise à jour [date de consultation]. </text:span></text:p>
            <text:p text:style-name="P12">« Disponible sur » lien vers la page</text:p>
          </table:table-cell>
        </table:table-row>
        <table:table-row>
          <table:table-cell table:style-name="Tableau14.A2" office:value-type="string">
            <text:p text:style-name="P9">Vidéo sur internet</text:p>
          </table:table-cell>
          <table:table-cell table:style-name="Tableau14.B2" office:value-type="string">
            <text:p text:style-name="P7"><text:span text:style-name="T1">AUTEUR. </text:span><text:span text:style-name="Emphasis"><text:span text:style-name="T1">Titre</text:span></text:span><text:span text:style-name="T1"> [vidéo en ligne]. Nom de l'éditeur, date de publication, date de mise à jour [date de consultation]. </text:span></text:p>
            <text:p text:style-name="P13">« Disponible sur » lien vers la page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La <text:span text:style-name="T3">bibliographie</text:span> est un document qui s'organise en deux temps.</text:p>
      <text:p text:style-name="P3"/>
      <text:list xml:id="list7544975775572435042" text:style-name="L1">
        <text:list-item>
          <text:p text:style-name="P10">Les sources sont regroupées et classées par nature (sites internet, livres/périodiques, multimédias)</text:p>
          <text:p text:style-name="P10"/>
        </text:list-item>
        <text:list-item>
          <text:p text:style-name="P10">Les documents à l'intérieur de ces groupes sont classés par ordre alphabétique.</text:p>
          <text:p text:style-name="P10"/>
        </text:list-item>
      </text:list>
      <text:p text:style-name="P3"/>
      <text:p text:style-name="P3"/>
      <text:p text:style-name="P2">Exemple d'organisation d'une Bibliographie / Sitographie</text:p>
      <text:p text:style-name="P1"/>
      <text:p text:style-name="P6">Livres</text:p>
      <text:p text:style-name="P1"/>
      <text:p text:style-name="P3">DUMAS, Thibaud / BLOSSE, Gwendoline. Détox digital : décrochez de vos écrans !. Mango, 2019. « Comprendre, agir, changer ». </text:p>
      <text:p text:style-name="P3"/>
      <text:p text:style-name="P3">FAERBER, Johan. Paroles, échanges, conversations et révolution numérique : anthologie. Hatier, 2012. « Classiques &amp; Cie ». </text:p>
      <text:p text:style-name="P3"/>
      <text:p text:style-name="P6">Périodiques</text:p>
      <text:p text:style-name="P3"/>
      <text:p text:style-name="P3">CABIBBO Hervé, CARIOU, Gautier. La science des réseaux sociaux. La Recherche n°498, 04/2015, p.26-42.</text:p>
      <text:p text:style-name="P3"/>
      <text:p text:style-name="P6">Sites internet</text:p>
      <text:p text:style-name="P3"/>
      <text:p text:style-name="P3">BESSE Brigitte, DESORMEAUX Didier. Utiliser les réseaux sociaux pour trouver de l'information [en ligne]. 24h dans une rédaction, 2022 [consulté le 08/11/2022]. Disponible sur : https://24hdansuneredaction.com/web/1-utiliser-les-reseaux-sociaux-pour-trouver-de-linformation/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jorie Tosan</meta:initial-creator>
    <meta:creation-date>2022-11-22T10:21:16.65</meta:creation-date>
    <dc:date>2022-11-22T11:54:28.99</dc:date>
    <dc:creator>Marjorie Tosan</dc:creator>
    <meta:editing-duration>PT54M31S</meta:editing-duration>
    <meta:editing-cycles>5</meta:editing-cycles>
    <meta:generator>OpenOffice/4.1.11$Win32 OpenOffice.org_project/4111m1$Build-9808</meta:generator>
    <meta:printed-by>Marjorie Tosan</meta:printed-by>
    <meta:print-date>2022-11-22T10:36:18.26</meta:print-date>
    <meta:document-statistic meta:table-count="2" meta:image-count="0" meta:object-count="0" meta:page-count="2" meta:paragraph-count="33" meta:word-count="324" meta:character-count="2110"/>
  </office:meta>
</office:document-meta>
</file>