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d803" officeooo:paragraph-rsid="000bd803"/>
    </style:style>
    <style:style style:name="P2" style:family="paragraph" style:parent-style-name="Standard">
      <style:text-properties officeooo:rsid="000bd803" officeooo:paragraph-rsid="000bd803"/>
    </style:style>
    <style:style style:name="P3" style:family="paragraph" style:parent-style-name="Standard">
      <style:text-properties officeooo:paragraph-rsid="000c6787"/>
    </style:style>
    <style:style style:name="T1" style:family="text">
      <style:text-properties officeooo:rsid="000c67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e expo en plusieurs affiches, avec des définitions et des conseils. Elles ont été réalisées par un collège, mais peut-être est-elle utile en lycée… Qu’en penses-tu ? </text:p>
      <text:p text:style-name="P1"/>
      <text:p text:style-name="Standard"><text:a xlink:type="simple" xlink:href="../../Downloads/exposition%20harcèlement.pdf" text:style-name="Internet_20_link" text:visited-style-name="Visited_20_Internet_20_Link">exposition harcèlement.pdf</text:a> </text:p>
      <text:p text:style-name="Standard"/>
      <text:p text:style-name="Standard"/>
      <text:p text:style-name="P1">C’est une association d’éducation aux médias et à l’info.</text:p>
      <text:p text:style-name="P1">Il y a possibilité de commander une exposition ou de demander une intervention. Après, peut-être qu’il faut le faire plus tôt. Lais si on commande l’expo, on pourra toujours l’avoir pour l’année prochaine, à voir… </text:p>
      <text:p text:style-name="Standard"/>
      <text:p text:style-name="Standard"><text:a xlink:type="simple" xlink:href="https://dessinezcreezliberte.com/" text:style-name="Internet_20_link" text:visited-style-name="Visited_20_Internet_20_Link">Dessinez Créez Liberté - Dessinez Créez Liberté (dessinezcreezliberte.com)</text:a> </text:p>
      <text:p text:style-name="Standard"/>
      <text:p text:style-name="Standard"/>
      <text:p text:style-name="P1">Ici aussi, possibilité de commander des affiches et flyers.</text:p>
      <text:p text:style-name="Standard"><text:a xlink:type="simple" xlink:href="https://www.stopharcelement.eu/outils/" text:style-name="Internet_20_link" text:visited-style-name="Visited_20_Internet_20_Link">Outils – Stop Harcelement</text:a> </text:p>
      <text:p text:style-name="Standard"/>
      <text:p text:style-name="P3"><text:span text:style-name="T1">Une exposition en pdf avec des affiches de stars de pop-culture qui ont été harcelées… à voir si ça parle aux élèves ou si c’est exploitable.</text:span></text:p>
      <text:p text:style-name="Standard"><text:a xlink:type="simple" xlink:href="../../Downloads/Exposition%20Harcèlement%20célébrités-chansons.pdf" text:style-name="Internet_20_link" text:visited-style-name="Visited_20_Internet_20_Link">Exposition Harcèlement célébrités-chansons.pdf</text:a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8T14:35:16.447000000</meta:creation-date>
    <dc:date>2023-10-08T14:47:28.126000000</dc:date>
    <meta:editing-duration>PT8M47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9" meta:word-count="122" meta:character-count="814" meta:non-whitespace-character-count="694"/>
  </office:meta>
</office:document-meta>
</file>