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7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5-twoTxTwoObj-Comparaison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8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353cm" fo:margin-bottom="0cm" fo:line-height="80%" fo:text-align="center" fo:text-indent="-0.953cm" style:punctuation-wrap="hanging" style:writing-mode="lr-tb">
        <style:tab-stops/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.635cm" fo:margin-right="0cm" fo:margin-top="0.353cm" fo:margin-bottom="0cm" fo:line-height="80%" fo:text-align="start" fo:text-indent="-0.635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548235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70ad47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548235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548235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548235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548235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70ad47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70ad47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70ad47" loext:opacity="100%" style:text-line-through-style="none" style:text-line-through-type="none" style:text-position="0% 100%" style:font-name="Calibri1" fo:font-size="1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548235" loext:opacity="100%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è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è">
        <style:list-level-properties text:space-before="1.905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è">
        <style:list-level-properties text:space-before="3.175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è">
        <style:list-level-properties text:space-before="4.445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è">
        <style:list-level-properties text:space-before="5.715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è">
        <style:list-level-properties text:space-before="6.985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è">
        <style:list-level-properties text:space-before="8.255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è">
        <style:list-level-properties text:space-before="9.525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è">
        <style:list-level-properties text:space-before="10.795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Une œuvre engagée</text:span></text:p>
          </draw:text-box>
        </draw:frame>
        <draw:frame draw:name="Sous-titre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Nom et prénom des élèves </text:span></text:p>
            <text:list text:style-name="L3">
              <text:list-item>
                <text:p text:style-name="P4"><text:span text:style-name="T3">A l’oral, expliquer la demande (le sujet) faite par votre professeur</text:span></text:p>
              </text:list-item>
              <text:list-item>
                <text:p text:style-name="P4"><text:span text:style-name="T3">Vous devez vous approprier ce diaporama afin de le rendre plus personnel et séduisant</text:span></text:p>
                <text:p text:style-name="P4"><text:span text:style-name="T3"/></text:p>
                <text:p text:style-name="P4"><text:span text:style-name="T3">Pour vous aider à construire le diaporama : https://www.pearltrees.com/college_lamartine_toulouse/faire-un-expose/id74397130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Diapositive-de-titre" presentation:presentation-page-layout-name="AL1T33">
        <draw:frame draw:name="Titre 1" presentation:style-name="pr1" draw:text-style-name="P2" draw:layer="layout" svg:width="25.4cm" svg:height="6.632cm" svg:x="4.233cm" svg:y="0.5cm" presentation:class="title" presentation:user-transformed="true">
          <draw:text-box>
            <text:p text:style-name="P1"><text:span text:style-name="T1">Problématique choisie</text:span></text:p>
          </draw:text-box>
        </draw:frame>
        <draw:frame draw:name="Sous-titre 2" presentation:style-name="pr2" draw:text-style-name="P2" draw:layer="layout" svg:width="25.4cm" svg:height="7.795cm" svg:x="3.6cm" svg:y="7.5cm" presentation:class="subtitle" presentation:user-transformed="true">
          <draw:text-box>
            <text:p text:style-name="P6"><text:span text:style-name="T3">-&gt; Expliquer la problématique sur laquelle vous avez travaillé. </text:span></text:p>
            <text:p text:style-name="P6"><text:span text:style-name="T3"><text:s/></text:span><text:span text:style-name="T3">-&gt; S’appuyer sur des éléments précis (article de scientifique, définition du dictionnaire, reportage, etc.)</text:span></text:p>
            <text:p text:style-name="P6"><text:span text:style-name="T3">Pour vous aider à choisir un thème d’actualité et trouver des informations précises : </text:span></text:p>
            <text:p text:style-name="P6"><text:span text:style-name="T3"><text:a xlink:href="https://www.pearltrees.com/college_lamartine_toulouse/a-propos-de-l-actualite/id51938808" xlink:type="simple">https://www.pearltrees.com/college_lamartine_toulouse/a-propos-de-l-actualite/id51938808</text:a></text:span></text:p>
            <text:p text:style-name="P6"><text:span text:style-name="T3"/></text:p>
            <text:p text:style-name="P6"><text:span text:style-name="T3">-&gt; Ajouter un visuel et changer le titre pour vous approprier toutes les diapo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7"><text:span text:style-name="T4">Pourquoi cette problématique?</text:span></text:p>
          </draw:text-box>
        </draw:frame>
        <draw:frame draw:name="Espace réservé du contenu 2" presentation:style-name="pr5" draw:text-style-name="P2" draw:layer="layout" svg:width="29.21cm" svg:height="12.087cm" svg:x="2.328cm" svg:y="5.071cm" presentation:class="outline">
          <draw:text-box>
            <text:list text:style-name="L4">
              <text:list-item>
                <text:p text:style-name="P8"><text:span text:style-name="T5">Donnez quelques précisions sur la cause que vous défendez :</text:span></text:p>
              </text:list-item>
              <text:list-item>
                <text:p text:style-name="P8"><text:span text:style-name="T5">contexte historique :</text:span></text:p>
              </text:list-item>
              <text:list-item>
                <text:p text:style-name="P8"><text:span text:style-name="T5">contexte géographique :</text:span></text:p>
              </text:list-item>
              <text:list-item>
                <text:p text:style-name="P8"><text:span text:style-name="T5">Pourquoi avoir choisi ce sujet?</text:span></text:p>
              </text:list-item>
              <text:list-item>
                <text:p text:style-name="P8"><text:span text:style-name="T5">Pour ou contre quoi vous engagez-vous dans cette œuvre ?</text:span></text:p>
                <text:p text:style-name="P8"><text:span text:style-name="T5"/></text:p>
                <text:p text:style-name="P8"><text:span text:style-name="T5">Avant de commencer votre recherche d’informations, posez-vous les bonnes questions, soyez méthodiques et utilisez des sources fiables, en vous aidant des outils suivants : https://www.pearltrees.com/college_lamartine_toulouse/rechercher-informations/id74397123 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7"><text:span text:style-name="T4">La production artistique:</text:span></text:p>
          </draw:text-box>
        </draw:frame>
        <draw:frame draw:name="Espace réservé du contenu 6" presentation:style-name="pr5" draw:text-style-name="P2" draw:layer="layout" svg:width="29.21cm" svg:height="12.087cm" svg:x="2.328cm" svg:y="5.071cm" presentation:class="outline">
          <draw:text-box>
            <text:list text:style-name="L4">
              <text:list-item>
                <text:p text:style-name="P8"><text:span text:style-name="T5">Ajouter une photo de votre produc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5-twoTxTwoObj-Comparaison">
        <draw:frame draw:name="Titre 1" presentation:style-name="pr7" draw:text-style-name="P2" draw:layer="layout" svg:width="29.21cm" svg:height="3.682cm" svg:x="2.333cm" svg:y="1.014cm" presentation:class="title">
          <draw:text-box>
            <text:p text:style-name="P7"><text:span text:style-name="T4">Les étapes de création de l’œuvre: </text:span></text:p>
          </draw:text-box>
        </draw:frame>
        <draw:frame draw:name="Espace réservé du texte 2" presentation:style-name="pr8" draw:text-style-name="P2" draw:layer="layout" svg:width="14.327cm" svg:height="2.289cm" svg:x="2.404cm" svg:y="7.025cm" presentation:class="outline">
          <draw:text-box>
            <text:list text:style-name="L5">
              <text:list-item>
                <text:p text:style-name="P9"><text:span text:style-name="T6">Etape 1: Elaboration du projet</text:span></text:p>
              </text:list-item>
            </text:list>
          </draw:text-box>
        </draw:frame>
        <draw:frame draw:name="Espace réservé du texte 4" presentation:style-name="pr8" draw:text-style-name="P2" draw:layer="layout" svg:width="14.398cm" svg:height="2.289cm" svg:x="2.531cm" svg:y="9.74cm" presentation:class="outline">
          <draw:text-box>
            <text:list text:style-name="L6">
              <text:list-item>
                <text:p text:style-name="P9"><text:span text:style-name="T6">Etape 2: Expérimentation</text:span></text:p>
              </text:list-item>
            </text:list>
          </draw:text-box>
        </draw:frame>
        <draw:frame draw:name="ZoneTexte 7" draw:style-name="gr2" draw:text-style-name="P2" draw:layer="layout" svg:width="29.21cm" svg:height="1.795cm" svg:x="2.324cm" svg:y="3.914cm">
          <draw:text-box>
            <text:p text:style-name="P10"><text:span text:style-name="T7">-&gt; Expliquer de manière détaillée la réalisation de votre œuvre: les supports, les médiums, les outils, les gestes. Qui fait quoi? Les difficultés rencontrées? </text:span><text:span text:style-name="T8">Illustrer</text:span><text:span text:style-name="T7"> grâce à des dessins ou photos (mise en scène).</text:span></text:p>
          </draw:text-box>
        </draw:frame>
        <draw:frame draw:name="Espace réservé du texte 4" draw:style-name="gr3" draw:text-style-name="P2" draw:layer="layout" svg:width="14.398cm" svg:height="2.289cm" svg:x="2.531cm" svg:y="12.455cm">
          <draw:text-box>
            <text:p text:style-name="P9"><text:span text:style-name="T6">Etape 3: Réalisation de la production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7"><text:span text:style-name="T4">Lien avec une œuvre engagée</text:span></text:p>
          </draw:text-box>
        </draw:frame>
        <draw:frame draw:name="Espace réservé du contenu 2" presentation:style-name="pr5" draw:text-style-name="P2" draw:layer="layout" svg:width="29.21cm" svg:height="12.087cm" svg:x="2.328cm" svg:y="5.071cm" presentation:class="outline">
          <draw:text-box>
            <text:list text:style-name="L4">
              <text:list-item>
                <text:p text:style-name="P11"><text:span text:style-name="T9">Tisser un lien avec une œuvre engagée: </text:span><text:span text:style-name="T10">Soit votre œuvre a la même thématique que l’œuvre choisie ou bien la même manière de traiter un sujet. </text:span><text:span text:style-name="T9">Expliquer pourquoi votre œuvre est elle en lien avec l’œuvre choisie.</text:span></text:p>
              </text:list-item>
            </text:list>
            <text:list text:style-name="L6">
              <text:list-item>
                <text:p text:style-name="P12"><text:span text:style-name="T11">Voici une liste non exhaustives d’artistes engagés (voir également les artistes étudiés en classe):</text:span></text:p>
              </text:list-item>
              <text:list-item>
                <text:p text:style-name="P12"><text:span text:style-name="T12">- JR, Valeriia, Guerre en Ukraine</text:span></text:p>
              </text:list-item>
              <text:list-item>
                <text:p text:style-name="P12"><text:span text:style-name="T12">- Jace, Gouzous à Tchernobil, catastrophes nucléaires</text:span></text:p>
              </text:list-item>
              <text:list-item>
                <text:p text:style-name="P12"><text:span text:style-name="T11">- Olafur Eliasson, Ice Watch (fonte des glaces)</text:span></text:p>
              </text:list-item>
              <text:list-item>
                <text:p text:style-name="P12"><text:span text:style-name="T11">- </text:span><text:span text:style-name="T12">Alejandro Duran, </text:span><text:span text:style-name="T13">Gota (Drop),</text:span><text:span text:style-name="T12"> (2011) (pollution)</text:span></text:p>
              </text:list-item>
              <text:list-item>
                <text:p text:style-name="P12"><text:span text:style-name="T12">- Studio KCA, skyscraper (pollution des mers)</text:span></text:p>
              </text:list-item>
              <text:list-item>
                <text:p text:style-name="P12"><text:span text:style-name="T12">- Joseph Beuys, 7000chênes, (écologie/reforestation)</text:span></text:p>
              </text:list-item>
              <text:list-item>
                <text:p text:style-name="P12"><text:span text:style-name="T11">- Le sel de la terre, documentaire sur Sebastião Salgado (photographe de la condition humaie et écologique)</text:span></text:p>
              </text:list-item>
              <text:list-item>
                <text:p text:style-name="P12"><text:span text:style-name="T11">- Niki de St Phalle, les nanas, condition de la femme </text:span></text:p>
              </text:list-item>
              <text:list-item>
                <text:p text:style-name="P12"><text:span text:style-name="T11">- Niki de St Phalle, Le sida, lutte contre le sida</text:span></text:p>
              </text:list-item>
              <text:list-item>
                <text:p text:style-name="P12"><text:span text:style-name="T11">- Orlan, baiser de l’artiste, féministe, combat contre les violences faites aux corps des femmes</text:span></text:p>
              </text:list-item>
            </text:list>
            <text:list text:style-name="L4">
              <text:list-item>
                <text:p text:style-name="P11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7"><text:span text:style-name="T4">Conclusion</text:span></text:p>
          </draw:text-box>
        </draw:frame>
        <draw:frame draw:name="Espace réservé du contenu 2" presentation:style-name="pr5" draw:text-style-name="P2" draw:layer="layout" svg:width="29.21cm" svg:height="12.087cm" svg:x="2.328cm" svg:y="5.071cm" presentation:class="outline">
          <draw:text-box>
            <text:list text:style-name="L4">
              <text:list-item>
                <text:p text:style-name="P8"><text:span text:style-name="T14">Pensez- vous avoir réussi à créer une œuvre engagée ? </text:span></text:p>
              </text:list-item>
              <text:list-item>
                <text:p text:style-name="P8"><text:span text:style-name="T14">Pensez-vous qu’on puisse améliorer votre œuvre? Comment?</text:span></text:p>
              </text:list-item>
              <text:list-item>
                <text:p text:style-name="P8"><text:span text:style-name="T14">Qu’avez-vous appris de cet exercice (connaissances sur le sujet, compétences de plasticiens, travailler en groupe, etc.) Soyez précis.</text:span></text:p>
              </text:list-item>
              <text:list-item>
                <text:p text:style-name="P8"><text:span text:style-name="T14"/></text:p>
              </text:list-item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7"><text:span text:style-name="T15">Précisions:</text:span></text:p>
          </draw:text-box>
        </draw:frame>
        <draw:frame draw:name="Espace réservé du contenu 2" presentation:style-name="pr5" draw:text-style-name="P2" draw:layer="layout" svg:width="29.21cm" svg:height="12.925cm" svg:x="2.328cm" svg:y="4.233cm" presentation:class="outline">
          <draw:text-box>
            <text:list text:style-name="L4">
              <text:list-item>
                <text:p text:style-name="P11"><text:span text:style-name="T9">Ce diaporama doit être modifié. Le texte en vert est à supprimer. Vous pouvez ajouter ou enlever des pages.</text:span></text:p>
              </text:list-item>
              <text:list-item>
                <text:p text:style-name="P11"><text:span text:style-name="T9">L’oral doit durer entre 5 et 10min, chaque membre du groupe doit parler à part égale.</text:span></text:p>
              </text:list-item>
              <text:list-item>
                <text:p text:style-name="P11"><text:span text:style-name="T9">L’oral est suivi d’un temps de questions (5min maximum).</text:span></text:p>
              </text:list-item>
              <text:list-item>
                <text:p text:style-name="P11"><text:span text:style-name="T9">Vous devez vous préparer à cet oral (prévoir des fiches avec ce que vous devez dire (des mots clés plutôt que des phrases). Apprenez votre texte.</text:span></text:p>
              </text:list-item>
              <text:list-item>
                <text:p text:style-name="P11"><text:span text:style-name="T9">Entrainez-vous à vous adresser à un auditoire: regarder le public, parler de manière intelligible</text:span><text:span text:style-name="T14">.</text:span></text:p>
              </text:list-item>
              <text:list-item>
                <text:p text:style-name="P11"><text:span text:style-name="T5">L’oral ainsi que le diaporama fera l’objet d’une évaluatio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false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Cliquez pour modifier les styles du texte du masque</text:span></text:p>
              <text:list>
                <text:list-item>
                  <text:p text:style-name="MP8"><text:span text:style-name="MT2">Deuxième niveau</text:span></text:p>
                  <text:list>
                    <text:list-item>
                      <text:p text:style-name="MP9"><text:span text:style-name="MT3">Troisième niveau</text:span></text:p>
                      <text:list>
                        <text:list-item>
                          <text:p text:style-name="MP10"><text:span text:style-name="MT4">Quatrième niveau</text:span></text:p>
                          <text:list>
                            <text:list-item>
                              <text:p text:style-name="MP11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16">16/01/2024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4.1$MacOSX_X86_64 LibreOffice_project/27d75539669ac387bb498e35313b970b7fe9c4f9</meta:generator>
    <dc:title>Une œuvre engagée</dc:title>
    <meta:initial-creator>Myriam Sagnes</meta:initial-creator>
    <meta:creation-date>2024-01-03T10:44:13Z</meta:creation-date>
    <dc:date>2024-01-16T22:24:15.244560129</dc:date>
    <meta:editing-cycles>5</meta:editing-cycles>
    <meta:editing-duration>PT50M47S</meta:editing-duration>
    <meta:document-statistic meta:object-count="182"/>
  </office:meta>
</office:document-meta>
</file>