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normal" style:font-weight-asian="normal" style:font-weight-complex="normal"/>
    </style:style>
    <style:style style:name="P2" style:family="paragraph" style:parent-style-name="Standard">
      <style:text-properties style:font-name="Arial" fo:font-weight="normal" fo:background-color="transparent" style:font-weight-asian="normal" style:font-weight-complex="normal"/>
    </style:style>
    <style:style style:name="P3" style:family="paragraph" style:parent-style-name="Standard">
      <style:text-properties style:font-name="Arial" fo:font-weight="normal" fo:background-color="#ffff00" style:font-weight-asian="normal" style:font-weight-complex="normal"/>
    </style:style>
    <style:style style:name="P4" style:family="paragraph" style:parent-style-name="Standard">
      <style:text-properties fo:color="#000000" style:font-name="Arial" fo:font-weight="normal" fo:background-color="transparent" style:font-weight-asian="normal" style:font-weight-complex="normal"/>
    </style:style>
    <style:style style:name="P5" style:family="paragraph" style:parent-style-name="Standard">
      <style:text-properties fo:color="#000000" style:font-name="Arial" fo:font-weight="normal" fo:background-color="#eeeeee" style:font-weight-asian="normal" style:font-weight-complex="normal"/>
    </style:style>
    <style:style style:name="P6" style:family="paragraph" style:parent-style-name="Standard">
      <style:text-properties style:font-name="Arial" fo:font-weight="normal" fo:background-color="#dddddd" style:font-weight-asian="normal" style:font-weight-complex="normal"/>
    </style:style>
    <style:style style:name="P7" style:family="paragraph" style:parent-style-name="Standard">
      <style:text-properties style:font-name="Arial" fo:font-weight="normal" fo:background-color="transparent" style:font-weight-asian="normal" style:font-weight-complex="normal"/>
    </style:style>
    <style:style style:name="P8" style:family="paragraph" style:parent-style-name="Standard">
      <style:text-properties style:font-name="Arial" fo:font-weight="normal" fo:background-color="#ffff00" style:font-weight-asian="normal" style:font-weight-complex="normal"/>
    </style:style>
    <style:style style:name="P9" style:family="paragraph" style:parent-style-name="Standard">
      <style:text-properties style:font-name="Arial"/>
    </style:style>
    <style:style style:name="P10" style:family="paragraph" style:parent-style-name="Standard">
      <style:text-properties style:font-name="Arial" fo:background-color="#eeeeee"/>
    </style:style>
    <style:style style:name="P11" style:family="paragraph" style:parent-style-name="Standard">
      <style:text-properties fo:color="#000000" style:font-name="Arial" fo:font-weight="normal" fo:background-color="transparent" style:font-weight-asian="normal" style:font-weight-complex="normal"/>
    </style:style>
    <style:style style:name="P12" style:family="paragraph" style:parent-style-name="Standard">
      <style:text-properties fo:color="#000000" style:font-name="Arial" fo:font-weight="normal" fo:background-color="transparent" style:font-weight-asian="normal" style:font-weight-complex="normal"/>
    </style:style>
    <style:style style:name="P13" style:family="paragraph" style:parent-style-name="Standard" style:master-page-name="Standard">
      <style:paragraph-properties style:page-number="auto"/>
      <style:text-properties style:font-name="Arial" fo:background-color="#eeeeee"/>
    </style:style>
    <style:style style:name="T1" style:family="text">
      <style:text-properties fo:background-color="#eeeeee"/>
    </style:style>
    <style:style style:name="T2" style:family="text">
      <style:text-properties fo:background-color="#dddddd"/>
    </style:style>
    <style:style style:name="T3" style:family="text">
      <style:text-properties fo:font-weight="bold" fo:background-color="#dddddd" style:font-weight-asian="bold" style:font-weight-complex="bold"/>
    </style:style>
    <style:style style:name="T4" style:family="text">
      <style:text-properties fo:font-weight="bold" fo:background-color="#eeeeee" style:font-weight-asian="bold" style:font-weight-complex="bold"/>
    </style:style>
    <style:style style:name="T5" style:family="text">
      <style:text-properties fo:color="#990000" fo:font-weight="bold" style:font-weight-asian="bold" style:font-weight-complex="bold"/>
    </style:style>
    <style:style style:name="T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PIE <text:s/>Arts plastiques</text:span><text:span text:style-name="T1"> </text:span><text:s text:c="57"/><text:span text:style-name="T2">Journée de travail autour de <text:s text:c="4"/></text:span></text:p>
      <text:p text:style-name="P1"><text:span text:style-name="T1"><text:s/>Vendredi 8 Mars <text:s text:c="6"/></text:span><text:s text:c="60"/><text:span text:style-name="T3">La place de l'expérimentation <text:s/></text:span><text:s text:c="19"/></text:p>
      <text:p text:style-name="P1"><text:span text:style-name="T1"><text:s/>Collège Lamartine <text:s text:c="3"/></text:span><text:s text:c="60"/><text:span text:style-name="T2">dans le cours d'arts plastiques <text:s/></text:span></text:p>
      <text:p text:style-name="P6"/>
      <text:p text:style-name="P3"><text:span text:style-name="T6"><text:s text:c="13"/></text:span></text:p>
      <text:p text:style-name="P3"><text:span text:style-name="T6"/></text:p>
      <text:p text:style-name="P3"><text:span text:style-name="T6"/></text:p>
      <text:p text:style-name="P3"><text:span text:style-name="T6"/></text:p>
      <text:p text:style-name="P3"><text:span text:style-name="T6"><text:s text:c="25"/></text:span><text:s/>COMPTE RENDU </text:p>
      <text:p text:style-name="P3"/>
      <text:p text:style-name="P3"/>
      <text:p text:style-name="P3"/>
      <text:p text:style-name="P3"/>
      <text:p text:style-name="P3"/>
      <text:p text:style-name="P2">Comme nous le pratiquons depuis maintenant plusieurs séances, chacun arrive avec des séquences de cours expérimentées sur les niveaux de la sixième à la Terminale</text:p>
      <text:p text:style-name="P2">Aujourd'hui notre réflexion se porte sur l<text:span text:style-name="T5">a place de l'expérimentation dans le cours d'arts plastiques . Quelles formes, modalités, enjeux, réinvestissement et évaluation ?</text:span></text:p>
      <text:p text:style-name="P2"><text:span text:style-name="T5"/></text:p>
      <text:p text:style-name="P2"><text:span text:style-name="T5"/></text:p>
      <text:p text:style-name="P4">Pour une meilleure lisibilité, chaque collègue déposera sur le Netboard, sa séquence.</text:p>
      <text:p text:style-name="P4">Ou complètera ce document avec des images, références, etc...</text:p>
      <text:p text:style-name="P4"/>
      <text:p text:style-name="P4"/>
      <text:p text:style-name="P4"/>
      <text:p text:style-name="P4"/>
      <text:p text:style-name="P4"/>
      <text:p text:style-name="P5">KARINE </text:p>
      <text:p text:style-name="P4">propose une séquence autour de la notion de hasard, avec pour point de départ une expérimentation autour de l'encre et gros sel . La réflexion entre nous porte autour de l'expérience (à visée scientifique, qui cherche à établir une vérification, démonstration) et l'expérimentation plastique ( laissant place au hasard, découverte, surprise, inconnu)</text:p>
      <text:p text:style-name="P4">Vers oû mène cette expérimentation ? Reemploi ? Nouvelles direction ? Cette phase a t-elle seulement servie à toucher du doigt l'importance de la notion de hasard et sa valeur erigée en système ou …. ?</text:p>
      <text:p text:style-name="P4"/>
      <text:p text:style-name="P4"/>
      <text:p text:style-name="P4"/>
      <text:p text:style-name="P5">LYSIANE</text:p>
      <text:p text:style-name="P4">nous montre des cahiers d'élèves qui servent à des recherches liées aux cours , mais aussi des dessins persos . Montrer l'importance d'un « objet ouvert », loin du cahier bien propre et organisé, scolaire. Le cahier , ici, est le lieu des explorations, trouvailles et ratés.</text:p>
      <text:p text:style-name="P4"><text:s text:c="2"/>Proposition , également d'une fiche projet format A3 , sur laquelle cohabiteront les consignes, les essais techniques, les idées, cartes mentales . Montrer l'importance du processus de création, avec chaque étape valorisée.</text:p>
      <text:p text:style-name="P13">CECILE</text:p>
      <text:p text:style-name="P9">Propose une séquence autour du matériau polystyrène <text:s/>et des notions : équilibre/déséquilibre.</text:p>
      <text:p text:style-name="P9">Temps court de recherche avec des incitations : Un quart d’heure pour « Il tient en équilibre », « Je prends des risques », « Sculpture éphémère » . Jouer entre l’équilibre es morceaux de polystyrène posés et le déséquilibre visuel.</text:p>
      <text:p text:style-name="P9">L’expérimentation sert à faire ressortir les enjeux et les notions plastiques lors de la verbalisation ; oblique, plein/vide, contrepoids, porte-à-faux.</text:p>
      <text:p text:style-name="P9"><text:s/>Exploitation des trouvailles lors d’un travail ultérieur : « EN SUSPENS »</text:p>
      <text:p text:style-name="P9"/>
      <text:p text:style-name="P9"/>
      <text:p text:style-name="P10">MYRIAM et MELANIE</text:p>
      <text:p text:style-name="P9">Proposent une expérimentation autour de la terre, du moulage. « Intrusion au collège » ; pour fabriquer l’empreinte d’un animal inconnu, lourd. 6°</text:p>
      <text:p text:style-name="P9">Comment faire des moulages avec d’autres matériaux ? Comment travailler les techniques, exploration autour du sable, farine, terre, objets, etc…</text:p>
      <text:p text:style-name="P9">Le groupe (dans sa grande majorité) choisit de travailler sur ce dossier, afin d’explorer (avec enthousiasme et fébrilité) <text:s/>les techniques de moulage. Se posent alors la question des modalités de l’expérimentation à engager avec des élèves. (Surement différentes qu’entre nous.) <text:s/>Doit-on faire une proposition qui engage cette phase de recherche ? Laquelle ? Pour quoi ? Vers quoi ? quels sont les enjeux du moulage ? de la fabrication du moule ? fiare des choix ?<text:bookmark text:name="_GoBack"/></text:p>
      <text:p text:style-name="P9"/>
      <text:p text:style-name="P10">LAURENT</text:p>
      <text:p text:style-name="P9">Souhaite amener les élèves à explorer le potentiel plastique des matériaux en proposant aux élèves d’en apporter de nombreux et variés. Ce qui ne sera pas le cas. Se pose alors la question d’une matériauthèque, à alimenter et investir tout au long de l’année.</text:p>
      <text:p text:style-name="P9">Il propose ensuite des couples de termes opposés, liés à la matière (avec plus ou moins de satisfactions sur les mots qui s’éloignent de l’aspect purement plastique). Amener à l’expressivité de la matière sans passer par la représentation. <text:s/>Mou/Dur, Souple/Rigide, Transparent/Opaque, Terne/lumineux, Rugueux/Lisse, Fluide/Stable, Durable/ Ephémère, etc… avec recherches contributives sur Pearltrees avec définitions, sites, références, etc…</text:p>
      <text:p text:style-name="P9">Mais comment initier la recherche plastique ? Beaucoup de timidité observée, difficulté à se lancer. Accepter l’incertitude, l’inconnu, l’échec potentiel et probable et recommencer. Mettre en confiance, le prof peut se lancer aussi . Difficulté pour l’élève à donner de la valeur à ses recherches. La verbalisation sera ce temps de retour réflexif où l’élève met des mots sur ce qu’il (ou les autres ) ont fait, afin d’identifier les effets plastiques. Comment aider les élèves à ce moment-là, à employer le vocabulaire spécifique, sans le limiter à des constats trop plats.</text:p>
      <text:p text:style-name="P9">Doit-on réinvestir ces recherches avec le risque de perdre leur force du premier jet ?</text:p>
      <text:p text:style-name="P9">Se pose alors pour nous la question de l’expérimentation au-delà de la matérialité. Nos propositions tournant quasiment toutes autour de cette question. </text:p>
      <text:p text:style-name="P9">Les deux Véros expérimentent cette séquence en faisant le choix de dissocier dans un premier temps les termes afin d’explorer par exemple 5 fois le rugueux ou le fluide. Par exemple, explorer le rugueux c’est faire l’expérience de la surface, des petites aspérités, que propose le toucher. Le scotch de peintre est froissé, collé en strates successives, permettant d’accrocher autant la saleté que la lumière. Ainsi, un jeu de lignes rythment la surface <text:s/>…</text:p>
      <text:p text:style-name="P4"><text:s/>Explorer ainsi le potentiel plastique par la transformation. A partir de ces recherches , réunir le terme opposé pour une production plus aboutie et chargée peut-être plus de symbolique et de narratif que la simple recherche de mat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bousquet</meta:initial-creator>
    <meta:creation-date>2024-03-15T11:33:25.41</meta:creation-date>
    <dc:date>2024-03-16T09:21:37.94</dc:date>
    <dc:creator>veronique bousquet</dc:creator>
    <meta:editing-duration>PT14M23S</meta:editing-duration>
    <meta:editing-cycles>2</meta:editing-cycles>
    <meta:generator>OpenOffice/4.1.1$Win32 OpenOffice.org_project/411m6$Build-9775</meta:generator>
    <meta:document-statistic meta:table-count="0" meta:image-count="0" meta:object-count="0" meta:page-count="2" meta:paragraph-count="32" meta:word-count="814" meta:character-count="5496"/>
  </office:meta>
</office:document-meta>
</file>