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Arial" style:font-name-complex="Arial" fo:font-weight="bold" style:font-weight-asian="bold" style:font-weight-complex="bold" fo:color="#70AD47" fo:font-size="20pt" style:font-size-asian="20pt" style:font-size-complex="20pt"/>
    </style:style>
    <style:style style:name="T3" style:parent-style-name="Policepardéfaut" style:family="text">
      <style:text-properties style:font-name="Arial" style:font-name-complex="Arial" fo:font-weight="bold" style:font-weight-asian="bold" style:font-weight-complex="bold" fo:color="#70AD47" fo:font-size="16pt" style:font-size-asian="16pt" style:font-size-complex="16pt"/>
    </style:style>
    <style:style style:name="P4" style:parent-style-name="Normal" style:family="paragraph">
      <style:paragraph-properties fo:text-align="justify"/>
      <style:text-properties style:font-name="Arial" style:font-name-complex="Arial" fo:font-weight="bold" style:font-weight-asian="bold" style:font-weight-complex="bold" fo:color="#70AD47" fo:font-size="12pt" style:font-size-asian="12pt" style:font-size-complex="12pt"/>
    </style:style>
    <style:style style:name="P5" style:parent-style-name="Normal" style:family="paragraph">
      <style:paragraph-properties fo:text-align="justify"/>
      <style:text-properties style:font-name="Arial" style:font-name-complex="Arial" fo:font-weight="bold" style:font-weight-asian="bold" style:font-weight-complex="bold" fo:color="#70AD47"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 style:parent-style-name="Policepardéfaut" style:family="text">
      <style:text-properties style:font-name="Arial" style:font-name-complex="Arial"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 style:parent-style-name="Policepardéfau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style:text-properties style:font-name="Arial" style:font-name-complex="Arial" fo:font-size="12pt" style:font-size-asian="12pt" style:font-size-complex="12pt"/>
    </style:style>
    <style:style style:name="P20" style:parent-style-name="NormalWeb" style:family="paragraph">
      <style:paragraph-properties fo:text-align="justify"/>
      <style:text-properties style:font-name="Arial" style:font-name-complex="Arial"/>
    </style:style>
    <style:style style:name="P21" style:parent-style-name="NormalWeb"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justify"/>
    </style:style>
    <style:style style:name="T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34" style:parent-style-name="Policepardéfaut" style:family="text">
      <style:text-properties style:font-name="Arial" style:font-name-complex="Arial" fo:color="#FF0000" fo:font-size="12pt" style:font-size-asian="12pt" style:font-size-complex="12pt"/>
    </style:style>
    <style:style style:name="T35" style:parent-style-name="Policepardéfaut" style:family="text">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 style:parent-style-name="Paragraphedelis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style>
    <style:style style:name="T5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Paragraphedeliste" style:list-style-name="LFO1"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7" style:parent-style-name="Policepardéfaut" style:family="text">
      <style:text-properties style:font-name="Arial" style:font-name-complex="Arial" fo:font-weight="bold" style:font-weight-asian="bold" style:font-weight-complex="bold" style:text-position="super 66.6%"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3" style:parent-style-name="Policepardéfaut" style:family="text">
      <style:text-properties style:font-name="Arial" style:font-name-complex="Arial" fo:font-size="12pt" style:font-size-asian="12pt" style:font-size-complex="12pt"/>
    </style:style>
    <style:style style:name="P74" style:parent-style-name="Normal" style:family="paragraph">
      <style:paragraph-properties fo:text-align="justify"/>
    </style:style>
    <style:style style:name="T75" style:parent-style-name="Lienhypertexte" style:family="text">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9" style:parent-style-name="Policepardéfaut" style:family="text">
      <style:text-properties style:font-name="Arial" style:font-name-complex="Arial" fo:font-size="12pt" style:font-size-asian="12pt" style:font-size-complex="12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Paragraphedeliste"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5" style:parent-style-name="Policepardéfaut" style:family="text">
      <style:text-properties style:font-name="Arial" style:font-name-complex="Arial" fo:font-size="12pt" style:font-size-asian="12pt" style:font-size-complex="12pt"/>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8" style:parent-style-name="Policepardéfaut" style:family="text">
      <style:text-properties style:font-name="Arial" style:font-name-complex="Arial" fo:font-size="12pt" style:font-size-asian="12pt" style:font-size-complex="12pt"/>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1" style:parent-style-name="Policepardéfaut" style:family="text">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text-align="justify">
        <style:tab-stops>
          <style:tab-stop style:type="left" style:position="1.1388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8" style:parent-style-name="Paragraphedeliste" style:list-style-name="LFO2" style:family="paragraph">
      <style:paragraph-properties fo:text-align="justify"/>
      <style:text-properties style:font-name="Arial" style:font-name-complex="Arial" fo:font-size="12pt" style:font-size-asian="12pt" style:font-size-complex="12pt"/>
    </style:style>
    <style:style style:name="P129" style:parent-style-name="Paragraphedeliste" style:list-style-name="LFO2" style:family="paragraph">
      <style:paragraph-properties fo:text-align="justify"/>
      <style:text-properties style:font-name="Arial" style:font-name-complex="Arial" fo:font-size="12pt" style:font-size-asian="12pt" style:font-size-complex="12pt"/>
    </style:style>
    <style:style style:name="P130" style:parent-style-name="Paragraphedeliste" style:list-style-name="LFO2" style:family="paragraph">
      <style:paragraph-properties fo:text-align="justify"/>
      <style:text-properties style:font-name="Arial" style:font-name-complex="Arial" fo:font-size="12pt" style:font-size-asian="12pt" style:font-size-complex="12pt"/>
    </style:style>
    <style:style style:name="P131" style:parent-style-name="Paragraphedeliste" style:list-style-name="LFO2" style:family="paragraph">
      <style:paragraph-properties fo:text-align="justify"/>
      <style:text-properties style:font-name="Arial" style:font-name-complex="Arial" fo:font-size="12pt" style:font-size-asian="12pt" style:font-size-complex="12pt"/>
    </style:style>
    <style:style style:name="P132" style:parent-style-name="Paragraphedeliste" style:list-style-name="LFO2" style:family="paragraph">
      <style:paragraph-properties fo:text-align="justify"/>
      <style:text-properties style:font-name="Arial" style:font-name-complex="Arial" fo:font-size="12pt" style:font-size-asian="12pt" style:font-size-complex="12pt"/>
    </style:style>
    <style:style style:name="P133" style:parent-style-name="Normal" style:family="paragraph">
      <style:paragraph-properties fo:text-align="justify"/>
    </style:style>
    <style:style style:name="T13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size="12pt" style:font-size-asian="12pt" style:font-size-complex="12pt"/>
    </style:style>
    <style:style style:name="T14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name="Arial" style:font-name-complex="Arial" fo:font-size="12pt" style:font-size-asian="12pt" style:font-size-complex="12pt"/>
    </style:style>
    <style:style style:name="P153" style:parent-style-name="Normal" style:family="paragraph">
      <style:paragraph-properties fo:text-align="justify"/>
    </style:style>
    <style:style style:name="T154" style:parent-style-name="Policepardéfaut" style:family="text">
      <style:text-properties style:font-name="Arial" style:font-name-complex="Arial" fo:font-size="12pt" style:font-size-asian="12pt" style:font-size-complex="12pt"/>
    </style:style>
    <style:style style:name="T15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6" style:parent-style-name="Policepardéfaut" style:family="text">
      <style:text-properties style:font-name="Arial" style:font-name-complex="Arial" fo:font-size="12pt" style:font-size-asian="12pt" style:font-size-complex="12pt"/>
    </style:style>
    <style:style style:name="T157" style:parent-style-name="Policepardéfaut" style:family="text">
      <style:text-properties style:font-name="Arial" style:font-name-complex="Arial"/>
    </style:style>
  </office:automatic-styles>
  <office:body>
    <office:text text:use-soft-page-breaks="true">
      <text:p text:style-name="P1"><text:span text:style-name="T2">Compte rendu APIE -<text:s/></text:span><text:span text:style-name="T3">18/01/24</text:span></text:p>
      <text:p text:style-name="P4">Présentation des séquences « toutes pourries »</text:p>
      <text:p text:style-name="P5"/>
      <text:p text:style-name="P6">L’APIE d’arts plastiques s'est tenue en présence de Véronique Bousquet, Laurent Tarbouriech, Véronique Pacaud, Jessica Leduc, Mélanie Ezzaher, Cécile Olmos et Myriam Sagnes au Collège Alphonse de Lamartine.</text:p>
      <text:p text:style-name="P7">La journée s'est articulée en deux temps :</text:p>
      <text:p text:style-name="P8"><text:span text:style-name="T9">Matinée :<text:s/></text:span><text:span text:style-name="T10">Partage des pratiques et retour d’expériences sur des séquences jugées par l’enseignant comme étant « toutes pourries », mais qui semblent avoir du potentiel.</text:span></text:p>
      <text:p text:style-name="P11"><text:span text:style-name="T12">Après-midi</text:span><text:span text:style-name="T13"><text:s/>: Temps dédié à la pratique, au cours duquel chaque enseignant se met à la place de l’élève et expérimente une séquence choisie parmi celles présentées le matin. Ensuite, une observation des réalisations permet de valider ou de modifier le dispositif pédagogique proposé.</text:span></text:p>
      <text:p text:style-name="P14">Le compte rendu présente ainsi l'ensemble des séquences proposées par les enseignants, accompagnées des remédiations suggérées.</text:p>
      <text:p text:style-name="P15"/>
      <text:p text:style-name="P16">Véronique B propose une séquence :</text:p>
      <text:p text:style-name="P17">Matériaux misérables pour sculpture précieuse (Terminale)</text:p>
      <text:p text:style-name="P18">Comment échapper au cliché du collier de pâtes ou de la couronne en coton-tige ? Cette problématique incite à réfléchir à la pertinence de l'expérimentation en amont du processus créatif.</text:p>
      <text:p text:style-name="P19">Véronique P propose une séquence similaire intitulée "Sublime pauvreté". L'objectif est d'explorer les opérations plastiques permettant de transformer un matériau modeste. Une contrainte est posée : porter sa création en utilisant uniquement une catégorie spécifique de matériau, tel que la fibre de palmier, le film plastique, ou le verre.</text:p>
      <text:p text:style-name="P20">La remarque de Laurent souligne que le terme "sublime" est trop chargé de connotations. La problématique du statut du déchet dans le contexte actuel est abordée : ce qui est initialement recyclable perd cette caractéristique une fois intégré aux productions artistiques. La question éthique de retirer des matériaux recyclables du cycle de recyclage est soulevée. Laurent suggère de maintenir un rapport objectif aux matériaux, en évitant le débat sur le noble et le non-noble. Il souligne la complexité de la valeur symbolique des matériaux, souvent liée à des considérations de classe sociale. Ainsi, la conclusion est de recentrer l'approche sur la question de la qualité du matériau, en considérant des aspects tels que la texture (lisse/rugueux).</text:p>
      <text:p text:style-name="P21">Véronique B propose une phase d'expérimentation, accompagnée d'une liste de gestes, visant à amener l'élève à questionner la qualité du matériau. Cette approche vise à encourager une réflexion approfondie sur les caractéristiques physiques des matériaux utilisés.</text:p>
      <text:p text:style-name="P22">--------------------------</text:p>
      <text:soft-page-break/>
      <text:p text:style-name="P23">Cécile parle d’une séquence en lien avec cette séquence :<text:s/></text:p>
      <text:p text:style-name="P24"><text:span text:style-name="T25">Hiver 2037</text:span></text:p>
      <text:p text:style-name="P26">Objet non genré qui se porte (3émes)</text:p>
      <text:p text:style-name="P27"><text:span text:style-name="T28">Contrainte</text:span><text:span text:style-name="T29"> : une partie du corps doit être recouverte. Utiliser des déchets de Noël.<text:s/></text:span></text:p>
      <text:p text:style-name="P30">Sa pend ça dépend / Plier froisser / Percer trouer tresser / Courbe et contre courbe.</text:p>
      <text:p text:style-name="P31">Idée : Ouvrir sur la question de la prothèse, pas le vêtement.<text:s/></text:p>
      <text:p text:style-name="P32"><text:span text:style-name="T33">Iris van Herpen</text:span><text:span text:style-name="T34"> </text:span><text:span text:style-name="T35">: Question de l’expérimentation dans l’atelier avec beaucoup de raté mais aussi des trouvailles. Elle questionne sur « ce qu’est la mode » et collabore avec des designers et architectes.<text:s/></text:span></text:p>
      <text:p text:style-name="P36">------------------</text:p>
      <text:p text:style-name="P37">Jessica propose une séquence :<text:s/></text:p>
      <text:p text:style-name="P38">L’art de rien</text:p>
      <text:p text:style-name="P39">Comment ne pas être dans un jugement de valeur du matériau ?<text:s/></text:p>
      <text:p text:style-name="P40">Véronique B : Il faut revenir sur les qualités physiques du matériau et évacuer la question de la valeur du matériau.<text:s/></text:p>
      <text:p text:style-name="P41">Cécile : Revenir sur la question de l’utilisation des matériaux pauvres dans l’art au XXème siècle. Définir ce qu’est un matériau pauvre. Il y en aura toujours, même si sa définition est changeante.<text:s/></text:p>
      <text:p text:style-name="P42">Jessica : Parle des créations de ses élèves : tortue en bouchon de plastique / Cartouche de fusil pleine mousse.<text:s/></text:p>
      <text:p text:style-name="P43">Comment argumenter que cette tortue en bouchon ne fonctionne pas ?<text:s/></text:p>
      <text:p text:style-name="P44"><text:span text:style-name="T45">Observation</text:span><text:span text:style-name="T46"> : La production la plus intéressante, est le ready-made.</text:span></text:p>
      <text:p text:style-name="P47">Peut-être que la proposition est trop ouverte.<text:s/></text:p>
      <text:p text:style-name="P48">Peut-être faut-il redéfinir l’objectif : Sélectionner ce qui doit être donné à voir. Geste de donner à voir/ Comment je le donne à voir ? (Photographie/redessiner/mettre sur un socle ?)</text:p>
      <text:p text:style-name="P49">Question du prélèvement et réfléchir à sa présentation.</text:p>
      <text:p text:style-name="P50"><text:span text:style-name="T51">Contrainte</text:span><text:span text:style-name="T52"> : Insister sur le peu ou pas de manipulation.<text:s/></text:span></text:p>
      <text:p text:style-name="P53">Comment le banal peut il être porteur de sens ?<text:s/></text:p>
      <text:p text:style-name="P54">Comment l’objet prélevé peut-il avoir un statut artistique ?<text:s/></text:p>
      <text:p text:style-name="P55"><text:span text:style-name="T56">Observation </text:span><text:span text:style-name="T57">: Prévoir une phase d’observation – Pourquoi ça fonctionne ?</text:span></text:p>
      <text:p text:style-name="P58">Exemple de la cartouche avec de la mousse : marque du temps/ opposition objet manufacturé/naturel.<text:s/></text:p>
      <text:p text:style-name="P59">Véronique B : Parle d’une séquence réalisée avec une artiste au Lycée :</text:p>
      <text:soft-page-break/>
      <text:p text:style-name="P60">Donne une liste de mots : Dessin algue / Performance chaise / Violence dessin /<text:s/></text:p>
      <text:list text:style-name="LFO1" text:continue-numbering="true">
        <text:list-item>
          <text:p text:style-name="P61">Sortir du premier degré et ne pas être trop littéral. Laisser une part d’interprétation au spectateur.</text:p>
        </text:list-item>
      </text:list>
      <text:p text:style-name="P62"/>
      <text:p text:style-name="P63">Cécile propose une séquence inventée avec ses stagiaires :</text:p>
      <text:p text:style-name="P64"/>
      <text:p text:style-name="P65"><text:span text:style-name="T66">Séquence sur la couleur - 4</text:span><text:span text:style-name="T67">ème</text:span></text:p>
      <text:p text:style-name="P68"><text:span text:style-name="T69">Première séance</text:span><text:span text:style-name="T70"><text:s/>: Commencez par recouvrir entièrement le format avec de la couleur. Définissez les concepts d'abstraction et de figuration. Les élèves travailleront en groupe de quatre, utilisant de la gouache et divers outils tels que tissu, éponge et pinceaux.</text:span></text:p>
      <text:p text:style-name="P71"><text:span text:style-name="T72">Deuxième séance</text:span><text:span text:style-name="T73"><text:s/>: La question centrale est de savoir comment rendre la couleur profonde. Abordez le recouvrement et discutez avec les élèves du fait que les mélanges peuvent parfois "étouffer" la couleur. Une écoute attentive d'un extrait audio, accessible ici, guide la réflexion :</text:span></text:p>
      <text:p text:style-name="P74"><text:a xlink:href="https://www.arte.tv/fr/videos/112248-000-A/mark-rothko-la-peinture-vous-regarde/" office:target-frame-name="_top" xlink:show="replace"><text:span text:style-name="T75">https://www.arte.tv/fr/videos/112248-000-A/mark-rothko-la-peinture-vous-regarde/</text:span></text:a></text:p>
      <text:p text:style-name="P76">Certains mots clés à explorer sont la beauté, l'attraction, la profondeur et la singularité des couleurs, ainsi que le concept de strates. Jessica suggère de limiter le nombre de couleurs à deux pour éviter les nuances de marron. L'objectif est d'encourager les élèves à discuter de la profondeur des couleurs.</text:p>
      <text:p text:style-name="P77"><text:span text:style-name="T78">Contraintes pour cette séance<text:s/></text:span><text:span text:style-name="T79">: Limitez-vous à trois teintes au maximum.</text:span></text:p>
      <text:p text:style-name="P80"><text:span text:style-name="T81">Troisième séance</text:span><text:span text:style-name="T82"><text:s/>: Explorez les notions d'opacité, de transparence et de contraste en utilisant encre et pastel. Accordez du temps à la verbalisation autour des productions. Le pastel est particulièrement propice à la création d'une vibration visuelle. Invitez les élèves à vivre l'expérience jouissive de l'observation de leur production. Posez la question : où la notion de profondeur est-elle visible dans leurs œuvres ? En continuant, guidez les élèves pour qu'ils trouvent du sens et de l'intérêt dans leur création.</text:span></text:p>
      <text:p text:style-name="P83">Étapes supplémentaires :</text:p>
      <text:p text:style-name="P84">- Travaillez sur la scénographie.</text:p>
      <text:p text:style-name="P85"><text:span text:style-name="T86">- Regardez une balade vidéo. Cf : Philippe Parreno,<text:s/></text:span><text:span text:style-name="T87">La quinta del sordo.</text:span></text:p>
      <text:p text:style-name="P88">- Recadrez la production. Proposez trois cadrages photographiques différents de la production.</text:p>
      <text:p text:style-name="P89">- Proposer plusieurs incitations pour recadrer la peinture y porter un regard ciblé : Paysage abstrait - Contraste maximum – Mouvement – Profondeur – Harmonie</text:p>
      <text:p text:style-name="P90"/>
      <text:p text:style-name="P91">-----------</text:p>
      <text:soft-page-break/>
      <text:p text:style-name="P92">Proposition d’une séquence par Laurent :<text:s/></text:p>
      <text:p text:style-name="P93">L’image de l’art comme matériau - Seconde Option</text:p>
      <text:p text:style-name="P94">La séquence conçue par Laurent vise à explorer le rapport de l’élève à l’histoire des arts et à l’image, en cherchant à déterminer où l'élève se positionne dans ce contexte particulier. L'objectif principal est de réfléchir à la manière dont l'histoire de l'art peut être appréhendée de manière tactile.</text:p>
      <text:p text:style-name="P95">Le concept clé de cette séquence est d'agir physiquement sur les images, non seulement en intervenant directement sur l'image, mais aussi en prolongeant, redessinant, ou intervenant à partir de celle-ci. Le matériel proposé comprend des planches de huit images (reproductions d'œuvres) accompagnées d'une deuxième planche comportant les cartels des œuvres.</text:p>
      <text:p text:style-name="P96">Les élèves sont invités à réfléchir aux opérations plastiques qu'ils peuvent appliquer aux images, telles que reproduire, froisser, brûler, modifier, recouvrir, plier, etc. Les effets attendus peuvent varier, allant de l'hommage à la détestation, de l'irrévérence au saccage.</text:p>
      <text:p text:style-name="P97">La question posée est : comment les différentes actions entreprises sur ces images peuvent conduire à une signification particulière ? Les résultats observés sont parfois décevants, mais ils offrent une vision du rapport des élèves à l'art. Certains produisent des images dépourvues de sens, tandis que d'autres combinent les images pour créer une nouvelle composition ou proposent des prolongements ou reproductions au crayon. Certains élèves composent une nouvelle image en juxtaposant des œuvres et redessinent avec un marqueur blanc et noir, ajoutant des hachures et brûlant les cartels.</text:p>
      <text:p text:style-name="P98">En termes de remédiation, Véronique et Cecile suggèrent de créer un lien plus étroit entre les élèves et les œuvres. Avant l'activité, chaque élève doit sélectionner trois œuvres d'art, qu'il tire ensuite au sort. Cette démarche vise à favoriser des relations plus personnelles et variées avec les images. Une alternative consiste à élargir le corpus d'images pour permettre aux élèves de choisir des œuvres avec lesquelles ils ont une affinité, les encourageant ainsi à exprimer leur sensibilité face à une œuvre. Laurent propose également de fournir des banques d'images ou des sites afin d'éviter de s'en tenir à des plateformes comme Instagram et Pinterest.</text:p>
      <text:p text:style-name="P99">Jessica : Dès la seconde, demander aux élèves d’aller chercher une œuvre chaque mois et en laisser une trace dans son carnet de travail. Les amener à une analyse sensible de l’œuvre.<text:s/></text:p>
      <text:p text:style-name="P100"/>
      <text:p text:style-name="P101">Expérimentation de la séquence de Cécile</text:p>
      <text:p text:style-name="P102"/>
      <text:p text:style-name="P103"><text:span text:style-name="T104">Support </text:span><text:span text:style-name="T105">: format grand aigle</text:span></text:p>
      <text:p text:style-name="P106"><text:span text:style-name="T107">Médium</text:span><text:span text:style-name="T108"> : gouache, encre, pastel, acrylique, crayon, eau.</text:span></text:p>
      <text:p text:style-name="P109"><text:span text:style-name="T110">Outils </text:span><text:span text:style-name="T111">: pinceaux, éponges, chiffon, spray, etc.</text:span></text:p>
      <text:soft-page-break/>
      <text:p text:style-name="P112">Post-pratique : faire émerger les gestes et les effets produits.<text:s/></text:p>
      <text:p text:style-name="P113">Gestes -&gt; effets<text:s/></text:p>
      <text:p text:style-name="P114">Superposer -&gt; créer une épaisseur</text:p>
      <text:p text:style-name="P115">Juxtaposer -&gt; créer des contrastes</text:p>
      <text:p text:style-name="P116">Gratter -&gt; révéler le support</text:p>
      <text:p text:style-name="P117">Diluer -&gt; créer de la transparence</text:p>
      <text:p text:style-name="P118">Frotter -&gt; mélanger les couches, créer des nuances</text:p>
      <text:p text:style-name="P119">Pulvériser -&gt; diffuser la couleur, rompre la couleur</text:p>
      <text:p text:style-name="P120">Eponger /racler-&gt; enlever de la matière</text:p>
      <text:p text:style-name="P121">Projeter</text:p>
      <text:p text:style-name="P122">Recouvrir/étaler</text:p>
      <text:p text:style-name="P123">Tapoter<text:s/></text:p>
      <text:p text:style-name="P124">Vocabulaire :</text:p>
      <text:p text:style-name="P125">Harmonie – Dominante – Camaïeu – Saturation – clair/obscur – chaud/froid – opacité/transparence – gris coloré – couleur rabattu/rompu.</text:p>
      <text:p text:style-name="P126">Partie 3 :<text:s/></text:p>
      <text:p text:style-name="P127">Sélectionner grâce à la photographie :</text:p>
      <text:list text:style-name="LFO2" text:continue-numbering="true">
        <text:list-item>
          <text:p text:style-name="P128">Un paysage abstrait</text:p>
        </text:list-item>
        <text:list-item>
          <text:p text:style-name="P129">Contraste</text:p>
        </text:list-item>
        <text:list-item>
          <text:p text:style-name="P130">Mouvement</text:p>
        </text:list-item>
        <text:list-item>
          <text:p text:style-name="P131">Transparence</text:p>
        </text:list-item>
        <text:list-item>
          <text:p text:style-name="P132">Profondeur</text:p>
        </text:list-item>
      </text:list>
      <text:p text:style-name="P133"><text:span text:style-name="T134">Ou Voyage dans la couleur : vidéo</text:span></text:p>
      <text:p text:style-name="P135">Comment montrer la matérialité de la peinture grâce à la vidéo ?<text:s/></text:p>
      <text:p text:style-name="P136">Travailler avec l’éclairage – Créer une vidéo dont la lumière révèle la couleur.<text:s/></text:p>
      <text:p text:style-name="P137">Verbalisation :<text:s/></text:p>
      <text:p text:style-name="P138">Réinvestir le vocabulaire pour parler des choix.<text:s/></text:p>
      <text:p text:style-name="P139"><text:span text:style-name="T140">Donner un petit titre aux photographies sélectionnées (pour illustrer les sensations/le ressenti face à la couleur).</text:span><text:span text:style-name="T141"><text:s/></text:span></text:p>
      <text:p text:style-name="P142">Références :</text:p>
      <text:p text:style-name="P143">- Rothko</text:p>
      <text:p text:style-name="P144">- Richter</text:p>
      <text:soft-page-break/>
      <text:p text:style-name="P145">- Joan Mitchell</text:p>
      <text:p text:style-name="P146">- Zao Wuki</text:p>
      <text:p text:style-name="P147">- Jean Messagier, la douleur</text:p>
      <text:p text:style-name="P148">- Dubuffet</text:p>
      <text:p text:style-name="P149">- Ishigooka</text:p>
      <text:p text:style-name="P150">- Wols</text:p>
      <text:p text:style-name="P151">La journée se termine. Elle nous a offert un temps d'échanges et de réflexions sur des séquences considérées comme "toutes pourries" mais dont le potentiel a été mis en lumière.<text:s/></text:p>
      <text:p text:style-name="P152">L'après-midi dédié à la pratique a permis à chaque enseignant de se glisser dans la peau de l'élève en expérimentant la séquence choisie. L'observation des réalisations a permis d’ajuster le dispositif pédagogique proposé et d’envisager un prolongement à celui-ci.</text:p>
      <text:p text:style-name="P153"><text:span text:style-name="T154">En prévision du prochain APIE, une thématique centrale se dessine :<text:s/></text:span><text:span text:style-name="T155">la place de l’expérimentation dans le cours d’arts plastiques</text:span><text:span text:style-name="T156">. Comment travailler la question de la matière et de la matérialité en sortant de l’expérime</text:span><text:span text:style-name="T157">nta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riam Sagnes</meta:initial-creator>
    <dc:creator>Myriam Sagnes</dc:creator>
    <meta:creation-date>2024-01-22T14:04:00Z</meta:creation-date>
    <dc:date>2024-01-22T14:04:00Z</dc:date>
    <meta:template xlink:href="Normal" xlink:type="simple"/>
    <meta:editing-cycles>2</meta:editing-cycles>
    <meta:editing-duration>PT0S</meta:editing-duration>
    <meta:document-statistic meta:page-count="6" meta:paragraph-count="22" meta:word-count="1737" meta:character-count="11271" meta:row-count="79" meta:non-whitespace-character-count="9556"/>
  </office:meta>
</office:document-meta>
</file>