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gnika" svg:font-family="signika, sans-serif"/>
  </office:font-face-decls>
  <office:automatic-styles>
    <style:style style:name="Tableau1" style:family="table">
      <style:table-properties style:width="27.7cm" table:align="margins"/>
    </style:style>
    <style:style style:name="Tableau1.A" style:family="table-column">
      <style:table-column-properties style:column-width="2.646cm" style:rel-column-width="6260*"/>
    </style:style>
    <style:style style:name="Tableau1.B" style:family="table-column">
      <style:table-column-properties style:column-width="8.352cm" style:rel-column-width="19758*"/>
    </style:style>
    <style:style style:name="Tableau1.D" style:family="table-column">
      <style:table-column-properties style:column-width="8.352cm" style:rel-column-width="19759*"/>
    </style:style>
    <style:style style:name="Tableau1.A1" style:family="table-cell">
      <style:table-cell-properties fo:padding="0.049cm" fo:border-left="0.05pt solid #000000" fo:border-right="none" fo:border-top="0.05pt solid #000000" fo:border-bottom="0.05pt solid #000000" style:writing-mode="page"/>
    </style:style>
    <style:style style:name="Tableau1.D1" style:family="table-cell">
      <style:table-cell-properties fo:padding="0.049cm" fo:border="0.05pt solid #000000" style:writing-mode="page"/>
    </style:style>
    <style:style style:name="Tableau1.A2" style:family="table-cell">
      <style:table-cell-properties fo:padding="0.049cm" fo:border-left="0.05pt solid #000000" fo:border-right="none" fo:border-top="none" fo:border-bottom="0.05pt solid #000000" style:writing-mode="page"/>
    </style:style>
    <style:style style:name="Tableau1.B2"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style:paragraph-properties fo:text-align="center" style:justify-single-word="false"/>
      <style:text-properties fo:font-weight="bold" officeooo:rsid="000e0928" officeooo:paragraph-rsid="000e0928" style:font-weight-asian="bold" style:font-weight-complex="bold"/>
    </style:style>
    <style:style style:name="P2" style:family="paragraph" style:parent-style-name="Table_20_Contents">
      <style:paragraph-properties fo:text-align="center" style:justify-single-word="false"/>
      <style:text-properties fo:font-weight="bold" officeooo:rsid="000e0928" officeooo:paragraph-rsid="000e0928" style:font-weight-asian="bold" style:font-weight-complex="bold"/>
    </style:style>
    <style:style style:name="P3" style:family="paragraph" style:parent-style-name="Standard">
      <style:paragraph-properties fo:text-align="justify" style:justify-single-word="false"/>
      <style:text-properties fo:font-weight="bold" officeooo:rsid="000ff1e6" officeooo:paragraph-rsid="000ff1e6" style:font-weight-asian="bold" style:font-weight-complex="bold"/>
    </style:style>
    <style:style style:name="P4" style:family="paragraph" style:parent-style-name="Standard">
      <style:paragraph-properties fo:text-align="center" style:justify-single-word="false"/>
      <style:text-properties fo:font-style="normal" fo:font-weight="normal" officeooo:rsid="000e0928" officeooo:paragraph-rsid="000e0928" style:font-style-asian="normal" style:font-weight-asian="normal" style:font-style-complex="normal" style:font-weight-complex="normal"/>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start" style:justify-single-word="false"/>
      <style:text-properties officeooo:rsid="000e0928" officeooo:paragraph-rsid="000e0928"/>
    </style:style>
    <style:style style:name="P7" style:family="paragraph" style:parent-style-name="Table_20_Contents">
      <style:paragraph-properties fo:text-align="start" style:justify-single-word="false"/>
      <style:text-properties fo:font-weight="normal" officeooo:rsid="000e0928" officeooo:paragraph-rsid="000e0928" style:font-weight-asian="normal" style:font-weight-complex="normal"/>
    </style:style>
    <style:style style:name="P8" style:family="paragraph" style:parent-style-name="Table_20_Contents">
      <style:paragraph-properties fo:text-align="start" style:justify-single-word="false"/>
      <style:text-properties fo:font-weight="normal" officeooo:rsid="000ff1e6" officeooo:paragraph-rsid="000ff1e6" style:font-weight-asian="normal" style:font-weight-complex="normal"/>
    </style:style>
    <style:style style:name="P9" style:family="paragraph" style:parent-style-name="Table_20_Contents">
      <style:paragraph-properties fo:text-align="start" style:justify-single-word="false"/>
      <style:text-properties officeooo:rsid="000ff1e6" officeooo:paragraph-rsid="000ff1e6"/>
    </style:style>
    <style:style style:name="P10" style:family="paragraph" style:parent-style-name="Standard">
      <style:paragraph-properties fo:text-align="justify" style:justify-single-word="false"/>
      <style:text-properties fo:font-weight="normal" officeooo:rsid="000ff1e6" officeooo:paragraph-rsid="000ff1e6" style:font-weight-asian="normal" style:font-weight-complex="normal"/>
    </style:style>
    <style:style style:name="P11" style:family="paragraph" style:parent-style-name="Standard">
      <style:paragraph-properties fo:text-align="justify" style:justify-single-word="false"/>
      <style:text-properties fo:font-weight="normal" officeooo:rsid="00113a98" officeooo:paragraph-rsid="00113a98" style:font-weight-asian="normal" style:font-weight-complex="normal"/>
    </style:style>
    <style:style style:name="P12" style:family="paragraph" style:parent-style-name="Standard">
      <style:text-properties officeooo:paragraph-rsid="00113a98"/>
    </style:style>
    <style:style style:name="P13" style:family="paragraph" style:parent-style-name="Standard">
      <style:paragraph-properties fo:margin-left="2.501cm" fo:margin-right="0cm" fo:text-align="justify" style:justify-single-word="false" fo:text-indent="0cm" style:auto-text-indent="false"/>
      <style:text-properties officeooo:paragraph-rsid="00113a98"/>
    </style:style>
    <style:style style:name="P14" style:family="paragraph" style:parent-style-name="Standard">
      <style:paragraph-properties fo:text-align="justify" style:justify-single-word="false"/>
      <style:text-properties officeooo:paragraph-rsid="00113a98"/>
    </style:style>
    <style:style style:name="P15" style:family="paragraph" style:parent-style-name="Table_20_Contents">
      <style:paragraph-properties fo:text-align="center" style:justify-single-word="false"/>
      <style:text-properties fo:font-weight="bold" officeooo:rsid="000e0928" officeooo:paragraph-rsid="000e0928" style:font-weight-asian="bold" style:font-weight-complex="bold"/>
    </style:style>
    <style:style style:name="P16" style:family="paragraph" style:parent-style-name="Table_20_Contents">
      <style:paragraph-properties fo:text-align="start" style:justify-single-word="false"/>
      <style:text-properties officeooo:rsid="000ff1e6" officeooo:paragraph-rsid="000ff1e6"/>
    </style:style>
    <style:style style:name="P17" style:family="paragraph" style:parent-style-name="Table_20_Contents">
      <style:paragraph-properties fo:text-align="start" style:justify-single-word="false"/>
      <style:text-properties officeooo:rsid="00113a98" officeooo:paragraph-rsid="00113a98"/>
    </style:style>
    <style:style style:name="T1" style:family="text">
      <style:text-properties fo:font-style="italic" style:font-style-asian="italic" style:font-style-complex="italic"/>
    </style:style>
    <style:style style:name="T2" style:family="text">
      <style:text-properties officeooo:rsid="000ff1e6"/>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s personnages H1 et H2</text:p>
      <text:p text:style-name="P4">(édition Folio+)</text:p>
      <text:p text:style-name="P1"/>
      <table:table table:name="Tableau1" table:style-name="Tableau1">
        <table:table-column table:style-name="Tableau1.A"/>
        <table:table-column table:style-name="Tableau1.B" table:number-columns-repeated="2"/>
        <table:table-column table:style-name="Tableau1.D"/>
        <table:table-row>
          <table:table-cell table:style-name="Tableau1.A1" office:value-type="string">
            <text:p text:style-name="P5"/>
          </table:table-cell>
          <table:table-cell table:style-name="Tableau1.A1" office:value-type="string">
            <text:p text:style-name="P2">Portrait moral</text:p>
          </table:table-cell>
          <table:table-cell table:style-name="Tableau1.A1" office:value-type="string">
            <text:p text:style-name="P2">Portrait social</text:p>
          </table:table-cell>
          <table:table-cell table:style-name="Tableau1.D1" office:value-type="string">
            <text:p text:style-name="P2">Philosophie de vie</text:p>
          </table:table-cell>
        </table:table-row>
        <table:table-row>
          <table:table-cell table:style-name="Tableau1.A2" office:value-type="string">
            <text:p text:style-name="P5"/>
          </table:table-cell>
          <table:table-cell table:style-name="Tableau1.B2" table:number-columns-spanned="3" office:value-type="string">
            <text:p text:style-name="P7">Absence d’identité des personnages si ce n’est leur sexe et leur ordre d’apparition <text:s/>+ les personnages ne se désignent jamais pas leur nom ou prénom =&gt; est-ce que ce sont vraiment des personnages au sens traditionnel du terme ?</text:p>
            <text:p text:style-name="P7">=&gt; ne serait-ce pas plutôt des « supports » comme Nathalie Sarraute le propose dans <text:span text:style-name="T1">L’Ère du soupçon</text:span> ?</text:p>
            <text:p text:style-name="P7">=&gt; défiance de l’autrice vis-à-vis des étiquettes qui classent les gens et sont un prétexte à exclusion (cf son expérience de la seconde guerre mondiale où elle a dû se cacher sous un faux nom</text:p>
            <text:p text:style-name="P8">=&gt; d’ailleurs les précisions qu’on a sur les personnages sont presque toujours des appréciation subjectives d’autres personnages qu’on ne peut vérifier faute de précisions objectives (didascalies)</text:p>
            <text:p text:style-name="P8"/>
          </table:table-cell>
          <table:covered-table-cell/>
          <table:covered-table-cell/>
        </table:table-row>
        <table:table-row>
          <table:table-cell table:style-name="Tableau1.A2" office:value-type="string">
            <text:p text:style-name="P2">H1</text:p>
          </table:table-cell>
          <table:table-cell table:style-name="Tableau1.A2" office:value-type="string">
            <text:p text:style-name="P9">l. 193 : « condescendant »</text:p>
            <text:p text:style-name="P9">l . 367-370 : d’après H2 étale son bonheur aux yeux de tous</text:p>
            <text:p text:style-name="P9">l. 452 : « il y a chez toi comme un abandon »</text:p>
            <text:p text:style-name="P9">l. 515 : « cette ironie… ce mépris »</text:p>
          </table:table-cell>
          <table:table-cell table:style-name="Tableau1.A2" office:value-type="string">
            <text:p text:style-name="P6"><text:span text:style-name="T2">l. 20-25 : a</text:span>mi d’enfance de H2 </text:p>
            <text:p text:style-name="P9">l. 285 : a eu une « promotion » qui lui donne l’occasion de beaucoup voyager</text:p>
            <text:p text:style-name="P9">l. 291 a des « relations »</text:p>
            <text:p text:style-name="P9">l. 375 : « ton premier né » ; « l’image de la paternité comblée »</text:p>
            <text:p text:style-name="P9">l. 382 : « Janine et toi » = « un couple parfait… un petit coin de votre œil tourné vers moi »</text:p>
            <text:p text:style-name="P9">l. 537 alpinisme dans les écrins =&gt; CSP +</text:p>
            <text:p text:style-name="P9">l. 577 « nous sommes 2 soldats de 2 camps ennemis qui s’affrontent »</text:p>
            <text:p text:style-name="P9">l. 585 « d’un côté le camp où je suis, celui où les hommes luttent… ils créent la vie autour d’eux =&gt; hommes d’action, impliqués dans la « vraie » vie</text:p>
            <text:p text:style-name="P6"/>
          </table:table-cell>
          <table:table-cell table:style-name="Tableau1.B2" office:value-type="string">
            <text:p text:style-name="P9">l. 400 : image du couple avec enfants traditionnels comme un modèle qui doit satisfaire tout le monde (métaphore de la « princesse »)</text:p>
            <text:p text:style-name="P9">l. 420 : un bonheur qu’on puisse classifier, c’est-à-dire dans les normes sociales.</text:p>
            <text:p text:style-name="P9">l. 518 : les vrais poètes, « ceux que vous allez admirer les jours fériés sur leurs socles, dans leurs niches... »</text:p>
            <text:p text:style-name="P9"/>
            <text:p text:style-name="P17">=&gt; personnage conformiste dont le bonheur est assez bourgeois : <text:s/>un métier qui ressemble à celui d’un homme d’affaires qui brasse de l’argent, une femme, des enfants</text:p>
            <text:p text:style-name="P9"/>
          </table:table-cell>
        </table:table-row>
        <table:table-row>
          <table:table-cell table:style-name="Tableau1.A2" office:value-type="string">
            <text:p text:style-name="P2">H2</text:p>
          </table:table-cell>
          <table:table-cell table:style-name="Tableau1.A2" office:value-type="string">
            <text:p text:style-name="P9">l. 117 : procédurier</text:p>
            <text:p text:style-name="P6">L . 150 « il paraît très amical, affectueux... et puis paf ! Pour un oui pou pour un non… on ne le revoit plus</text:p>
            <text:p text:style-name="P9">l. 356 : « Je suis un gros balourd auprès de toi »</text:p>
            <text:p text:style-name="P9">l. 392 « jaloux » d’après H1</text:p>
          </table:table-cell>
          <table:table-cell table:style-name="Tableau1.A2" office:value-type="string">
            <text:p text:style-name="P6">Ami d’enfance de H1</text:p>
            <text:p text:style-name="P9">l. 293 : est proposé par H1 « pour une tournée de circonférences)</text:p>
            <text:p text:style-name="P9">l. 340 les voisins le trouvent « cinglé »</text:p>
            <text:p text:style-name="P9">l. 531 « enfermé dans la section des poètes »</text:p>
            <text:p text:style-name="P9">l. 537 alpinisme dans les écrins =&gt; CSP +</text:p>
            <text:p text:style-name="P9">l. 585 camp des contemplateurs d’après H1 = l. 594 « le camp des ratés » </text:p>
            <text:p text:style-name="P9"/>
          </table:table-cell>
          <table:table-cell table:style-name="Tableau1.B2" office:value-type="string">
            <text:p text:style-name="P9">l. 269 : « un marginal ? » mais pas un parasite</text:p>
            <text:p text:style-name="P9">l. 430 : un bonheur qui ne peut pas se ranger dans une liste établie</text:p>
            <text:p text:style-name="P9">l. 509 « dans le « poétique », la « poésie » »</text:p>
            <text:p text:style-name="P9">peur d’être récupéré</text:p>
            <text:p text:style-name="P9"/>
            <text:p text:style-name="P17">=&gt; personnage qui refuse d’obéir aux normes imposées par la société, qui préfère rester célibataire et qui a un métier plutôt intellectuel voire artistique</text:p>
          </table:table-cell>
        </table:table-row>
        <text:soft-page-break/>
        <table:table-row>
          <table:table-cell table:style-name="Tableau1.A2" office:value-type="string">
            <text:p text:style-name="P2"/>
          </table:table-cell>
          <table:table-cell table:style-name="Tableau1.B2" table:number-columns-spanned="3" office:value-type="string">
            <text:p text:style-name="P14">Mais, finalement, les deux personnages ne sont-ils pas semblables à chacun de nous, le reflet de tous les conflits « entre parents et enfants, entre frères et sœurs, entre époux, entre amis… », comme le suggère H.2 ? Voire de la division au sein même de l’être entre le désir d’une vie « solide » face à la peur de se trouver alors emprisonné ?</text:p>
            <text:p text:style-name="P12"/>
            <text:p text:style-name="P13">H.1.- Oui... il me semble que là où tu es tout est... je ne sais pas comment dire... inconsistant, fluctuant... des sables mouvants où l'on s'enfonce... je sens que je perds pied... tout autour de moi se met à vaciller, tout va se défaire... il faut que je sorte de là au plus vite... que je me retrouve chez moi où tout est stable. Solide.</text:p>
            <text:p text:style-name="P13">H.2.-Tu vois bien... Et moi... eh bien, puisque nous en sommes là... et moi, vois-tu, quand je suis chez toi, c'est comme de la claustrophobie... je suis dans un édifice fermé de tous côtés... partout des compartiments, des cloisons, des étages... j'ai envie de m'échapper... </text:p>
            <text:p text:style-name="P12"/>
            <text:p text:style-name="P12">C’est ce que met en avant Nathalie Sarraute, dans une interview de 1986 réalisée par Armelle Heliot :</text:p>
            <text:p text:style-name="P12"/>
            <text:p text:style-name="P13">« Dans cette dernière pièce, <text:span text:style-name="T1">Pour un oui ou pour un non</text:span>, à la limite ça aurait pu être presque la même personne qui entre elle… comme nous avons tous des tendances contradictoires qui luttent entre elles quelques fois. Ce n’est pas du tout deux personnes qui s’entredéchirent et qui se haïssent mais c’est deux personnes qui portent chacune des tendances opposées comme ça arrive à chacun de nous. »</text:p>
            <text:p text:style-name="P13">(France Régions 3)</text:p>
            <text:p text:style-name="Standard"/>
          </table:table-cell>
          <table:covered-table-cell/>
          <table:covered-table-cell/>
        </table:table-row>
      </table:table>
      <text:p text:style-name="P1"/>
      <text:p text:style-name="P1"/>
      <text:p text:style-name="P3">H3 et F : <text:span text:style-name="T3">l. 220 : mes voisins… des gens très serviables… des gens très bien… tout à fait de ceux qu’on choisit pour les jurys… Intègres. Solides. Pleins de bon sens.</text:span></text:p>
      <text:p text:style-name="P10">=&gt; voisins de H2</text:p>
      <text:p text:style-name="P11">=&gt; représentent peut-être M. tout le monde, sans grande conviction, qui fonctionne à partir de stéréotype donc d’une pensée toute fai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gnika" svg:font-family="signik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8T18:32:53.681000000</meta:creation-date>
    <dc:date>2025-05-21T19:50:05.390000000</dc:date>
    <meta:editing-duration>PT1H30M37S</meta:editing-duration>
    <meta:editing-cycles>3</meta:editing-cycles>
    <meta:generator>LibreOffice/7.5.9.2$Windows_X86_64 LibreOffice_project/cdeefe45c17511d326101eed8008ac4092f278a9</meta:generator>
    <meta:document-statistic meta:table-count="1" meta:image-count="0" meta:object-count="0" meta:page-count="2" meta:paragraph-count="51" meta:word-count="886" meta:character-count="4644" meta:non-whitespace-character-count="3804"/>
  </office:meta>
</office:document-meta>
</file>