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gnika" svg:font-family="signika, sans-serif"/>
  </office:font-face-decls>
  <office:automatic-styles>
    <style:style style:name="Tableau1" style:family="table">
      <style:table-properties style:width="17.844cm" fo:margin-left="-0.476cm" table:align="left" fo:background-color="transparent">
        <style:background-image/>
      </style:table-properties>
    </style:style>
    <style:style style:name="Tableau1.A" style:family="table-column">
      <style:table-column-properties style:column-width="7.726cm"/>
    </style:style>
    <style:style style:name="Tableau1.B" style:family="table-column">
      <style:table-column-properties style:column-width="10.118cm"/>
    </style:style>
    <style:style style:name="Tableau1.1" style:family="table-row">
      <style:table-row-properties style:min-row-height="0.339cm" fo:background-color="transparent">
        <style:background-image/>
      </style:table-row-properties>
    </style:style>
    <style:style style:name="Tableau1.A1" style:family="table-cell">
      <style:table-cell-properties fo:background-color="#d4ea6b" fo:padding="0.049cm" fo:border-left="0.05pt solid #000000" fo:border-right="none" fo:border-top="0.05pt solid #000000" fo:border-bottom="0.05pt solid #000000" style:writing-mode="page">
        <style:background-image/>
      </style:table-cell-properties>
    </style:style>
    <style:style style:name="Tableau1.B1" style:family="table-cell">
      <style:table-cell-properties fo:background-color="#d4ea6b" fo:padding="0.049cm" fo:border="0.05pt solid #000000" style:writing-mode="page">
        <style:background-image/>
      </style:table-cell-properties>
    </style:style>
    <style:style style:name="Tableau1.A2" style:family="table-cell">
      <style:table-cell-properties fo:padding="0.049cm" fo:border-left="0.05pt solid #000000" fo:border-right="none" fo:border-top="none" fo:border-bottom="0.05pt solid #000000" style:writing-mode="page"/>
    </style:style>
    <style:style style:name="Tableau1.B2" style:family="table-cell">
      <style:table-cell-properties fo:padding="0.049cm" fo:border-left="0.05pt solid #000000" fo:border-right="0.05pt solid #000000" fo:border-top="none" fo:border-bottom="0.05pt solid #000000" style:writing-mode="page"/>
    </style:style>
    <style:style style:name="Tableau1.3" style:family="table-row">
      <style:table-row-properties style:min-row-height="3.45cm"/>
    </style:style>
    <style:style style:name="Tableau1.A3" style:family="table-cell">
      <style:table-cell-properties fo:padding="0.049cm" fo:border-left="0.05pt solid #000000" fo:border-right="none" fo:border-top="none" fo:border-bottom="0.05pt solid #000000" style:writing-mode="page"/>
    </style:style>
    <style:style style:name="Tableau1.B3" style:family="table-cell">
      <style:table-cell-properties fo:padding="0.049cm" fo:border-left="0.05pt solid #000000" fo:border-right="0.05pt solid #000000" fo:border-top="none" fo:border-bottom="0.05pt solid #000000" style:writing-mode="page"/>
    </style:style>
    <style:style style:name="Tableau1.4" style:family="table-row">
      <style:table-row-properties style:min-row-height="3.45cm"/>
    </style:style>
    <style:style style:name="Tableau1.A4" style:family="table-cell">
      <style:table-cell-properties fo:padding="0.049cm" fo:border-left="0.05pt solid #000000" fo:border-right="none" fo:border-top="none" fo:border-bottom="0.05pt solid #000000" style:writing-mode="page"/>
    </style:style>
    <style:style style:name="Tableau1.B4" style:family="table-cell">
      <style:table-cell-properties fo:padding="0.049cm" fo:border-left="0.05pt solid #000000" fo:border-right="0.05pt solid #000000" fo:border-top="none" fo:border-bottom="0.05pt solid #000000" style:writing-mode="page"/>
    </style:style>
    <style:style style:name="Tableau1.5" style:family="table-row">
      <style:table-row-properties style:min-row-height="3.45cm"/>
    </style:style>
    <style:style style:name="Tableau1.A5" style:family="table-cell">
      <style:table-cell-properties fo:padding="0.049cm" fo:border-left="0.05pt solid #000000" fo:border-right="none" fo:border-top="none" fo:border-bottom="0.05pt solid #000000" style:writing-mode="page"/>
    </style:style>
    <style:style style:name="Tableau1.B5" style:family="table-cell">
      <style:table-cell-properties fo:padding="0.049cm" fo:border-left="0.05pt solid #000000" fo:border-right="0.05pt solid #000000" fo:border-top="none" fo:border-bottom="0.05pt solid #000000" style:writing-mode="page"/>
    </style:style>
    <style:style style:name="Tableau1.6" style:family="table-row">
      <style:table-row-properties style:min-row-height="3.45cm"/>
    </style:style>
    <style:style style:name="Tableau1.A6" style:family="table-cell">
      <style:table-cell-properties fo:padding="0.049cm" fo:border-left="0.05pt solid #000000" fo:border-right="none" fo:border-top="none" fo:border-bottom="0.05pt solid #000000" style:writing-mode="page"/>
    </style:style>
    <style:style style:name="Tableau1.B6" style:family="table-cell">
      <style:table-cell-properties fo:padding="0.049cm" fo:border-left="0.05pt solid #000000" fo:border-right="0.05pt solid #000000" fo:border-top="none" fo:border-bottom="0.05pt solid #000000" style:writing-mode="page"/>
    </style:style>
    <style:style style:name="Tableau3" style:family="table">
      <style:table-properties style:width="17.806cm" fo:margin-left="-0.466cm" table:align="left" fo:background-color="transparent">
        <style:background-image/>
      </style:table-properties>
    </style:style>
    <style:style style:name="Tableau3.A" style:family="table-column">
      <style:table-column-properties style:column-width="7.699cm"/>
    </style:style>
    <style:style style:name="Tableau3.B" style:family="table-column">
      <style:table-column-properties style:column-width="10.107cm"/>
    </style:style>
    <style:style style:name="Tableau3.A1" style:family="table-cell">
      <style:table-cell-properties fo:padding="0.049cm" fo:border-left="0.05pt solid #000000" fo:border-right="none" fo:border-top="0.05pt solid #000000" fo:border-bottom="0.05pt solid #000000" style:writing-mode="page"/>
    </style:style>
    <style:style style:name="Tableau3.B1" style:family="table-cell">
      <style:table-cell-properties fo:padding="0.049cm" fo:border="0.05pt solid #000000" style:writing-mode="page"/>
    </style:style>
    <style:style style:name="Tableau3.A2" style:family="table-cell">
      <style:table-cell-properties fo:padding="0.049cm" fo:border-left="0.05pt solid #000000" fo:border-right="none" fo:border-top="none" fo:border-bottom="0.05pt solid #000000" style:writing-mode="page"/>
    </style:style>
    <style:style style:name="Tableau3.B2" style:family="table-cell">
      <style:table-cell-properties fo:padding="0.049cm" fo:border-left="0.05pt solid #000000" fo:border-right="0.05pt solid #000000" fo:border-top="none" fo:border-bottom="0.05pt solid #000000" style:writing-mode="page"/>
    </style:style>
    <style:style style:name="Tableau2" style:family="table">
      <style:table-properties style:width="17.717cm" fo:margin-left="-0.349cm" table:align="left" fo:background-color="transparent">
        <style:background-image/>
      </style:table-properties>
    </style:style>
    <style:style style:name="Tableau2.A" style:family="table-column">
      <style:table-column-properties style:column-width="7.599cm"/>
    </style:style>
    <style:style style:name="Tableau2.B" style:family="table-column">
      <style:table-column-properties style:column-width="10.118cm"/>
    </style:style>
    <style:style style:name="Tableau2.1" style:family="table-row">
      <style:table-row-properties style:min-row-height="0.339cm" fo:background-color="transparent">
        <style:background-image/>
      </style:table-row-properties>
    </style:style>
    <style:style style:name="Tableau2.A1" style:family="table-cell">
      <style:table-cell-properties fo:background-color="#d4ea6b" fo:padding="0.049cm" fo:border-left="0.05pt solid #000000" fo:border-right="none" fo:border-top="0.05pt solid #000000" fo:border-bottom="0.05pt solid #000000" style:writing-mode="page">
        <style:background-image/>
      </style:table-cell-properties>
    </style:style>
    <style:style style:name="Tableau2.B1" style:family="table-cell">
      <style:table-cell-properties fo:background-color="#d4ea6b" fo:padding="0.049cm" fo:border="0.05pt solid #000000" style:writing-mode="page">
        <style:background-image/>
      </style:table-cell-properties>
    </style:style>
    <style:style style:name="Tableau2.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eau2.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eau2.A3" style:family="table-cell">
      <style:table-cell-properties fo:padding="0.049cm" fo:border-left="0.05pt solid #000000" fo:border-right="none" fo:border-top="none" fo:border-bottom="0.05pt solid #000000" style:writing-mode="page"/>
    </style:style>
    <style:style style:name="Tableau2.B3" style:family="table-cell">
      <style:table-cell-properties fo:padding="0.049cm" fo:border-left="0.05pt solid #000000" fo:border-right="0.05pt solid #000000" fo:border-top="none" fo:border-bottom="0.05pt solid #000000" style:writing-mode="page"/>
    </style:style>
    <style:style style:name="Tableau2.A4" style:family="table-cell">
      <style:table-cell-properties fo:padding="0.049cm" fo:border-left="0.05pt solid #000000" fo:border-right="none" fo:border-top="none" fo:border-bottom="0.05pt solid #000000" style:writing-mode="page"/>
    </style:style>
    <style:style style:name="Tableau2.B4" style:family="table-cell">
      <style:table-cell-properties fo:padding="0.049cm" fo:border-left="0.05pt solid #000000" fo:border-right="0.05pt solid #000000" fo:border-top="none" fo:border-bottom="0.05pt solid #000000" style:writing-mode="page"/>
    </style:style>
    <style:style style:name="Tableau2.A5" style:family="table-cell">
      <style:table-cell-properties fo:padding="0.049cm" fo:border-left="0.05pt solid #000000" fo:border-right="none" fo:border-top="none" fo:border-bottom="0.05pt solid #000000" style:writing-mode="page"/>
    </style:style>
    <style:style style:name="Tableau2.B5" style:family="table-cell">
      <style:table-cell-properties fo:padding="0.049cm" fo:border-left="0.05pt solid #000000" fo:border-right="0.05pt solid #000000" fo:border-top="none" fo:border-bottom="0.05pt solid #000000" style:writing-mode="page"/>
    </style:style>
    <style:style style:name="Tableau2.A6" style:family="table-cell">
      <style:table-cell-properties fo:padding="0.049cm" fo:border-left="0.05pt solid #000000" fo:border-right="none" fo:border-top="none" fo:border-bottom="0.05pt solid #000000" style:writing-mode="page"/>
    </style:style>
    <style:style style:name="Tableau2.B6" style:family="table-cell">
      <style:table-cell-properties fo:padding="0.049cm" fo:border-left="0.05pt solid #000000" fo:border-right="0.05pt solid #000000" fo:border-top="none" fo:border-bottom="0.05pt solid #000000" style:writing-mode="page"/>
    </style:style>
    <style:style style:name="Tableau2.A7" style:family="table-cell">
      <style:table-cell-properties fo:padding="0.049cm" fo:border-left="0.05pt solid #000000" fo:border-right="none" fo:border-top="none" fo:border-bottom="0.05pt solid #000000" style:writing-mode="page"/>
    </style:style>
    <style:style style:name="Tableau2.B7" style:family="table-cell">
      <style:table-cell-properties fo:padding="0.049cm" fo:border-left="0.05pt solid #000000" fo:border-right="0.05pt solid #000000" fo:border-top="none" fo:border-bottom="0.05pt solid #000000" style:writing-mode="page"/>
    </style:style>
    <style:style style:name="Tableau2.A8" style:family="table-cell">
      <style:table-cell-properties fo:padding="0.049cm" fo:border-left="0.05pt solid #000000" fo:border-right="none" fo:border-top="none" fo:border-bottom="0.05pt solid #000000" style:writing-mode="page"/>
    </style:style>
    <style:style style:name="Tableau2.B8" style:family="table-cell">
      <style:table-cell-properties fo:padding="0.049cm" fo:border-left="0.05pt solid #000000" fo:border-right="0.05pt solid #000000" fo:border-top="none" fo:border-bottom="0.05pt solid #000000" style:writing-mode="page"/>
    </style:style>
    <style:style style:name="Tableau4" style:family="table">
      <style:table-properties style:width="17.717cm" fo:margin-left="-0.349cm" table:align="left" fo:background-color="transparent">
        <style:background-image/>
      </style:table-properties>
    </style:style>
    <style:style style:name="Tableau4.A" style:family="table-column">
      <style:table-column-properties style:column-width="7.599cm"/>
    </style:style>
    <style:style style:name="Tableau4.B" style:family="table-column">
      <style:table-column-properties style:column-width="10.118cm"/>
    </style:style>
    <style:style style:name="Tableau4.1" style:family="table-row">
      <style:table-row-properties style:min-row-height="0.339cm" fo:background-color="transparent">
        <style:background-image/>
      </style:table-row-properties>
    </style:style>
    <style:style style:name="Tableau4.A1" style:family="table-cell">
      <style:table-cell-properties fo:background-color="#d4ea6b" fo:padding="0.049cm" fo:border-left="0.05pt solid #000000" fo:border-right="none" fo:border-top="0.05pt solid #000000" fo:border-bottom="0.05pt solid #000000" style:writing-mode="page">
        <style:background-image/>
      </style:table-cell-properties>
    </style:style>
    <style:style style:name="Tableau4.B1" style:family="table-cell">
      <style:table-cell-properties fo:background-color="#d4ea6b" fo:padding="0.049cm" fo:border="0.05pt solid #000000" style:writing-mode="page">
        <style:background-image/>
      </style:table-cell-properties>
    </style:style>
    <style:style style:name="Tableau4.A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eau4.B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P1" style:family="paragraph" style:parent-style-name="Standard">
      <style:paragraph-properties fo:text-align="center" style:justify-single-word="false"/>
      <style:text-properties fo:font-weight="bold" officeooo:rsid="00091e0c" officeooo:paragraph-rsid="00091e0c" style:font-weight-asian="bold" style:font-weight-complex="bold"/>
    </style:style>
    <style:style style:name="P2" style:family="paragraph" style:parent-style-name="Standard">
      <style:paragraph-properties fo:text-align="justify" style:justify-single-word="false"/>
      <style:text-properties fo:font-weight="bold" officeooo:rsid="00091e0c" officeooo:paragraph-rsid="00091e0c" style:font-weight-asian="bold" style:font-weight-complex="bold"/>
    </style:style>
    <style:style style:name="P3" style:family="paragraph" style:parent-style-name="Standard" style:list-style-name="L1">
      <style:paragraph-properties fo:line-height="115%" fo:text-align="justify" style:justify-single-word="false"/>
      <style:text-properties fo:font-weight="normal" officeooo:rsid="00091e0c" officeooo:paragraph-rsid="00091e0c" style:font-weight-asian="normal" style:font-weight-complex="normal"/>
    </style:style>
    <style:style style:name="P4" style:family="paragraph" style:parent-style-name="Standard" style:list-style-name="L1">
      <style:paragraph-properties fo:line-height="115%" fo:text-align="justify" style:justify-single-word="false"/>
      <style:text-properties fo:font-weight="normal" officeooo:rsid="0009d0d1" officeooo:paragraph-rsid="0009d0d1" style:font-weight-asian="normal" style:font-weight-complex="normal"/>
    </style:style>
    <style:style style:name="P5" style:family="paragraph" style:parent-style-name="Standard" style:list-style-name="L1">
      <style:paragraph-properties fo:line-height="115%" fo:text-align="justify" style:justify-single-word="false"/>
      <style:text-properties fo:font-weight="normal" officeooo:rsid="0009d0d1" officeooo:paragraph-rsid="0021593d" style:font-weight-asian="normal" style:font-weight-complex="normal"/>
    </style:style>
    <style:style style:name="P6" style:family="paragraph" style:parent-style-name="Standard">
      <style:paragraph-properties fo:line-height="115%" fo:text-align="justify" style:justify-single-word="false"/>
      <style:text-properties fo:font-weight="normal" officeooo:rsid="0009d0d1" officeooo:paragraph-rsid="0009d0d1" style:font-weight-asian="normal" style:font-weight-complex="normal"/>
    </style:style>
    <style:style style:name="P7" style:family="paragraph" style:parent-style-name="Standard" style:list-style-name="L1">
      <style:paragraph-properties fo:line-height="115%" fo:text-align="justify" style:justify-single-word="false"/>
      <style:text-properties fo:font-weight="normal" officeooo:rsid="000afaf8" officeooo:paragraph-rsid="000afaf8" style:font-weight-asian="normal" style:font-weight-complex="normal"/>
    </style:style>
    <style:style style:name="P8" style:family="paragraph" style:parent-style-name="Standard">
      <style:paragraph-properties fo:line-height="115%" fo:text-align="justify" style:justify-single-word="false"/>
      <style:text-properties fo:font-weight="normal" officeooo:rsid="000afaf8" officeooo:paragraph-rsid="000afaf8" style:font-weight-asian="normal" style:font-weight-complex="normal"/>
    </style:style>
    <style:style style:name="P9" style:family="paragraph" style:parent-style-name="Standard">
      <style:paragraph-properties fo:text-align="center" style:justify-single-word="false"/>
      <style:text-properties officeooo:rsid="00091e0c" officeooo:paragraph-rsid="0021593d"/>
    </style:style>
    <style:style style:name="P10" style:family="paragraph" style:parent-style-name="Standard">
      <style:paragraph-properties fo:text-align="center" style:justify-single-word="false"/>
      <style:text-properties fo:font-weight="bold" officeooo:rsid="00091e0c" officeooo:paragraph-rsid="00091e0c" style:font-weight-asian="bold" style:font-weight-complex="bold"/>
    </style:style>
    <style:style style:name="P11" style:family="paragraph" style:parent-style-name="Standard">
      <style:paragraph-properties fo:line-height="115%" fo:text-align="justify" style:justify-single-word="false"/>
      <style:text-properties fo:font-weight="bold" officeooo:rsid="000afaf8" officeooo:paragraph-rsid="000afaf8" style:font-weight-asian="bold" style:font-weight-complex="bold"/>
    </style:style>
    <style:style style:name="P12" style:family="paragraph" style:parent-style-name="Standard" style:list-style-name="L1">
      <style:paragraph-properties fo:line-height="115%" fo:text-align="justify" style:justify-single-word="false"/>
      <style:text-properties officeooo:rsid="0021593d" officeooo:paragraph-rsid="0021593d"/>
    </style:style>
    <style:style style:name="P13" style:family="paragraph" style:parent-style-name="Standard">
      <style:paragraph-properties fo:line-height="115%"/>
      <style:text-properties officeooo:rsid="0021593d" officeooo:paragraph-rsid="0021593d"/>
    </style:style>
    <style:style style:name="P14" style:family="paragraph" style:parent-style-name="Standard">
      <style:paragraph-properties fo:line-height="115%" fo:text-align="justify" style:justify-single-word="false"/>
      <style:text-properties fo:font-style="italic" fo:font-weight="bold" officeooo:rsid="00146e6f" officeooo:paragraph-rsid="0021593d" style:font-style-asian="italic" style:font-weight-asian="bold" style:font-style-complex="italic" style:font-weight-complex="bold"/>
    </style:style>
    <style:style style:name="P15" style:family="paragraph" style:parent-style-name="Standard">
      <style:paragraph-properties fo:line-height="115%" fo:text-align="justify" style:justify-single-word="false"/>
      <style:text-properties fo:font-style="italic" fo:font-weight="bold" officeooo:rsid="00146e6f" officeooo:paragraph-rsid="00146e6f" style:font-style-asian="italic" style:font-weight-asian="bold" style:font-style-complex="italic" style:font-weight-complex="bold"/>
    </style:style>
    <style:style style:name="P16" style:family="paragraph" style:parent-style-name="Standard">
      <style:paragraph-properties fo:line-height="115%" fo:text-align="justify" style:justify-single-word="false"/>
      <style:text-properties fo:font-style="italic" fo:font-weight="bold" officeooo:rsid="00146e6f" officeooo:paragraph-rsid="0015f427" style:font-style-asian="italic" style:font-weight-asian="bold" style:font-style-complex="italic" style:font-weight-complex="bold"/>
    </style:style>
    <style:style style:name="P17" style:family="paragraph" style:parent-style-name="Standard">
      <style:paragraph-properties fo:line-height="115%" fo:text-align="justify" style:justify-single-word="false"/>
      <style:text-properties fo:font-style="italic" fo:font-weight="bold" officeooo:rsid="000afaf8" officeooo:paragraph-rsid="001ae68b" style:font-style-asian="italic" style:font-weight-asian="bold" style:font-style-complex="italic" style:font-weight-complex="bold"/>
    </style:style>
    <style:style style:name="P18" style:family="paragraph" style:parent-style-name="Standard">
      <style:paragraph-properties fo:line-height="115%" fo:text-align="justify" style:justify-single-word="false"/>
      <style:text-properties fo:font-style="italic" fo:font-weight="bold" officeooo:rsid="000afaf8" officeooo:paragraph-rsid="000afaf8" style:font-style-asian="italic" style:font-weight-asian="bold" style:font-style-complex="italic" style:font-weight-complex="bold"/>
    </style:style>
    <style:style style:name="P19" style:family="paragraph" style:parent-style-name="Standard">
      <style:paragraph-properties fo:line-height="115%" fo:text-align="justify" style:justify-single-word="false"/>
      <style:text-properties fo:font-style="italic" fo:font-weight="bold" officeooo:rsid="000afaf8" officeooo:paragraph-rsid="001c7ee0" style:font-style-asian="italic" style:font-weight-asian="bold" style:font-style-complex="italic" style:font-weight-complex="bold"/>
    </style:style>
    <style:style style:name="P20" style:family="paragraph" style:parent-style-name="Standard">
      <style:paragraph-properties fo:line-height="115%" fo:text-align="justify" style:justify-single-word="false"/>
      <style:text-properties fo:font-style="italic" fo:font-weight="normal" officeooo:rsid="0009d0d1" officeooo:paragraph-rsid="0009d0d1" style:font-style-asian="italic" style:font-weight-asian="normal" style:font-style-complex="italic" style:font-weight-complex="normal"/>
    </style:style>
    <style:style style:name="P21" style:family="paragraph" style:parent-style-name="Standard">
      <style:paragraph-properties fo:line-height="115%" fo:text-align="justify" style:justify-single-word="false"/>
      <style:text-properties fo:font-style="normal" fo:font-weight="bold" officeooo:rsid="0021593d" officeooo:paragraph-rsid="0021593d" fo:background-color="#ffff00" style:font-style-asian="normal" style:font-weight-asian="bold" style:font-style-complex="normal" style:font-weight-complex="bold"/>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fo:line-height="115%"/>
    </style:style>
    <style:style style:name="P24" style:family="paragraph" style:parent-style-name="Table_20_Contents">
      <style:paragraph-properties fo:line-height="115%" fo:text-align="start" style:justify-single-word="false"/>
      <style:text-properties fo:font-weight="normal" officeooo:rsid="001f602f" officeooo:paragraph-rsid="001f602f" style:font-weight-asian="normal" style:font-weight-complex="normal"/>
    </style:style>
    <style:style style:name="P25" style:family="paragraph" style:parent-style-name="Table_20_Contents">
      <style:paragraph-properties fo:line-height="115%" fo:text-align="start" style:justify-single-word="false"/>
      <style:text-properties fo:font-weight="normal" officeooo:rsid="0021593d" officeooo:paragraph-rsid="0021593d" style:font-weight-asian="normal" style:font-weight-complex="normal"/>
    </style:style>
    <style:style style:name="P26" style:family="paragraph" style:parent-style-name="Table_20_Contents">
      <style:paragraph-properties fo:line-height="115%" fo:text-align="start" style:justify-single-word="false"/>
      <style:text-properties fo:font-weight="normal" officeooo:rsid="0016fd15" officeooo:paragraph-rsid="0016fd15" style:font-weight-asian="normal" style:font-weight-complex="normal"/>
    </style:style>
    <style:style style:name="P27" style:family="paragraph" style:parent-style-name="Table_20_Contents">
      <style:paragraph-properties fo:line-height="115%" fo:text-align="start" style:justify-single-word="false"/>
      <style:text-properties fo:font-weight="normal" officeooo:rsid="001ae68b" officeooo:paragraph-rsid="001ae68b" style:font-weight-asian="normal" style:font-weight-complex="normal"/>
    </style:style>
    <style:style style:name="P28" style:family="paragraph" style:parent-style-name="Table_20_Contents">
      <style:paragraph-properties fo:line-height="115%" fo:text-align="start" style:justify-single-word="false"/>
      <style:text-properties fo:font-weight="normal" officeooo:rsid="0015f427" officeooo:paragraph-rsid="001c7ee0" style:font-weight-asian="normal" style:font-weight-complex="normal"/>
    </style:style>
    <style:style style:name="P29" style:family="paragraph" style:parent-style-name="Table_20_Contents">
      <style:paragraph-properties fo:line-height="115%" fo:text-align="start" style:justify-single-word="false"/>
      <style:text-properties fo:font-weight="normal" officeooo:rsid="0021593d" officeooo:paragraph-rsid="0021593d" fo:background-color="transparent" style:font-weight-asian="normal" style:font-weight-complex="normal"/>
    </style:style>
    <style:style style:name="P30" style:family="paragraph" style:parent-style-name="Table_20_Contents">
      <style:paragraph-properties fo:line-height="115%" fo:text-align="start" style:justify-single-word="false"/>
      <style:text-properties fo:font-weight="bold" officeooo:rsid="0021593d" officeooo:paragraph-rsid="0021593d" style:font-weight-asian="bold" style:font-weight-complex="bold"/>
    </style:style>
    <style:style style:name="P31" style:family="paragraph" style:parent-style-name="Table_20_Contents">
      <style:paragraph-properties fo:line-height="115%" fo:text-align="start" style:justify-single-word="false"/>
      <style:text-properties fo:font-weight="bold" officeooo:rsid="001600ce" officeooo:paragraph-rsid="001600ce" style:font-weight-asian="bold" style:font-weight-complex="bold"/>
    </style:style>
    <style:style style:name="P32" style:family="paragraph" style:parent-style-name="Table_20_Contents">
      <style:paragraph-properties fo:line-height="115%" fo:text-align="start" style:justify-single-word="false"/>
      <style:text-properties fo:font-weight="bold" officeooo:rsid="001f602f" officeooo:paragraph-rsid="001f602f" style:font-weight-asian="bold" style:font-weight-complex="bold"/>
    </style:style>
    <style:style style:name="P33" style:family="paragraph" style:parent-style-name="Table_20_Contents">
      <style:paragraph-properties fo:line-height="115%" fo:text-align="start" style:justify-single-word="false"/>
      <style:text-properties fo:font-weight="bold" officeooo:rsid="0016fd15" officeooo:paragraph-rsid="0016fd15" style:font-weight-asian="bold" style:font-weight-complex="bold"/>
    </style:style>
    <style:style style:name="P34" style:family="paragraph" style:parent-style-name="Table_20_Contents">
      <style:paragraph-properties fo:line-height="115%" fo:text-align="start" style:justify-single-word="false"/>
      <style:text-properties fo:font-weight="bold" officeooo:rsid="0016fd15" officeooo:paragraph-rsid="0021593d" style:font-weight-asian="bold" style:font-weight-complex="bold"/>
    </style:style>
    <style:style style:name="P35" style:family="paragraph" style:parent-style-name="Table_20_Contents">
      <style:paragraph-properties fo:line-height="115%" fo:text-align="start" style:justify-single-word="false"/>
      <style:text-properties fo:font-weight="bold" officeooo:rsid="001ae68b" officeooo:paragraph-rsid="001ae68b" style:font-weight-asian="bold" style:font-weight-complex="bold"/>
    </style:style>
    <style:style style:name="P36" style:family="paragraph" style:parent-style-name="Table_20_Contents">
      <style:paragraph-properties fo:line-height="115%" fo:text-align="start" style:justify-single-word="false"/>
      <style:text-properties fo:font-weight="bold" officeooo:rsid="0015f427" officeooo:paragraph-rsid="001c7ee0" style:font-weight-asian="bold" style:font-weight-complex="bold"/>
    </style:style>
    <style:style style:name="P37" style:family="paragraph" style:parent-style-name="Table_20_Contents">
      <style:paragraph-properties fo:line-height="115%" fo:text-align="start" style:justify-single-word="false"/>
      <style:text-properties fo:font-weight="bold" officeooo:rsid="0021593d" officeooo:paragraph-rsid="0021593d" fo:background-color="transparent" style:font-weight-asian="bold" style:font-weight-complex="bold"/>
    </style:style>
    <style:style style:name="P38" style:family="paragraph" style:parent-style-name="Table_20_Contents">
      <style:paragraph-properties fo:line-height="115%" fo:text-align="justify" style:justify-single-word="false"/>
      <style:text-properties officeooo:rsid="00188757" officeooo:paragraph-rsid="001c7ee0"/>
    </style:style>
    <style:style style:name="P39" style:family="paragraph" style:parent-style-name="Table_20_Contents">
      <style:paragraph-properties fo:line-height="115%" fo:text-align="justify" style:justify-single-word="false"/>
      <style:text-properties officeooo:rsid="00188757" officeooo:paragraph-rsid="0015f427"/>
    </style:style>
    <style:style style:name="P40" style:family="paragraph" style:parent-style-name="Table_20_Contents">
      <style:paragraph-properties fo:line-height="115%" fo:text-align="start" style:justify-single-word="false"/>
      <style:text-properties officeooo:rsid="0021593d" officeooo:paragraph-rsid="0021593d"/>
    </style:style>
    <style:style style:name="P41" style:family="paragraph" style:parent-style-name="Table_20_Contents">
      <style:paragraph-properties fo:line-height="115%" fo:text-align="justify" style:justify-single-word="false"/>
      <style:text-properties officeooo:rsid="0021593d" officeooo:paragraph-rsid="0021593d"/>
    </style:style>
    <style:style style:name="P42" style:family="paragraph" style:parent-style-name="Table_20_Contents">
      <style:paragraph-properties fo:line-height="115%" fo:text-align="start" style:justify-single-word="false"/>
      <style:text-properties officeooo:rsid="001ae68b" officeooo:paragraph-rsid="001ae68b"/>
    </style:style>
    <style:style style:name="P43" style:family="paragraph" style:parent-style-name="Table_20_Contents">
      <style:paragraph-properties fo:line-height="115%" fo:text-align="justify" style:justify-single-word="false"/>
      <style:text-properties officeooo:rsid="001ae68b" officeooo:paragraph-rsid="001ae68b"/>
    </style:style>
    <style:style style:name="P44" style:family="paragraph" style:parent-style-name="Table_20_Contents">
      <style:paragraph-properties fo:line-height="115%" fo:text-align="start" style:justify-single-word="false"/>
      <style:text-properties officeooo:rsid="001c7ee0" officeooo:paragraph-rsid="001c7ee0"/>
    </style:style>
    <style:style style:name="P45" style:family="paragraph" style:parent-style-name="Table_20_Contents">
      <style:paragraph-properties fo:line-height="115%" fo:text-align="justify" style:justify-single-word="false"/>
      <style:text-properties officeooo:rsid="001600ce" officeooo:paragraph-rsid="001c7ee0"/>
    </style:style>
    <style:style style:name="P46" style:family="paragraph" style:parent-style-name="Table_20_Contents">
      <style:paragraph-properties fo:line-height="115%" fo:text-align="justify" style:justify-single-word="false"/>
      <style:text-properties officeooo:rsid="001600ce" officeooo:paragraph-rsid="0015f427"/>
    </style:style>
    <style:style style:name="P47" style:family="paragraph" style:parent-style-name="Table_20_Contents">
      <style:paragraph-properties fo:line-height="115%" fo:text-align="center" style:justify-single-word="false"/>
      <style:text-properties officeooo:rsid="000afaf8" officeooo:paragraph-rsid="000afaf8" fo:background-color="#e8f2a1"/>
    </style:style>
    <style:style style:name="P48" style:family="paragraph" style:parent-style-name="Table_20_Contents">
      <style:paragraph-properties fo:line-height="115%" fo:text-align="center" style:justify-single-word="false"/>
      <style:text-properties officeooo:rsid="000afaf8" officeooo:paragraph-rsid="0015f427" fo:background-color="#e8f2a1"/>
    </style:style>
    <style:style style:name="P49" style:family="paragraph" style:parent-style-name="Table_20_Contents">
      <style:paragraph-properties fo:line-height="115%" fo:text-align="center" style:justify-single-word="false"/>
      <style:text-properties officeooo:rsid="000afaf8" officeooo:paragraph-rsid="0021593d" fo:background-color="#e8f2a1"/>
    </style:style>
    <style:style style:name="P50" style:family="paragraph" style:parent-style-name="Table_20_Contents">
      <style:paragraph-properties fo:line-height="115%" fo:text-align="start" style:justify-single-word="false"/>
      <style:text-properties officeooo:rsid="0021593d" officeooo:paragraph-rsid="0021593d" fo:background-color="transparent"/>
    </style:style>
    <style:style style:name="P51" style:family="paragraph" style:parent-style-name="Table_20_Contents">
      <style:paragraph-properties fo:line-height="115%" fo:text-align="center" style:justify-single-word="false"/>
      <style:text-properties officeooo:rsid="0021593d" officeooo:paragraph-rsid="0021593d" fo:background-color="transparent"/>
    </style:style>
    <style:style style:name="P52" style:family="paragraph" style:parent-style-name="Table_20_Contents">
      <style:paragraph-properties fo:line-height="115%" fo:text-align="center" style:justify-single-word="false"/>
      <style:text-properties officeooo:rsid="000afaf8" officeooo:paragraph-rsid="0015f427" fo:background-color="transparent"/>
    </style:style>
    <style:style style:name="P53" style:family="paragraph" style:parent-style-name="Table_20_Contents">
      <style:paragraph-properties fo:line-height="115%" fo:text-align="justify" style:justify-single-word="false"/>
      <style:text-properties officeooo:rsid="000cead2"/>
    </style:style>
    <style:style style:name="P54" style:family="paragraph" style:parent-style-name="Table_20_Contents">
      <style:paragraph-properties fo:line-height="115%" fo:text-align="justify" style:justify-single-word="false"/>
      <style:text-properties officeooo:rsid="000cead2" officeooo:paragraph-rsid="0015f427"/>
    </style:style>
    <style:style style:name="P55" style:family="paragraph" style:parent-style-name="Table_20_Contents">
      <style:paragraph-properties fo:line-height="115%" fo:text-align="justify" style:justify-single-word="false"/>
      <style:text-properties officeooo:rsid="00183849" officeooo:paragraph-rsid="00183849"/>
    </style:style>
    <style:style style:name="P56" style:family="paragraph" style:parent-style-name="Table_20_Contents">
      <style:paragraph-properties fo:line-height="115%" fo:text-align="justify" style:justify-single-word="false"/>
      <style:text-properties officeooo:rsid="000f9569"/>
    </style:style>
    <style:style style:name="P57" style:family="paragraph" style:parent-style-name="Table_20_Contents">
      <style:paragraph-properties fo:line-height="115%" fo:text-align="start" style:justify-single-word="false"/>
      <style:text-properties officeooo:rsid="0010e423"/>
    </style:style>
    <style:style style:name="P58" style:family="paragraph" style:parent-style-name="Table_20_Contents">
      <style:paragraph-properties fo:line-height="115%" fo:text-align="start" style:justify-single-word="false"/>
      <style:text-properties officeooo:rsid="0012bdb9"/>
    </style:style>
    <style:style style:name="P59" style:family="paragraph" style:parent-style-name="Table_20_Contents">
      <style:paragraph-properties fo:line-height="115%" fo:text-align="start" style:justify-single-word="false"/>
      <style:text-properties officeooo:rsid="00146e6f"/>
    </style:style>
    <style:style style:name="P60" style:family="paragraph" style:parent-style-name="Table_20_Contents">
      <style:paragraph-properties fo:line-height="115%" fo:text-align="start" style:justify-single-word="false"/>
      <style:text-properties officeooo:paragraph-rsid="001c7ee0"/>
    </style:style>
    <style:style style:name="P61" style:family="paragraph" style:parent-style-name="Table_20_Contents">
      <style:paragraph-properties fo:line-height="115%" fo:text-align="justify" style:justify-single-word="false"/>
      <style:text-properties officeooo:paragraph-rsid="0015f427"/>
    </style:style>
    <style:style style:name="T1" style:family="text">
      <style:text-properties fo:font-style="italic" style:font-style-asian="italic" style:font-style-complex="italic"/>
    </style:style>
    <style:style style:name="T2" style:family="text">
      <style:text-properties fo:font-style="italic" officeooo:rsid="001ae68b"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19886c" style:font-weight-asian="bold" style:font-weight-complex="bold"/>
    </style:style>
    <style:style style:name="T5" style:family="text">
      <style:text-properties fo:font-weight="bold" officeooo:rsid="001ae68b" style:font-weight-asian="bold" style:font-weight-complex="bold"/>
    </style:style>
    <style:style style:name="T6" style:family="text">
      <style:text-properties fo:font-weight="bold" officeooo:rsid="000afaf8" style:font-weight-asian="bold" style:font-weight-complex="bold"/>
    </style:style>
    <style:style style:name="T7" style:family="text">
      <style:text-properties fo:font-weight="bold" officeooo:rsid="0021593d" style:font-weight-asian="bold" style:font-weight-complex="bold"/>
    </style:style>
    <style:style style:name="T8" style:family="text">
      <style:text-properties fo:background-color="#ffff00" loext:char-shading-value="0"/>
    </style:style>
    <style:style style:name="T9" style:family="text">
      <style:text-properties fo:font-weight="normal" style:font-weight-asian="normal" style:font-weight-complex="normal"/>
    </style:style>
    <style:style style:name="T10" style:family="text">
      <style:text-properties fo:font-weight="normal" officeooo:rsid="00192a86" style:font-weight-asian="normal" style:font-weight-complex="normal"/>
    </style:style>
    <style:style style:name="T11" style:family="text">
      <style:text-properties fo:font-weight="normal" officeooo:rsid="0009d0d1" style:font-weight-asian="normal" style:font-weight-complex="normal"/>
    </style:style>
    <style:style style:name="T12" style:family="text">
      <style:text-properties fo:font-weight="normal" officeooo:rsid="0021593d" style:font-weight-asian="normal" style:font-weight-complex="normal"/>
    </style:style>
    <style:style style:name="T13" style:family="text">
      <style:text-properties fo:font-weight="normal" officeooo:rsid="001ae68b" style:font-weight-asian="normal" style:font-weight-complex="normal"/>
    </style:style>
    <style:style style:name="T14" style:family="text">
      <style:text-properties officeooo:rsid="000afaf8"/>
    </style:style>
    <style:style style:name="T15" style:family="text">
      <style:text-properties style:text-position="super 58%"/>
    </style:style>
    <style:style style:name="T16" style:family="text">
      <style:text-properties style:text-position="super 58%" fo:font-weight="bold" style:font-weight-asian="bold" style:font-weight-complex="bold"/>
    </style:style>
    <style:style style:name="T17" style:family="text">
      <style:text-properties style:text-position="super 58%" officeooo:rsid="0021593d"/>
    </style:style>
    <style:style style:name="T18" style:family="text">
      <style:text-properties style:text-position="super 58%" fo:font-weight="normal" style:font-weight-asian="normal" style:font-weight-complex="normal"/>
    </style:style>
    <style:style style:name="T19" style:family="text">
      <style:text-properties officeooo:rsid="001ae68b"/>
    </style:style>
    <style:style style:name="T20" style:family="text">
      <style:text-properties style:text-position="0% 100%"/>
    </style:style>
    <style:style style:name="T21" style:family="text">
      <style:text-properties officeooo:rsid="001c7ee0"/>
    </style:style>
    <style:style style:name="T22" style:family="text">
      <style:text-properties officeooo:rsid="001f602f"/>
    </style:style>
    <style:style style:name="T23" style:family="text">
      <style:text-properties officeooo:rsid="0021593d"/>
    </style:style>
    <style:style style:name="T24" style:family="text">
      <style:text-properties fo:font-variant="normal" fo:text-transform="none" fo:color="#28475d" loext:opacity="100%" style:font-name="signika" fo:font-size="13.5pt" fo:letter-spacing="normal" fo:font-style="normal" fo:font-weight="normal" fo:background-color="transparent" loext:char-shading-value="0" loext:padding="0cm" loext:border="none"/>
    </style:style>
    <style:style style:name="T25" style:family="text">
      <style:text-properties fo:font-variant="normal" fo:text-transform="none" fo:color="#28475d" loext:opacity="100%" style:font-name="signika" fo:font-size="13.5pt" fo:letter-spacing="normal" fo:font-style="normal" fo:font-weight="normal" officeooo:rsid="001c7ee0"/>
    </style:style>
    <style:style style:name="T26" style:family="text">
      <style:text-properties fo:font-variant="normal" fo:text-transform="none" fo:color="#28475d" loext:opacity="100%" style:font-name="signika" fo:font-size="13.5pt" fo:letter-spacing="normal" fo:font-style="normal" fo:font-weight="bold" fo:background-color="transparent" loext:char-shading-value="0" loext:padding="0cm" loext:border="none"/>
    </style:style>
    <style:style style:name="T27" style:family="text">
      <style:text-properties fo:font-variant="normal" fo:text-transform="none" fo:color="#28475d" loext:opacity="100%" fo:letter-spacing="normal" officeooo:rsid="0021593d" fo:background-color="transparent" loext:char-shading-value="0"/>
    </style:style>
    <style:style style:name="T28" style:family="text">
      <style:text-properties fo:font-variant="normal" fo:text-transform="none" fo:color="#28475d" loext:opacity="100%" fo:letter-spacing="normal" fo:background-color="transparent" loext:char-shading-value="0" loext:padding="0cm" loext:border="none"/>
    </style:style>
    <style:style style:name="T29" style:family="text">
      <style:text-properties fo:font-variant="normal" fo:text-transform="none" fo:color="#28475d" loext:opacity="100%" fo:letter-spacing="normal" officeooo:rsid="0021593d"/>
    </style:style>
    <style:style style:name="T30" style:family="text">
      <style:text-properties fo:font-style="normal" fo:font-weight="bold" officeooo:rsid="0021593d" fo:background-color="transparent" loext:char-shading-value="0" style:font-style-asian="normal" style:font-weight-asian="bold" style:font-style-complex="normal" style:font-weight-complex="bold"/>
    </style:style>
    <style:style style:name="T31" style:family="text">
      <style:text-properties officeooo:rsid="0021593d" fo:background-color="transparent" loext:char-shading-value="0"/>
    </style:style>
    <style:style style:name="T32" style:family="text">
      <style:text-properties fo:color="#ff3838" loext:opacity="1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athalie Sarraute, <text:span text:style-name="T1">Pour un oui, pour un non,</text:span> <text:span text:style-name="T23">l’intervention des voisins</text:span>, 1981.</text:p>
      <text:p text:style-name="P9"><text:line-break/><text:span text:style-name="T3">Explication linéaire n°</text:span><text:span text:style-name="T4">2</text:span></text:p>
      <text:p text:style-name="P1"/>
      <text:p text:style-name="P1"/>
      <text:p text:style-name="P2"><text:span text:style-name="T8">Contextualisation </text:span>:</text:p>
      <text:p text:style-name="P2"/>
      <text:list text:style-name="L1">
        <text:list-item>
          <text:p text:style-name="P3">Autrice : écrivaine russe issue d’une famille juive de la bourgeoisie moscovite</text:p>
          <text:list>
            <text:list-item>
              <text:list>
                <text:list-item>
                  <text:list>
                    <text:list-item>
                      <text:p text:style-name="P3">apprend à lire et à écrire en français</text:p>
                    </text:list-item>
                    <text:list-item>
                      <text:p text:style-name="P3">après le divorce de ses parents, vit avec sa mère en Suisse, France puis Russie puis avec son père en France dès l’âge de 8 ans</text:p>
                    </text:list-item>
                    <text:list-item>
                      <text:p text:style-name="P3">études en Angleterre, en Allemagne et en France (parle 4 langues)</text:p>
                    </text:list-item>
                    <text:list-item>
                      <text:p text:style-name="P3">devient avocate à Paris puis épouse Raymond Sarraute dont elle aura 3 filles</text:p>
                    </text:list-item>
                    <text:list-item>
                      <text:p text:style-name="P3">1ère œuvre =<text:span text:style-name="T1"> Tropismes</text:span> (1932, parution 1939)</text:p>
                    </text:list-item>
                    <text:list-item>
                      <text:p text:style-name="P3">persécutée pendant la guerre en raison de sa judéité</text:p>
                    </text:list-item>
                    <text:list-item>
                      <text:p text:style-name="P3">1956 : <text:span text:style-name="T1">L’ère du soupçon</text:span> =&gt; Nouveau Roman</text:p>
                    </text:list-item>
                    <text:list-item>
                      <text:p text:style-name="P3">1964 : entrée dans le théâtre avec <text:span text:style-name="T1">Le Silence</text:span></text:p>
                    </text:list-item>
                  </text:list>
                </text:list-item>
              </text:list>
            </text:list-item>
          </text:list>
        </text:list-item>
      </text:list>
      <text:p text:style-name="P20"/>
      <text:list text:continue-numbering="true" text:style-name="L1">
        <text:list-item>
          <text:p text:style-name="P3">Œuvre :</text:p>
          <text:list>
            <text:list-item>
              <text:list>
                <text:list-item>
                  <text:list>
                    <text:list-item>
                      <text:p text:style-name="P4">1982 : publication de <text:span text:style-name="T1">Pour un oui, pour un non</text:span>, écrite l’année précédente pour la radio =&gt; succès, pièce la plus jouée de l’autrice</text:p>
                    </text:list-item>
                    <text:list-item>
                      <text:p text:style-name="P4">la pièce parle de la difficulté de communiquer à partir de la dispute entre deux amis à travers une exploration des malentendus que génère inévitablement le langage.</text:p>
                      <text:p text:style-name="P4"/>
                    </text:list-item>
                  </text:list>
                </text:list-item>
              </text:list>
            </text:list-item>
          </text:list>
        </text:list-item>
        <text:list-item>
          <text:p text:style-name="P4">Situation :</text:p>
          <text:list>
            <text:list-item>
              <text:list>
                <text:list-item>
                  <text:list>
                    <text:list-item>
                      <text:p text:style-name="P4">H<text:span text:style-name="T19">1 vient de proposer à H2 d’utiliser le mot « condescendant » afin de porter une nouvelle demande après avoir été débouté par le tribunal. H2 propose donc d’aller chercher ses voisins, « des gens très bien…tout à fait de ceux </text:span>qu’on choisit pour les jurys…Intègres. Solides. Pleins de bon sens. » <text:span text:style-name="T19">pour leur exposer le problème.</text:span></text:p>
                    </text:list-item>
                  </text:list>
                </text:list-item>
              </text:list>
            </text:list-item>
          </text:list>
        </text:list-item>
      </text:list>
      <text:p text:style-name="P6"/>
      <text:list text:continue-numbering="true" text:style-name="L1">
        <text:list-item>
          <text:p text:style-name="P7">Projet de lecture :</text:p>
          <text:list>
            <text:list-item>
              <text:list>
                <text:list-item>
                  <text:list>
                    <text:list-item>
                      <text:p text:style-name="P12"><text:span text:style-name="T10">C</text:span><text:span text:style-name="T9">omment l’intervention des voisins F et H3 permet-elle de jouer une sorte de procès improvisé ?</text:span></text:p>
                      <text:p text:style-name="P7"/>
                    </text:list-item>
                  </text:list>
                </text:list-item>
              </text:list>
            </text:list-item>
          </text:list>
        </text:list-item>
        <text:list-item>
          <text:p text:style-name="P4">Mouvements : </text:p>
          <text:list>
            <text:list-item>
              <text:list>
                <text:list-item>
                  <text:list>
                    <text:list-item>
                      <text:p text:style-name="P4">d<text:span text:style-name="T19">e « Voilà… je vous présente… » à « il s’est senti diminué… alors, depuis il m’évite... » </text:span>=<text:span text:style-name="T3"> </text:span><text:span text:style-name="T5">l’objet du jugement</text:span></text:p>
                    </text:list-item>
                    <text:list-item>
                      <text:p text:style-name="P5">de « <text:span text:style-name="T19">Eux, </text:span><text:span text:style-name="T2">silencieux… perplexes… hochant la tête..</text:span><text:span text:style-name="T19">. </text:span>» <text:span text:style-name="T14">à « « </text:span><text:span text:style-name="T23">Je ne joue pas le jeu, vous comprenez «  </text:span><text:span text:style-name="T14">=</text:span><text:span text:style-name="T6"> <text:s/></text:span><text:span text:style-name="T7">la mise en place du procès</text:span></text:p>
                    </text:list-item>
                    <text:list-item>
                      <text:p text:style-name="P5"><text:span text:style-name="T14">« « </text:span><text:span text:style-name="T23">Ah, c’est ça que tu veux dire… » à « </text:span><text:span text:style-name="T19">… </text:span><text:span text:style-name="T23">quelle souricière, dis-nous </text:span><text:span text:style-name="T19">»</text:span><text:span text:style-name="T14"> = <text:s/></text:span><text:span text:style-name="T7">le débat et le réquisitoire</text:span></text:p>
                    </text:list-item>
                  </text:list>
                </text:list-item>
              </text:list>
            </text:list-item>
          </text:list>
        </text:list-item>
      </text:list>
      <text:p text:style-name="P8"/>
      <text:p text:style-name="P8"/>
      <text:p text:style-name="P8"/>
      <text:p text:style-name="P11"><text:soft-page-break/><text:span text:style-name="T8">Analyse linéaire</text:span> :</text:p>
      <text:p text:style-name="P8"/>
      <text:p text:style-name="P17"><text:tab/>1<text:span text:style-name="T15">er</text:span> mouvement :<text:span text:style-name="T11"> </text:span><text:span text:style-name="T19">l’objet du jugement</text:span></text:p>
      <text:p text:style-name="P18"/>
      <table:table table:name="Tableau1" table:style-name="Tableau1">
        <table:table-column table:style-name="Tableau1.A"/>
        <table:table-column table:style-name="Tableau1.B"/>
        <table:table-row table:style-name="Tableau1.1">
          <table:table-cell table:style-name="Tableau1.A1" office:value-type="string">
            <text:p text:style-name="P47">Repérage des procédés </text:p>
          </table:table-cell>
          <table:table-cell table:style-name="Tableau1.B1" office:value-type="string">
            <text:p text:style-name="P47">Interprétation</text:p>
          </table:table-cell>
        </table:table-row>
        <table:table-row>
          <table:table-cell table:style-name="Tableau1.A2" office:value-type="string">
            <text:p text:style-name="P42"><text:span text:style-name="T3">1ère réplique</text:span> :</text:p>
            <text:p text:style-name="P42">- adverbe « voilà » en début de réplique</text:p>
            <text:p text:style-name="P42"/>
            <text:p text:style-name="P42"/>
            <text:p text:style-name="P42">- nombreuses aposiopèses</text:p>
            <text:p text:style-name="P42"/>
            <text:p text:style-name="P42"/>
            <text:p text:style-name="P42"/>
            <text:p text:style-name="P42"/>
            <text:p text:style-name="P42"/>
            <text:p text:style-name="P42"/>
            <text:p text:style-name="P42"/>
            <text:p text:style-name="P42"/>
            <text:p text:style-name="P42">- formule de politesse</text:p>
            <text:p text:style-name="P42">- négation + associée à l’adverbe longtemps</text:p>
            <text:p text:style-name="P42">- usage du pronom indéterminé « cela »</text:p>
            <text:p text:style-name="P42">- présentatif « il y a » </text:p>
            <text:p text:style-name="P42"/>
            <text:p text:style-name="P42">- champ lexical du conflit : « différend »</text:p>
          </table:table-cell>
          <table:table-cell table:style-name="Tableau1.B2" office:value-type="string">
            <text:p text:style-name="P53"/>
            <text:p text:style-name="P43">=&gt; normalement utilisé pour une conclusion ou une explication, fait ici office de cheville, voire est le signe d’une certaine gêne face à la situation un peu étrange</text:p>
            <text:p text:style-name="P43">=&gt; confirment la gêne de H1 bien que les points de suspension n’aient pas toujours la même valeur : les 1<text:span text:style-name="T15">er</text:span> peut-être un silence conclusif, les 2nd permettent <text:s/>peut-être un geste de présentation qui remplacent les prénoms et noms attendus, <text:span text:style-name="T23">(volonté de conserver l’anonymat des personnages),</text:span> les 3<text:span text:style-name="T15">e</text:span> également (geste d’invitation à s’installer), les 4<text:span text:style-name="T15">e</text:span> un temps d’intégration de l’information, les derniers marquent peut-être l’interruption par F. </text:p>
            <text:p text:style-name="P43">=&gt; grande polysémie de ces points de suspension</text:p>
            <text:p text:style-name="P43">=&gt; montre le jeu social <text:span text:style-name="T23">conventionnel</text:span></text:p>
            <text:p text:style-name="P43">=&gt; rassurer ses interlocuteurs</text:p>
            <text:p text:style-name="P43">=&gt; ne donne aucune information aux voisins</text:p>
            <text:p text:style-name="P43">=&gt; H2 expose enfin le motif de la rencontre <text:span text:style-name="T23">et place ainsi le couple en position de jurés</text:span></text:p>
            <text:p text:style-name="P43">=&gt; atténue la teneur du conflit.</text:p>
            <text:p text:style-name="P43"/>
          </table:table-cell>
        </table:table-row>
        <table:table-row table:style-name="Tableau1.3">
          <table:table-cell table:style-name="Tableau1.A3" office:value-type="string">
            <text:p text:style-name="P35">2<text:span text:style-name="T15">e</text:span> réplique :</text:p>
            <text:p text:style-name="P42">- didascalie « eux »</text:p>
            <text:p text:style-name="P42"/>
            <text:p text:style-name="P42"/>
            <text:p text:style-name="P42"/>
            <text:p text:style-name="P42">- interjection « oh » suivi du connecteur d’opposition « mais »</text:p>
            <text:p text:style-name="P42">- déterminant négatif « aucune »</text:p>
            <text:p text:style-name="P42"/>
          </table:table-cell>
          <table:table-cell table:style-name="Tableau1.B3" office:value-type="string">
            <text:p text:style-name="P56"/>
            <text:p text:style-name="P43">=&gt; on suppose qu’elle réunit le couple F et H.3 mais a pour effet de les opposer au couple H.1 / H.2</text:p>
            <text:p text:style-name="P43">+ effet irréaliste car la réplique doit être dite de concert, ce qui, vu sa longueur est peu probable</text:p>
            <text:p text:style-name="P43">=&gt; expression de surprise et d’un refus voilé </text:p>
            <text:p text:style-name="P43"/>
            <text:p text:style-name="P43">=&gt; donne le <text:s/>motif de leur surprise : <text:span text:style-name="T23">leur </text:span>incompétence, <text:span text:style-name="T23">néanmoins cela souligne le fait que n’importe quel citoyen est censé pouvoir jouer ce rôle</text:span></text:p>
            <text:p text:style-name="P43"/>
          </table:table-cell>
        </table:table-row>
        <table:table-row table:style-name="Tableau1.4">
          <table:table-cell table:style-name="Tableau1.A4" office:value-type="string">
            <text:p text:style-name="P35">3<text:span text:style-name="T15">e</text:span> réplique :</text:p>
            <text:p text:style-name="P27">- <text:s/>répétition de l’adverbe affirmatif « si » + éparnothose</text:p>
            <text:p text:style-name="P27">- nouveau présentatif « voilà »</text:p>
            <text:p text:style-name="P27"/>
            <text:p text:style-name="P27">- adverbe de lieu « là » qu’on peut imaginer accompagné d’un geste</text:p>
            <text:p text:style-name="P27">- répétition de « ami » + CDN « de toujours » qui ajoute une dimension <text:soft-page-break/>temporelle</text:p>
          </table:table-cell>
          <table:table-cell table:style-name="Tableau1.B4" office:value-type="string">
            <text:p text:style-name="P57"/>
            <text:p text:style-name="P42">=&gt; rassurer le couple et l’empêcher de se défiler</text:p>
            <text:p text:style-name="P42"/>
            <text:p text:style-name="P42">=&gt; entrer enfin dans le vif du sujet pour exposer le motif de l’invitation des voisins</text:p>
            <text:p text:style-name="P42">=&gt; la présentation annoncée en 1ère réplique arrive enfin : <text:s/></text:p>
            <text:p text:style-name="P42"/>
            <text:p text:style-name="P42">=&gt; permet de désigner H1 par l’aspect consensuel de la relation, à savoir l’amitié d’enfance, ce qui vient nuancer <text:soft-page-break/>le « différend » annoncé</text:p>
            <text:p text:style-name="P42"/>
          </table:table-cell>
        </table:table-row>
        <table:table-row table:style-name="Tableau1.5">
          <table:table-cell table:style-name="Tableau1.A5" office:value-type="string">
            <text:p text:style-name="P42"><text:span text:style-name="T3">4</text:span><text:span text:style-name="T16">e</text:span><text:span text:style-name="T3"> réplique</text:span> : </text:p>
            <text:p text:style-name="P42">- forme emphatique avec le présentatif « c’est » + question quasi rhétorique</text:p>
            <text:p text:style-name="P42">- vocabulaire de la maladie et de l’inquiétud<text:span text:style-name="T21">e</text:span></text:p>
          </table:table-cell>
          <table:table-cell table:style-name="Tableau1.B5" office:value-type="string">
            <text:p text:style-name="P58"/>
            <text:p text:style-name="P42">=&gt; montre un aspect plus tendre, plus prévenant de H2</text:p>
            <text:p text:style-name="P42"/>
            <text:p text:style-name="P42">=&gt; presque un aspect maternel dans la relation entre les deux amis</text:p>
          </table:table-cell>
        </table:table-row>
        <table:table-row table:style-name="Tableau1.6">
          <table:table-cell table:style-name="Tableau1.A6" office:value-type="string">
            <text:p text:style-name="P44"><text:span text:style-name="T3">5</text:span><text:span text:style-name="T16">e</text:span><text:span text:style-name="T3"> à 7</text:span><text:span text:style-name="T16">e</text:span><text:span text:style-name="T3"> réplique </text:span>:</text:p>
            <text:p text:style-name="P44">H2 : - répète l’adverbe affirmatif « oui »</text:p>
            <text:p text:style-name="P44"/>
            <text:p text:style-name="P44"/>
            <text:p text:style-name="P44">- champ lexical mélioratif pour désigner H1 + vocabulaire de la tristesse</text:p>
            <text:p text:style-name="P44">- vocabulaire intensif « tant » + F « tant »</text:p>
            <text:p text:style-name="P44">- répétition du pronom indéfini « ça »</text:p>
            <text:p text:style-name="P44"/>
            <text:p text:style-name="P40">2<text:span text:style-name="T15">e</text:span> intervention de H2 : vocabulaire mélioratif</text:p>
            <text:p text:style-name="P44">F : - aposiopèses</text:p>
            <text:p text:style-name="P44"/>
            <text:p text:style-name="P44">- polyptote du verbe dire</text:p>
            <text:p text:style-name="P44"/>
          </table:table-cell>
          <table:table-cell table:style-name="Tableau1.B6" office:value-type="string">
            <text:p text:style-name="P59"/>
            <text:p text:style-name="P23"><text:span text:style-name="T21">=&gt; montre son accord avec F </text:span><text:span text:style-name="T25">: </text:span>H2 cherche à se concilier par avance les faveurs de ce jury, en mettant d’abord en avant sa sensibilité</text:p>
            <text:p text:style-name="P44">=&gt; confirme l’amitié et la sensibilité de H2</text:p>
            <text:p text:style-name="P44"/>
            <text:p text:style-name="P44">=&gt; donne de l’importance à ce qui se passe</text:p>
            <text:p text:style-name="P60"><text:span text:style-name="T21">=&gt; mais toujours sans vraiment le nommer (limites du langage)</text:span></text:p>
            <text:p text:style-name="P23"><text:span text:style-name="T23">=&gt; cherche à se donner l</text:span>e beau rôle d’ami sincère et fidèle : </text:p>
            <text:p text:style-name="P44">=&gt; montre qu’elle aussi a du mal à nommer, ou ne comprend pas vraiment de quoi il s’agit</text:p>
            <text:p text:style-name="P44">=&gt; montre que H1 a été l’objet de discussion entre H2 et sa voisine, ce qui lui donne de l’importance mais paradoxalement, la situation est impolie car H2 et F parlent de H1 comme s’il était absent, ce qui l’infantilise ou l’amenuise</text:p>
            <text:p text:style-name="P44"/>
          </table:table-cell>
        </table:table-row>
      </table:table>
      <text:p text:style-name="P19"/>
      <table:table table:name="Tableau3" table:style-name="Tableau3">
        <table:table-column table:style-name="Tableau3.A"/>
        <table:table-column table:style-name="Tableau3.B"/>
        <table:table-row>
          <table:table-cell table:style-name="Tableau3.A1" office:value-type="string">
            <text:p text:style-name="P36">8<text:span text:style-name="T15">e</text:span> réplique :</text:p>
            <text:p text:style-name="P28">- question très courte, réduite à un adverbe de conséquence « alors » et du mot interrogatif « pourquoi »</text:p>
          </table:table-cell>
          <table:table-cell table:style-name="Tableau3.B1" office:value-type="string">
            <text:p text:style-name="P45"/>
            <text:p text:style-name="P45">=&gt; contrairement à H1 et H2, F ne tergiverse pas et veut enfin aller droit au but en po<text:span text:style-name="T22">sant </text:span>clairement la question concernant le motif du différend</text:p>
            <text:p text:style-name="P45"/>
          </table:table-cell>
        </table:table-row>
        <table:table-row>
          <table:table-cell table:style-name="Tableau3.A2" office:value-type="string">
            <text:p text:style-name="P32">9<text:span text:style-name="T15">e</text:span> réplique : <text:span text:style-name="T9">1ère intervention de H1</text:span></text:p>
            <text:p text:style-name="P32"><text:span text:style-name="T9"/></text:p>
            <text:p text:style-name="P32"><text:span text:style-name="T9"/></text:p>
            <text:p text:style-name="P32"><text:span text:style-name="T9"/></text:p>
            <text:p text:style-name="P32"><text:span text:style-name="T9"/></text:p>
            <text:p text:style-name="P32"><text:span text:style-name="T9"/></text:p>
            <text:p text:style-name="P32"><text:span text:style-name="T9">- <text:s/></text:span><text:span text:style-name="T12">mise en abyme de la parole dite « je vais vous le dire »</text:span></text:p>
            <text:p text:style-name="P32"><text:span text:style-name="T9">- </text:span><text:span text:style-name="T12">verbe en incise « paraît-il »</text:span></text:p>
            <text:p text:style-name="P24"/>
            <text:p text:style-name="P24"/>
            <text:p text:style-name="P24"><text:soft-page-break/>- « <text:span text:style-name="T23">un ton condescendant »</text:span></text:p>
          </table:table-cell>
          <table:table-cell table:style-name="Tableau3.B2" office:value-type="string">
            <text:p text:style-name="P23">- dans un procès, le procureur, défenseur de la victime, a pour rôle de formuler l’accusation. À la question de F., la réponse aurait donc due être faite par H.2, puisque c’est lui qui a précédemment posé la raison de leur « différend ». <text:span text:style-name="T23">Mais H1 intervient à sa place, lui coupant l’herbe sous le pied.</text:span></text:p>
            <text:p text:style-name="P13">=&gt; permet de prendre le contrôle de l’échange</text:p>
            <text:p text:style-name="P13"/>
            <text:p text:style-name="P13">=&gt; H1 prend de la distance vis-à-vis de l’objet du jugement = il décrédibilise la parole de H2 et confirme ainsi une sorte de supériorité sur lui</text:p>
            <text:p text:style-name="P13">=&gt; l’objet de la dispute paraît insignifiant puisque l’accent <text:soft-page-break/>est mis sur l’intonation, qui est particulièrement sujette à interprétation</text:p>
            <text:p text:style-name="P13"/>
          </table:table-cell>
        </table:table-row>
        <table:table-row>
          <table:table-cell table:style-name="Tableau3.A2" office:value-type="string">
            <text:p text:style-name="P30">10<text:span text:style-name="T15">e</text:span> réplique :</text:p>
            <text:p text:style-name="P25">- deux questions dont la deuxième vient compléter la 1ère</text:p>
            <text:p text:style-name="P25"/>
            <text:p text:style-name="P25"/>
            <text:p text:style-name="P25">- 3<text:span text:style-name="T15">e</text:span> question phrase interro-négative en syntaxe orale</text:p>
            <text:p text:style-name="P25"/>
          </table:table-cell>
          <table:table-cell table:style-name="Tableau3.B2" office:value-type="string">
            <text:p text:style-name="P38"/>
            <text:p text:style-name="P23"><text:span text:style-name="T23">=&gt; </text:span>souligne à nouveau l’importance de l’intonation, révélatrice de ce que Sarraute nomme <text:span text:style-name="T32">"tropisme",</text:span> <text:span text:style-name="T23">en particulier ici la </text:span>distance qui s’<text:span text:style-name="T23">exprime </text:span>dans le langage en dehors de toute volonté consciente</text:p>
            <text:p text:style-name="P23">=&gt; rejette sur H.1 la culpabilité, en lui rappelant leur convention = faire intervenir des témoins pour trancher la question </text:p>
            <text:p text:style-name="P23"/>
          </table:table-cell>
        </table:table-row>
        <table:table-row>
          <table:table-cell table:style-name="Tableau3.A2" office:value-type="string">
            <text:p text:style-name="P30">11<text:span text:style-name="T15">e</text:span> réplique :</text:p>
            <text:p text:style-name="P25">- répétition des adverbes « mais, si » + phrase courte et affirmative</text:p>
            <text:p text:style-name="P25"/>
            <text:p text:style-name="P25">- 2<text:span text:style-name="T15">e</text:span> partie de la réplique : usage de la P3 pour désigner H2 alors qu’il est présent</text:p>
            <text:p text:style-name="P25">- champ lexical de la susceptibilité </text:p>
            <text:p text:style-name="P25"/>
            <text:p text:style-name="P25">- adverbe de conséquence « alors »</text:p>
          </table:table-cell>
          <table:table-cell table:style-name="Tableau3.B2" office:value-type="string">
            <text:p text:style-name="P38"/>
            <text:p text:style-name="P38">- <text:span text:style-name="T23">H1 est obligé de répondre avec véhémence, à protester avec insistance pour ne pas être accusé de manquer de parole</text:span></text:p>
            <text:p text:style-name="P41">=&gt; établit une connivence avec F et H3 aux dépens de H2</text:p>
            <text:p text:style-name="P41"/>
            <text:p text:style-name="P41">=&gt; critique ouverte de H2 qui passe ainsi pour quelqu’un qui crée du conflit là où il n’y a pas lieu d’en faire</text:p>
            <text:p text:style-name="P41">=&gt; la conséquence rejetée en fin de réplique, surtout accompagnée des points de suspension paraît assez futile</text:p>
            <text:p text:style-name="P41"/>
          </table:table-cell>
        </table:table-row>
      </table:table>
      <text:p text:style-name="P19"/>
      <text:p text:style-name="P14"><text:tab/></text:p>
      <text:p text:style-name="P14"><text:tab/>2<text:span text:style-name="T15">e</text:span> mouvement :<text:span text:style-name="T14"> </text:span><text:span text:style-name="T23">la mise en place du procès</text:span></text:p>
      <text:p text:style-name="P15"/>
      <table:table table:name="Tableau2" table:style-name="Tableau2">
        <table:table-column table:style-name="Tableau2.A"/>
        <table:table-column table:style-name="Tableau2.B"/>
        <table:table-row table:style-name="Tableau2.1">
          <table:table-cell table:style-name="Tableau2.A1" office:value-type="string">
            <text:p text:style-name="P48">Repérage des procédés </text:p>
          </table:table-cell>
          <table:table-cell table:style-name="Tableau2.B1" office:value-type="string">
            <text:p text:style-name="P48">Interprétation</text:p>
          </table:table-cell>
        </table:table-row>
        <table:table-row table:style-name="Tableau2.1">
          <table:table-cell table:style-name="Tableau2.A2" office:value-type="string">
            <text:p text:style-name="P37">Didascalie :</text:p>
            <text:p text:style-name="P29">- de nouveau, pronom pluriel « eux »</text:p>
            <text:p text:style-name="P29"/>
            <text:p text:style-name="P29">- adjectifs qui rendent compte d’une attitude embarrassée</text:p>
            <text:p text:style-name="P29"/>
          </table:table-cell>
          <table:table-cell table:style-name="Tableau2.B2" office:value-type="string">
            <text:p text:style-name="P52"/>
            <text:p text:style-name="P50">=&gt; le couple fait bloc, semblant n’avoir aucune individualité propre</text:p>
            <text:p text:style-name="P50">= cela semble venir confirmer leur incompétence annoncée plus haut</text:p>
          </table:table-cell>
        </table:table-row>
        <table:table-row>
          <table:table-cell table:style-name="Tableau2.A3" office:value-type="string">
            <text:p text:style-name="P30">12<text:span text:style-name="T15">e</text:span> et 13<text:span text:style-name="T15">e</text:span> réplique : F puis H3</text:p>
            <text:p text:style-name="P25">- expression « en effet » </text:p>
            <text:p text:style-name="P25">- modalisateurs « paraît » ; « pour le moins »</text:p>
            <text:p text:style-name="P25">+ aposiopèse</text:p>
            <text:p text:style-name="P25">- « juste » : emploi de l’adverbe avec une valeur restrictive (= seulement)</text:p>
            <text:p text:style-name="P25"/>
            <text:p text:style-name="P25">Alors que F et H3 sont confondus dans la didascalie « eux », ils ont un avis contrasté</text:p>
            <text:p text:style-name="P25">- adverbe d’opposition « mais » en début de <text:soft-page-break/>réplique</text:p>
            <text:p text:style-name="P25">- aposiopèse finale + adverbe temporel</text:p>
          </table:table-cell>
          <table:table-cell table:style-name="Tableau2.B3" office:value-type="string">
            <text:p text:style-name="P46"/>
            <text:p text:style-name="P41">=&gt; confirme le point de vue de H1</text:p>
            <text:p text:style-name="P41">=&gt; F prend néanmoins des précautions, peut-être pour ne pas vexer son voisin, maintenant qu’il a été étiqueté « susceptible »</text:p>
            <text:p text:style-name="P41">=&gt; pourtant, cet emploi exprime plus nettement la critique et montre que F semble se ranger du côté de H</text:p>
            <text:p text:style-name="P41"/>
            <text:p text:style-name="P41"/>
            <text:p text:style-name="P41"/>
            <text:p text:style-name="P41">=&gt; H3 montre clairement son opposition à F et H1 en <text:soft-page-break/>début de phrase</text:p>
            <text:p text:style-name="P41">=&gt; mais nuance immédiatement ensuite son propos, comme F, il prend de nombreuses précautions oratoires même s’il semble se ranger du côté de H2.</text:p>
            <text:p text:style-name="P41"/>
          </table:table-cell>
        </table:table-row>
        <table:table-row>
          <table:table-cell table:style-name="Tableau2.A4" office:value-type="string">
            <text:p text:style-name="P31">1<text:span text:style-name="T23">3</text:span><text:span text:style-name="T17">e</text:span><text:span text:style-name="T23"> réplique :</text:span></text:p>
            <text:p text:style-name="P25">- interjection sur le mode interrogatif</text:p>
            <text:p text:style-name="P25">- question fermée avec syntaxe de l’oral</text:p>
          </table:table-cell>
          <table:table-cell table:style-name="Tableau2.B4" office:value-type="string">
            <text:p text:style-name="P61"/>
            <text:p text:style-name="P41">=&gt; H2 saisit la 1ère occasion de se trouver un allié</text:p>
            <text:p text:style-name="P41">=&gt; cherche un appui, expression d’un espoir presque pathétique</text:p>
            <text:p text:style-name="P41"/>
          </table:table-cell>
        </table:table-row>
        <table:table-row>
          <table:table-cell table:style-name="Tableau2.A5" office:value-type="string">
            <text:p text:style-name="P30">14-16<text:span text:style-name="T15">e</text:span> réplique :<text:span text:style-name="T9"> échange entre H2 et H3</text:span></text:p>
            <text:p text:style-name="P30"><text:span text:style-name="T9">- 2 répliques négatives</text:span></text:p>
            <text:p text:style-name="P30"><text:span text:style-name="T9"/></text:p>
            <text:p text:style-name="P30"><text:span text:style-name="T9">- 2 aposiopèses finales</text:span></text:p>
            <text:p text:style-name="P30"><text:span text:style-name="T9"/></text:p>
            <text:p text:style-name="P30"><text:span text:style-name="T9">- répétition de « mais » l. 22</text:span></text:p>
            <text:p text:style-name="P30"><text:span text:style-name="T9"/></text:p>
            <text:p text:style-name="P30"><text:span text:style-name="T9"/></text:p>
            <text:p text:style-name="P30"><text:span text:style-name="T9">- la question de la 13</text:span><text:span text:style-name="T18">e</text:span><text:span text:style-name="T9"> réplique devient une affirmation</text:span></text:p>
            <text:p text:style-name="P30"><text:span text:style-name="T9"/></text:p>
          </table:table-cell>
          <table:table-cell table:style-name="Tableau2.B5" office:value-type="string">
            <text:p text:style-name="P39"/>
            <text:p text:style-name="P41">=&gt; pressé par H2 de choisir un camp, H3 recule et prend ses distances</text:p>
            <text:p text:style-name="P41">=&gt; traduisent l’embarras de H3 devant l’insistance de H2</text:p>
            <text:p text:style-name="P41"/>
            <text:p text:style-name="P41">=&gt; H2 saisit l’indice le plus infime de revirement de la part de H3 en lui coupant la parole et en reprenant son dernier mot (adverbe d’opposition)</text:p>
            <text:p text:style-name="P41">=&gt; H2 cherche à se rassurer et à ne pas se retrouver seul dans un camp contre 3 interlocuteurs</text:p>
          </table:table-cell>
        </table:table-row>
        <table:table-row>
          <table:table-cell table:style-name="Tableau2.A5" office:value-type="string">
            <text:p text:style-name="P33"><text:span text:style-name="T23">17</text:span><text:span text:style-name="T17">e</text:span><text:span text:style-name="T23"> </text:span><text:s/>réplique :</text:p>
            <text:p text:style-name="P34">- <text:span text:style-name="T13">répétition de l’adverbe affirmatif « si »</text:span></text:p>
            <text:p text:style-name="P34"><text:span text:style-name="T13"/></text:p>
            <text:p text:style-name="P34"><text:span text:style-name="T13">- </text:span><text:span text:style-name="T12">verbes au futur à valeur temporelle (action qui va advenir) qui remplace la valeur euphémisante de la prétérition précédente (« je n’irai pas »</text:span></text:p>
            <text:p text:style-name="P34"><text:span text:style-name="T12">- formule de politesse</text:span></text:p>
            <text:p text:style-name="P34"><text:span text:style-name="T12">- aposiopèse après le verbe « exposer »</text:span></text:p>
            <text:p text:style-name="P34"><text:span text:style-name="T12"/></text:p>
            <text:p text:style-name="P34"><text:span text:style-name="T12"/></text:p>
            <text:p text:style-name="P34"><text:span text:style-name="T12">- adverbe « voilà » avec sa valeur explicative + aposiopèse</text:span></text:p>
            <text:p text:style-name="P34"><text:span text:style-name="T12">- tournure impersonnelle « il faut vous dire d’abord »</text:span></text:p>
            <text:p text:style-name="P23">- antéposition de la négation redoublée «<text:span text:style-name="T23">jamais »</text:span>, avec l’adverbe d’insistance « <text:span text:style-name="T23">vraiment »</text:span></text:p>
            <text:p text:style-name="P23">- <text:span text:style-name="T23">CCL « chez lui »</text:span></text:p>
            <text:p text:style-name="P23"/>
          </table:table-cell>
          <table:table-cell table:style-name="Tableau2.B5" office:value-type="string">
            <text:p text:style-name="P54"/>
            <text:p text:style-name="P41">=&gt; H2 force la main à H3 pour le ranger définitivement dans son camp</text:p>
            <text:p text:style-name="P41">=&gt; H2 prend au pied de la lettre les précautions de langage de H3 et le piège avec les mots</text:p>
            <text:p text:style-name="P41"/>
            <text:p text:style-name="P41"/>
            <text:p text:style-name="P41">=&gt; H2 devient son propre avocat pour exposer les faits</text:p>
            <text:p text:style-name="P41">=&gt; l’absence de COD du verbe permet de comprendre le double sens du mot exposer : 1) exposer les faits ; 2) « vous exposer » = vous mettre en danger</text:p>
            <text:p text:style-name="P41">=&gt; H2 annonce l’exposé des faits et gagne du temps pour jouer son rôle d’avocat correctement</text:p>
            <text:p text:style-name="P41">=&gt; H2 tente de faire preuve de neutralité pour se donner une posture objective</text:p>
            <text:p text:style-name="P41">=&gt; H2 tente de définir l’amitié qui l’unit à H1 mais le fait de manière paradoxale en commençant par une forme d’ambiguïté </text:p>
            <text:p text:style-name="P41">=&gt; la fin de la réplique est surprenante si on a oublié la métaphore spatiale que H2 utilise dès l’exposition pour évoquer son amitié avec H1</text:p>
            <text:p text:style-name="P41"/>
          </table:table-cell>
        </table:table-row>
        <table:table-row>
          <table:table-cell table:style-name="Tableau2.A7" office:value-type="string">
            <text:p text:style-name="P33">1<text:span text:style-name="T23">8</text:span><text:span text:style-name="T15">e</text:span> <text:span text:style-name="T23">et 19</text:span><text:span text:style-name="T17">e</text:span><text:span text:style-name="T23"> </text:span>réplique : <text:span text:style-name="T23">l. 26-27</text:span></text:p>
            <text:p text:style-name="P26">- <text:span text:style-name="T23">phrases interrogatives</text:span></text:p>
            <text:p text:style-name="P26"><text:soft-page-break/></text:p>
            <text:p text:style-name="P26">- <text:span text:style-name="T23">adverbes d’opposition et d’affirmation « mais si, »</text:span></text:p>
            <text:p text:style-name="P33"/>
          </table:table-cell>
          <table:table-cell table:style-name="Tableau2.B7" office:value-type="string">
            <text:p text:style-name="P55"/>
            <text:p text:style-name="P41">=&gt; montrent l’incompréhension de F et H1 qui prennent <text:soft-page-break/>l’expression au sens propre</text:p>
            <text:p text:style-name="P41">=&gt; montre la dénégation vigoureuse de H1 qui met en doute ouvertement la parole de H2</text:p>
          </table:table-cell>
        </table:table-row>
        <table:table-row>
          <table:table-cell table:style-name="Tableau2.A8" office:value-type="string">
            <text:p text:style-name="P30">20<text:span text:style-name="T15">e</text:span> réplique :</text:p>
            <text:p text:style-name="P30">- <text:span text:style-name="T9">longue réplique qui commence par une négation</text:span></text:p>
            <text:p text:style-name="P30"><text:span text:style-name="T9">- champ lexical métaphorique du lieu : « sur ses domaines » ; « ces régions qu’il habite »</text:span></text:p>
            <text:p text:style-name="P30"><text:span text:style-name="T9">- associé à la négation répétée</text:span></text:p>
            <text:p text:style-name="P30"><text:span text:style-name="T9"/></text:p>
            <text:p text:style-name="P30"><text:span text:style-name="T9">- fin de la réplique = formule stéréotypée</text:span></text:p>
          </table:table-cell>
          <table:table-cell table:style-name="Tableau2.B8" office:value-type="string">
            <text:p text:style-name="P55"/>
            <text:p text:style-name="P41">=&gt; H2 est obligé d’expliquer ses propos afin de dissiper le malentendu</text:p>
            <text:p text:style-name="P41">=&gt; H2 explicite le sens de la préposition « chez » qu’il utilise de manière figurée</text:p>
            <text:p text:style-name="P41">=&gt; H2 fait en fait référence à la personnalité de son ami, en accentuant la distance qui les sépare</text:p>
            <text:p text:style-name="P23"><text:span text:style-name="T23">=&gt; au lieu de rendre plus clair ce qu’il veut dire, cette expression obscurcit son propos car </text:span>de quel « jeu » s’agit-il ? L’expression s’emploie, le plus souvent, pour qualifier le fonctionnement d’une société dans lesquelles des règles sont à suivre pour s’y insérer. Quelles « règles » rejetterait donc H.2, que voudrait lui imposer H.1 ? À quoi refuserait-il de se soumettre, contrairement à H.1 ? </text:p>
            <text:p text:style-name="P23"/>
          </table:table-cell>
        </table:table-row>
      </table:table>
      <text:p text:style-name="P14"><text:tab/></text:p>
      <text:p text:style-name="P14"/>
      <text:p text:style-name="P14"><text:span text:style-name="T23"><text:tab/>3° mouvement : Le débat et le réquisitoire</text:span></text:p>
      <text:p text:style-name="P14"/>
      <table:table table:name="Tableau4" table:style-name="Tableau4">
        <table:table-column table:style-name="Tableau4.A"/>
        <table:table-column table:style-name="Tableau4.B"/>
        <table:table-row table:style-name="Tableau4.1">
          <table:table-cell table:style-name="Tableau4.A1" office:value-type="string">
            <text:p text:style-name="P49">Repérage des procédés </text:p>
          </table:table-cell>
          <table:table-cell table:style-name="Tableau4.B1" office:value-type="string">
            <text:p text:style-name="P49">Interprétation</text:p>
          </table:table-cell>
        </table:table-row>
        <table:table-row table:style-name="Tableau4.1">
          <table:table-cell table:style-name="Tableau4.A2" office:value-type="string">
            <text:p text:style-name="P37">21<text:span text:style-name="T15">e</text:span> réplique :</text:p>
            <text:p text:style-name="P29">- interjection qui marque l’acquiescement + présentatif « c’est »</text:p>
            <text:p text:style-name="P29"/>
            <text:p text:style-name="P29">- adverbe « toujours » qui montre une généralisation abusive</text:p>
            <text:p text:style-name="P29">+ expression « tenu en marge »</text:p>
          </table:table-cell>
          <table:table-cell table:style-name="Tableau4.B2" office:value-type="string">
            <text:p text:style-name="P51"/>
            <text:p text:style-name="P50">=&gt; finalement c’est H1 qui explicite le stéréotype, ce qui montre que les amis sont quand même sur la même longueur d’onde</text:p>
            <text:p text:style-name="P23"><text:span text:style-name="T31">=&gt; H1 reprend la métaphore spatiale </text:span><text:span text:style-name="T27">qui traduit </text:span>l’image d’une prise de distance, d’une mise à l’écart, mais il rejette ainsi la culpabilité sur H.2 qui serait alors à l’origine de leur séparation. </text:p>
            <text:p text:style-name="P13">=&gt; mais il crée lui aussi une ambiguïté car il n’explique pas de quoi H2 se tient en marge</text:p>
          </table:table-cell>
        </table:table-row>
        <table:table-row table:style-name="Tableau4.1">
          <table:table-cell table:style-name="Tableau4.A2" office:value-type="string">
            <text:p text:style-name="P37">22<text:span text:style-name="T15">e</text:span> réplique (H3) :</text:p>
            <text:p text:style-name="P29">- phrase très courte et interrogative</text:p>
            <text:p text:style-name="P29"/>
            <text:p text:style-name="P29"/>
            <text:p text:style-name="P29">- adjectif substantivé « un marginal » à valeur péjorative</text:p>
          </table:table-cell>
          <table:table-cell table:style-name="Tableau4.B2" office:value-type="string">
            <text:p text:style-name="P51"/>
            <text:p text:style-name="P50">=&gt; le manque d’explication de H1 permet à H3 de glisser de l’expression à un adjectif substantivé qui est une nouvelle étiquette collée sur H2</text:p>
            <text:p text:style-name="P50">=&gt; renforce l’accusation de H1 contre H2 </text:p>
          </table:table-cell>
        </table:table-row>
        <table:table-row table:style-name="Tableau4.1">
          <table:table-cell table:style-name="Tableau4.A2" office:value-type="string">
            <text:p text:style-name="P37">23<text:span text:style-name="T15">e</text:span> réplique :</text:p>
            <text:p text:style-name="P29">- adverbe affirmatif suivi d’une épanorthose</text:p>
            <text:p text:style-name="P29"/>
            <text:p text:style-name="P29">- de nouveau adverbe généralisant « toujours » et « jamais »</text:p>
          </table:table-cell>
          <table:table-cell table:style-name="Tableau4.B2" office:value-type="string">
            <text:p text:style-name="P51"/>
            <text:p text:style-name="P50">=&gt; H1 confirme la proposition de H3 tout en introduisant une nuance</text:p>
            <text:p text:style-name="P50">=&gt; H1 détourne le sens du mot « marginal » en introduisant une forme d’excuse pour H2 comme s’il ne <text:soft-page-break/>pouvait se défendre seul</text:p>
            <text:p text:style-name="P50"/>
          </table:table-cell>
        </table:table-row>
        <table:table-row table:style-name="Tableau4.1">
          <table:table-cell table:style-name="Tableau4.A2" office:value-type="string">
            <text:p text:style-name="P37">24<text:span text:style-name="T15">e</text:span> réplique :</text:p>
            <text:p text:style-name="P29">- formule de politesse</text:p>
            <text:p text:style-name="P29"/>
            <text:p text:style-name="P29">- question</text:p>
            <text:p text:style-name="P29"/>
            <text:p text:style-name="P29"/>
            <text:p text:style-name="P29">- H2 utilise les mêmes armes que H1 en reprenant l’usage de la P3</text:p>
            <text:p text:style-name="P29">- synonymie « en marge » / « à l’écart » </text:p>
            <text:p text:style-name="P29"/>
            <text:p text:style-name="P29">- parallélisme de construction + reprise de la préposition « chez »</text:p>
          </table:table-cell>
          <table:table-cell table:style-name="Tableau4.B2" office:value-type="string">
            <text:p text:style-name="P51"/>
            <text:p text:style-name="P50">- riposte ironique de H2 qui coupe court à cette définition sociale qu’on lui impose</text:p>
            <text:p text:style-name="P23"><text:span text:style-name="T31">=</text:span>&gt; H.2 ne perd pas de vue l’objectif fixé, ce procès à juger ; il reprend donc son rôle de procureur pour réaffirmer la cause qu’il défend  </text:p>
            <text:p text:style-name="P50">=&gt; lui rend la monnaie de sa pièce en le mettant à la place d’une quantité négligeable</text:p>
            <text:p text:style-name="P50">=&gt; H2 corrige son ami mais sans être vraiment précis lui non plus</text:p>
            <text:p text:style-name="P50">=&gt; paradoxalement ce procédé oppose davantage les deux amis</text:p>
          </table:table-cell>
        </table:table-row>
        <table:table-row table:style-name="Tableau4.1">
          <table:table-cell table:style-name="Tableau4.A2" office:value-type="string">
            <text:p text:style-name="P37">25<text:span text:style-name="T15">e</text:span> réplique (F) :</text:p>
            <text:p text:style-name="P29">- deux formules stéréotypées</text:p>
            <text:p text:style-name="P29"/>
            <text:p text:style-name="P29"/>
            <text:p text:style-name="P29">- une des formules évoque la norme</text:p>
            <text:p text:style-name="P29"/>
            <text:p text:style-name="P29">- l’autre a un double sens</text:p>
          </table:table-cell>
          <table:table-cell table:style-name="Tableau4.B2" office:value-type="string">
            <text:p text:style-name="P50"/>
            <text:p text:style-name="P50">- exemple de ce que H2 avait annoncé en allant chercher ses voisins, définis ironiquement comme des gens « pleins de bon sens » =&gt; critique du jugement de M. tout le monde</text:p>
            <text:p text:style-name="P50">=&gt; remet paradoxalement H2 dans la norme alors qu’il était jugé marginal</text:p>
            <text:p text:style-name="P23"><text:span text:style-name="T31">=</text:span>&gt;  Le sens spatial s’élargit ici pour faire référence à des choix comportementaux </text:p>
            <text:p text:style-name="P23"/>
          </table:table-cell>
        </table:table-row>
        <table:table-row table:style-name="Tableau4.1">
          <table:table-cell table:style-name="Tableau4.A2" office:value-type="string">
            <text:p text:style-name="P29"><text:span text:style-name="T3">26</text:span><text:span text:style-name="T16">e</text:span><text:span text:style-name="T3"> réplique</text:span> (longue) :</text:p>
            <text:p text:style-name="P29">- interjection + impératif </text:p>
            <text:p text:style-name="P29"/>
            <text:p text:style-name="P29">- H1 en pronom sujet « il » + H2 en pronom COD « m ‘» (2 fois)+ champ lexical du piège </text:p>
            <text:p text:style-name="P29">- indices spatiaux « là-bas » qui amplifie « chez lui », encadrés par des aposiopèses</text:p>
            <text:p text:style-name="P29">- formule impersonnelle « il faut » + verbe « pouvoir »</text:p>
            <text:p text:style-name="P29"/>
            <text:p text:style-name="P29">- adverbe conclusif « alors »</text:p>
            <text:p text:style-name="P29"/>
            <text:p text:style-name="P29">- dernier mot de la réplique « souricière » suivi d’un point final.</text:p>
            <text:p text:style-name="P29"/>
            <text:p text:style-name="P29"/>
          </table:table-cell>
          <table:table-cell table:style-name="Tableau4.B2" office:value-type="string">
            <text:p text:style-name="P51"/>
            <text:p text:style-name="P50">- H2 prend à témoin les jurés pour les ranger de son côté en dramatisant la situation</text:p>
            <text:p text:style-name="P23"><text:span text:style-name="T31">=&gt;</text:span> se présente comme la victime d’une intransigeance excessive, d’une contrainte insupportable </text:p>
            <text:p text:style-name="P13"/>
            <text:p text:style-name="P13">=&gt; soulignent encore l’éloignement affectif qui existe entre les deux amis</text:p>
            <text:p text:style-name="P23"><text:span text:style-name="T23">=&gt; expression d’une obligation qui suggère </text:span><text:span text:style-name="T29">un </text:span>emprisonnement mental que voudrait lui imposer H.1, auquel seule une rupture permettrait d’échapper. </text:p>
            <text:p text:style-name="P13">=&gt; H2 présente comme une conséquence inéluctable le comportement pervers de H1</text:p>
            <text:p text:style-name="P13">=&gt; place H1 et H2 dans des postures de prédateur et de proie sans que le lecteur sache s’il s’agit d’une exagération de la part de H2 ou d’une véritable volonté de H1</text:p>
          </table:table-cell>
        </table:table-row>
        <table:table-row table:style-name="Tableau4.1">
          <table:table-cell table:style-name="Tableau4.A2" office:value-type="string">
            <text:p text:style-name="P37">Fin de l’extrait :</text:p>
            <text:p text:style-name="P29">- la didascalie « tous »</text:p>
            <text:p text:style-name="P29">- reprise du dernier mot de la réplique précédente à la forme interrogative</text:p>
            <text:p text:style-name="P29"/>
            <text:p text:style-name="P29"><text:soft-page-break/>H2 :</text:p>
            <text:p text:style-name="P29"/>
            <text:p text:style-name="P29"/>
            <text:p text:style-name="P29">- didascalie « rit » suivi d’un jeu de mot</text:p>
            <text:p text:style-name="P29"/>
            <text:p text:style-name="P29">H1 – négation</text:p>
            <text:p text:style-name="P29"/>
            <text:p text:style-name="P29">- emploi de la P4</text:p>
          </table:table-cell>
          <table:table-cell table:style-name="Tableau4.B2" office:value-type="string">
            <text:p text:style-name="P51"/>
            <text:p text:style-name="P50">=&gt; isole H2 qui semble avoir ainsi perdu la bataille</text:p>
            <text:p text:style-name="P50">=&gt; sans didascalie, tout dépend du ton utilisé par les acteurs : surprise, moquerie, incrédulité ?</text:p>
            <text:p text:style-name="P50"/>
            <text:p text:style-name="P50"><text:soft-page-break/>=&gt; tentative d’explication qui tombe à plat parce qu’il est interrompu par F</text:p>
            <text:p text:style-name="P50"/>
            <text:p text:style-name="P50">=&gt; décrédibilise H2 et dédramatise la situation</text:p>
            <text:p text:style-name="P50"/>
            <text:p text:style-name="P50">=&gt; H1 refuse d’emboîter le pas à F, mais paradoxalement, cela rend H2 plus ridicule encore.</text:p>
            <text:p text:style-name="P50">=&gt; scelle définitivement la solitude de H2 qui, se posant en victime, se retrouve de fait isolé à la fin de cet extrait.</text:p>
          </table:table-cell>
        </table:table-row>
      </table:table>
      <text:p text:style-name="P14"/>
      <text:p text:style-name="P16"/>
      <text:p text:style-name="P21">Conclusion :</text:p>
      <text:p text:style-name="P21"/>
      <text:p text:style-name="P22"><text:span text:style-name="T30"><text:tab/></text:span>Ce passage est le seul de la pièce qui introduit, dans la dispute, deux personnages extérieurs. Il prend alors la forme d’un procès, avec H.2 dans le rôle du procureur accusateur, face à H.1, qui, doit, en principe, se défendre, et le « jury », qui doit arbitrer le conflit et poser un verdict, dont H.2 espère qu’il sera en sa faveur. Mais cette forme se brouille, les rôles s'entremêlent, voire s'inversent notamment entre H.2 et H.1, car la cause du litige va bien au-delà de la seule phrase incriminée : « c’est bien… ça ». En fait, l’accusé est le langage lui-même, fait de conventions et de stéréotypes, qui, quand on tente de les dépasser, révèlent les profondeurs et les masques de la conscience, à la fois de l’émetteur et du récepteur, chacun réagissant, finalement, en fonction de sa personnalité et de sa vision du monde. Les dérobades des deux « jurés » laissent donc pressentir qu’ils ne pourront que reconnaître leur impuissanc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gnika" svg:font-family="signik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0T16:12:51.617000000</meta:creation-date>
    <dc:date>2025-05-21T19:50:42.203000000</dc:date>
    <meta:editing-duration>PT5H23M46S</meta:editing-duration>
    <meta:editing-cycles>11</meta:editing-cycles>
    <meta:generator>LibreOffice/7.5.9.2$Windows_X86_64 LibreOffice_project/cdeefe45c17511d326101eed8008ac4092f278a9</meta:generator>
    <meta:document-statistic meta:table-count="4" meta:image-count="0" meta:object-count="0" meta:page-count="8" meta:paragraph-count="241" meta:word-count="3090" meta:character-count="16836" meta:non-whitespace-character-count="13961"/>
  </office:meta>
</office:document-meta>
</file>