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los Text" svg:font-family="'Golo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4f1bd"/>
    </style:style>
    <style:style style:name="P3" style:family="paragraph" style:parent-style-name="Standard">
      <style:paragraph-properties fo:text-align="justify" style:justify-single-word="false" text:number-lines="true" text:line-number="1"/>
      <style:text-properties officeooo:paragraph-rsid="0014f1b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4f1bd" officeooo:paragraph-rsid="0014f1b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officeooo:rsid="0014f1bd" officeooo:paragraph-rsid="0014f1bd" style:font-weight-asian="bold" style:font-weight-complex="bold"/>
    </style:style>
    <style:style style:name="T1" style:family="text">
      <style:text-properties fo:font-variant="normal" fo:text-transform="none" fo:color="#000000" loext:opacity="100%" style:font-name="Golos Text" fo:font-size="12.75pt" fo:letter-spacing="normal" fo:font-style="normal" fo:font-weight="normal"/>
    </style:style>
    <style:style style:name="T2" style:family="text">
      <style:text-properties fo:color="#000000" loext:opacity="100%" style:font-name="Golos Text" fo:font-size="12.75pt" fo:letter-spacing="normal" fo:font-weight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XPOSITION</text:p>
      <text:p text:style-name="P1"/>
      <text:p text:style-name="P1"/>
      <text:p text:style-name="P3">H.1. – Écoute, je voulais te demander… C’est un peu pour ça que je suis venu… je voudrais savoir… que s’est-il passé ? Qu’est-ce que tu as contre moi ?</text:p>
      <text:p text:style-name="P2"><text:line-break/>H.2. – Mais rien… Pourquoi ?</text:p>
      <text:p text:style-name="P2"><text:line-break/>H.1. – Oh, je ne sais pas… Il me semble que tu t’éloignes… tu ne fais plus jamais signe… il faut toujours que ce soit moi…</text:p>
      <text:p text:style-name="P2"><text:line-break/>H.2. – Tu sais bien : je prends rarement l’initiative, j’ai peur de déranger.</text:p>
      <text:p text:style-name="P2"><text:line-break/>H. 1. – Mais pas avec moi ? Tu sais que je te le dirais… Nous n’en sommes tout de même pas là…</text:p>
      <text:p text:style-name="P2"><text:s/>Non, je sens qu’il y a quelque chose…</text:p>
      <text:p text:style-name="P2"><text:line-break/>H.2. – Mais que veux-tu qu’il y ait ?</text:p>
      <text:p text:style-name="P2"><text:line-break/>H.1. – C’est justement ce que je me demande. J’ai beau chercher… jamais… depuis tant d’années…</text:p>
      <text:p text:style-name="P2"><text:s/>il n’y a jamais rien eu entre nous… rien dont je me souvienne…</text:p>
      <text:p text:style-name="P2"><text:line-break/>H.2. – Moi, par contre, il y a des choses que je n’oublie pas. Tu as toujours été très chic… il y a eu des circonstances…</text:p>
      <text:p text:style-name="P2"><text:line-break/>H.1. – Oh qu’est-ce que c’est ? Toi aussi, tu as toujours été parfait… un ami sûr… Tu te souviens comme on attendrissait ta mère ?…</text:p>
      <text:p text:style-name="P2"><text:line-break/>H.2. – Oui, pauvre maman… Elle t’aimait bien… elle me disait : « Ah lui, au moins, c’est un vrai copain, tu pourras toujours compter sur lui. » C’est ce que j’ai fait, d’ailleurs.</text:p>
      <text:p text:style-name="P2"><text:line-break/>H.1. – Alors ?</text:p>
      <text:p text:style-name="P2"><text:line-break/>H.2, <text:span text:style-name="Emphasis">hausse les épaules</text:span>. – Alors… que veux-tu que je te dise !</text:p>
      <text:p text:style-name="P2"><text:line-break/>H.1. – Si, dis-moi… je te connais trop bien : il y a quelque chose de changé… Tu étais toujours à une certaine distance… de tout le monde, du reste… mais maintenant avec moi… encore l’autre jour, au téléphone … tu étais à l’autre bout du monde… ça me fait de la peine, tu sais…</text:p>
      <text:p text:style-name="P2"><text:line-break/>H.2, <text:span text:style-name="Emphasis">dans un élan</text:span>. – Mais moi aussi, figure-toi…</text:p>
      <text:p text:style-name="P2"><text:line-break/>H.I. – Ah tu vois, j’ai donc raison…</text:p>
      <text:p text:style-name="P2"><text:line-break/>H.2. – Que veux-tu… je t’aime tout autant, tu sais… ne crois pas ça… mais c’est plus fort que moi…</text:p>
      <text:p text:style-name="P2"><text:line-break/>H.1. – Qu’est-ce qui est plus fort ? Pourquoi ne veux-tu pas le dire ? Il y a donc eu quelque chose…</text:p>
      <text:p text:style-name="P2"><text:line-break/>H.2. – Non… vraiment rien… Rien qu’on puisse dire… </text:p>
      <text:p text:style-name="P2"/>
      <text:p text:style-name="P2"/>
      <text:p text:style-name="P5">Nathalie Sarraute, <text:span text:style-name="T3">Pour un oui, pour un non</text:span>, 198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los Text" svg:font-family="'Golo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07:58:28.435000000</meta:creation-date>
    <dc:date>2025-04-10T08:54:28.153000000</dc:date>
    <meta:editing-duration>PT56M</meta:editing-duration>
    <meta:editing-cycles>1</meta:editing-cycles>
    <meta:document-statistic meta:table-count="0" meta:image-count="0" meta:object-count="0" meta:page-count="1" meta:paragraph-count="22" meta:word-count="363" meta:character-count="1897" meta:non-whitespace-character-count="1518"/>
    <meta:generator>LibreOffice/7.5.9.2$Windows_X86_64 LibreOffice_project/cdeefe45c17511d326101eed8008ac4092f278a9</meta:generator>
  </office:meta>
</office:document-meta>
</file>