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Entrer dans le texte</text:span></text:h>
      <text:p text:style-name="P1"><text:line-break/><text:span text:style-name="Strong_20_Emphasis">1. </text:span>Quelle est l'attitude de Pierre envers Alex ? </text:p>
      <text:p text:style-name="Text_20_body"/>
      <text:h text:style-name="Heading_20_3" text:outline-level="3"><text:span text:style-name="Strong_20_Emphasis">Alex et son père</text:span></text:h>
      <text:p text:style-name="P1"><text:line-break/><text:span text:style-name="Strong_20_Emphasis">2. </text:span>Comment Alex cherche-t-il à faire revivre son père au début de l'extrait ? </text:p>
      <text:p text:style-name="P1"><text:line-break/><text:span text:style-name="Strong_20_Emphasis">3. </text:span>Quelle relation le père et le fils entretenaient-ils, d'après Alex ? Justifiez votre réponse en citant le texte. </text:p>
      <text:p text:style-name="Text_20_body"/>
      <text:h text:style-name="Heading_20_3" text:outline-level="3"><text:span text:style-name="Strong_20_Emphasis">Alex et Pierre</text:span></text:h>
      <text:p text:style-name="P1"><text:line-break/><text:span text:style-name="Strong_20_Emphasis">4. </text:span>Relevez deux occurrences du verbe « comprendre » et des mots de la même famille. Que nous montrent-elles ? </text:p>
      <text:p text:style-name="P1"><text:line-break/><text:span text:style-name="Strong_20_Emphasis">5. a.</text:span> Que révèlent les didascalies et les points de suspension du texte ? </text:p>
      <text:p text:style-name="P1"><text:line-break/><text:span text:style-name="Strong_20_Emphasis">b.</text:span> Texte écho Comparez l'usage de la ponctuation dans les textes de Yasmina Reza et Nathalie Sarraute. </text:p>
      <text:p text:style-name="P1"><text:line-break/><text:span text:style-name="Strong_20_Emphasis">c.</text:span> Texte écho Quel(s) autre(s) point(s) commun(s) relevez-vous entre ces deux textes ? </text:p>
      <text:p text:style-name="P1"/>
      <text:p text:style-name="P1"><text:span text:style-name="Strong_20_Emphasis">6. </text:span>Quelle est la raison de la tension entre Pierre et Alex à partir de </text:p>
      <text:p text:style-name="P1">« Tu crois que je le reverrai ?»</text:p>
      <text:p text:style-name="P1">jusqu'à </text:p>
      <text:p text:style-name="P1">« Moi je ne dis rien...»</text:p>
      <text:p text:style-name="P1"/>
      <text:p text:style-name="P1"><text:line-break/><text:span text:style-name="Strong_20_Emphasis">7. </text:span></text:p>
      <text:p text:style-name="P1">Grammaire</text:p>
      <text:p text:style-name="P1"><text:span text:style-name="Strong_20_Emphasis">a.</text:span> Du début de l'extrait jusqu'à </text:p>
      <text:p text:style-name="P1">« Oh non ! Bien avant ! »</text:p>
      <text:p text:style-name="P1">, relevez toutes les marques de la négation et proposez un classement de ces dernières. </text:p>
      <text:p text:style-name="P1"><text:line-break/><text:span text:style-name="Strong_20_Emphasis">b.</text:span> Comment interprétez-vous cet usage de la négation dans l'extrait ? </text:p>
      <text:p text:style-name="P1"><text:line-break/><text:span text:style-name="Strong_20_Emphasis">8. </text:span>Comment la souffrance d'Alex est-elle exprimée dans cet extrait ?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0T16:07:25.946000000</meta:creation-date>
    <dc:date>2025-04-10T16:07:59.907000000</dc:date>
    <meta:editing-duration>PT34S</meta:editing-duration>
    <meta:editing-cycles>1</meta:editing-cycles>
    <meta:document-statistic meta:table-count="0" meta:image-count="0" meta:object-count="0" meta:page-count="1" meta:paragraph-count="21" meta:word-count="200" meta:character-count="1109" meta:non-whitespace-character-count="906"/>
    <meta:generator>LibreOffice/7.1.4.2$Windows_X86_64 LibreOffice_project/a529a4fab45b75fefc5b6226684193eb000654f6</meta:generator>
  </office:meta>
</office:document-meta>
</file>