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9a4c" officeooo:paragraph-rsid="00049a4c"/>
    </style:style>
    <style:style style:name="P2" style:family="paragraph" style:parent-style-name="Standard">
      <style:paragraph-properties fo:text-align="justify" style:justify-single-word="false"/>
      <style:text-properties officeooo:rsid="00049a4c" officeooo:paragraph-rsid="00063065"/>
    </style:style>
    <style:style style:name="P3" style:family="paragraph" style:parent-style-name="Standard">
      <style:paragraph-properties fo:text-align="justify" style:justify-single-word="false"/>
      <style:text-properties officeooo:rsid="00049a4c" officeooo:paragraph-rsid="000910f0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9a4c" officeooo:paragraph-rsid="00049a4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49a4c" officeooo:paragraph-rsid="00049a4c" fo:background-color="#fff20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757bb" officeooo:paragraph-rsid="000757bb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49a4c" officeooo:paragraph-rsid="00049a4c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49a4c" officeooo:paragraph-rsid="00049a4c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63065" officeooo:paragraph-rsid="00063065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63065" officeooo:paragraph-rsid="000910f0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a6d7f" officeooo:paragraph-rsid="000a6d7f" fo:background-color="transparent" style:font-weight-asian="normal" style:font-weight-complex="normal"/>
    </style:style>
    <style:style style:name="T1" style:family="text">
      <style:text-properties officeooo:rsid="00063065"/>
    </style:style>
    <style:style style:name="T2" style:family="text">
      <style:text-properties officeooo:rsid="000757bb"/>
    </style:style>
    <style:style style:name="T3" style:family="text">
      <style:text-properties officeooo:rsid="000910f0"/>
    </style:style>
    <style:style style:name="T4" style:family="text">
      <style:text-properties fo:font-style="italic" officeooo:rsid="000910f0" style:font-style-asian="italic" style:font-style-complex="italic"/>
    </style:style>
    <style:style style:name="T5" style:family="text">
      <style:text-properties fo:font-weight="normal" officeooo:rsid="000910f0" style:font-weight-asian="normal" style:font-weight-complex="normal"/>
    </style:style>
    <style:style style:name="T6" style:family="text">
      <style:text-properties fo:font-weight="normal" officeooo:rsid="000a6d7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sai 1 : Comment la littérature peut-elle exprimer ce qui pour nous est inexprimable ?</text:p>
      <text:p text:style-name="P1"/>
      <text:p text:style-name="P1">« inexprimable »<text:tab/>=&gt; car indicible</text:p>
      <text:p text:style-name="P2"><text:tab/><text:tab/><text:tab/>=&gt; car non pensé / <text:span text:style-name="T1">non vécu</text:span></text:p>
      <text:p text:style-name="P2"><text:tab/><text:tab/><text:tab/><text:span text:style-name="T1">=&gt; </text:span><text:s/><text:span text:style-name="T1">traumatisme</text:span></text:p>
      <text:p text:style-name="P1"><text:tab/><text:tab/><text:tab/>=&gt; car tabou</text:p>
      <text:p text:style-name="P1"><text:tab/><text:tab/><text:tab/>=&gt; car les mots manquent (vocabulaire)</text:p>
      <text:p text:style-name="P1"/>
      <text:p text:style-name="P4">I. La littérature peut adopter des détours symboliques pour aborder ce qui est difficile à exprimer</text:p>
      <text:p text:style-name="P4"/>
      <text:p text:style-name="P1"><text:tab/>a) sujets tabous =&gt; argumentation indirecte <text:span text:style-name="T2">pour ne pas braquer le lecteur</text:span> (<text:span text:style-name="T1">contes <text:tab/>philosophiques : l’épisode du nègre de Surinam dans Candide pour dénoncer l’esclavage ; <text:tab/>les fables de la Fontaine qui utilisent la personnification des animaux pour dénoncer les <text:tab/>travers humains…)</text:span></text:p>
      <text:p text:style-name="P1"/>
      <text:p text:style-name="P1"><text:tab/>b) approcher l’indicible <text:span text:style-name="T2">inhérent à des notions qui nous dépassent (la </text:span>beauté du monde, <text:tab/><text:span text:style-name="T2">l’</text:span>amour, <text:span text:style-name="T2">la </text:span>mort…) =&gt; images et musicalités évocatrices <text:span text:style-name="T2">de la poésie (cf l’œuvre que vous <text:tab/>avez étudiée l’an passé)</text:span></text:p>
      <text:p text:style-name="P1"/>
      <text:p text:style-name="P1"><text:tab/>c) <text:span text:style-name="T2">inexprimable car traumatisme encre douloureux =&gt; identification à un personnage qui a <text:tab/>vécu le même traumatisme permet de mettre en mots les maux et donc de commencer à les <text:tab/>mettre à distance (autobiographies plus efficaces car elles font œuvre de témoignage cf <text:s/></text:span></text:p>
      <text:p text:style-name="P1"/>
      <text:p text:style-name="P4">II Inexprimable car c’est impensé : nous ne prenons pas le temps de nous connaître :</text:p>
      <text:p text:style-name="P1"/>
      <text:p text:style-name="P1"><text:tab/>a) <text:span text:style-name="T3">la littérature </text:span>donne accès à l’intériorité de personnages en proie aux mêmes situations et <text:tab/>interrogations que nous (personnages banals du réalisme <text:span text:style-name="T3">et du naturalisme cf Balzac</text:span>) =&gt; <text:tab/>prise de conscience possible </text:p>
      <text:p text:style-name="P1"/>
      <text:p text:style-name="P1"><text:tab/>b) <text:span text:style-name="T3">la littérature </text:span>dépeint la psychologie de personnages monstrueux =&gt; nous conf<text:span text:style-name="T3">ront</text:span>e à des <text:tab/>attitudes humaines impensables pour nous en vertu de nos valeurs et de notre morale <text:span text:style-name="T3">(</text:span><text:span text:style-name="T4">Dr <text:tab/>Jekyll et Mr Hyde</text:span><text:span text:style-name="T3"> de Stevenson / </text:span><text:span text:style-name="T4">Le dernier jour d’un condamné</text:span><text:span text:style-name="T3"> de Hugo...°</text:span></text:p>
      <text:p text:style-name="P3"><text:tab/><text:tab/></text:p>
      <text:p text:style-name="P3"><text:tab/>c) <text:span text:style-name="T3">l’artiste (rayon de soleil)est un humain dont la vocation est l’expression de sa sensibilité <text:tab/>unique et singulière contrairement à la plupart des lecteurs, englués dans leurs <text:tab/>préoccupations matérielles quotidiennes =&gt; la lecture de ces artistes peut nous permettre de <text:tab/>nous guider vers l’expression de nous -mêmes (cf le livre de chevet qui a changé notre vie...)</text:span></text:p>
      <text:p text:style-name="P1"/>
      <text:p text:style-name="P1"><text:tab/><text:tab/></text:p>
      <text:p text:style-name="P1"/>
      <text:p text:style-name="P1"/>
      <text:p text:style-name="P5">Essai II : Pensez-vous que notre plaisir de la lecture <text:s/>tient à notre capacité à adopter le point de vue d’un autre ?</text:p>
      <text:p text:style-name="P5"/>
      <text:p text:style-name="P7">I. La littérature permet au lecteur de se décentrer et d’adopter le point de vue d’un autre</text:p>
      <text:p text:style-name="P8"/>
      <text:p text:style-name="P9"><text:tab/>a) chaque lecteur et est unique et la <text:span text:style-name="T3">découverte </text:span>de personnages <text:span text:style-name="T3">loin de sa propre personnalité <text:tab/></text:span>permet de lui faire découvrir des <text:span text:style-name="T3">univers mentaux</text:span> inconnus // plaisir de <text:span text:style-name="T3">la </text:span>curiosité, <text:span text:style-name="T3">de <text:tab/>l’appétence pour l’autre normale pour les êtres sociaux que nous sommes</text:span></text:p>
      <text:p text:style-name="P9"/>
      <text:p text:style-name="P10"><text:soft-page-break/><text:tab/>b) <text:span text:style-name="T2">lecture miroir : nous pouvons nous reconnaître dans certains personnages et ainsi avoir le <text:tab/>plaisir de ne pas nous sentir seuls</text:span></text:p>
      <text:p text:style-name="P10"/>
      <text:p text:style-name="P10"><text:tab/><text:span text:style-name="T3">c) la littérature dépeint la psychologie de personnages monstrueux =&gt; nous confronte à des <text:tab/>attitudes humaines impensables pour nous en vertu de nos valeurs et de notre morale (</text:span><text:span text:style-name="T4">Dr <text:tab/>Jekyll et Mr Hyde</text:span><text:span text:style-name="T3"> de Stevenson / </text:span><text:span text:style-name="T4">Le dernier jour d’un condamné</text:span><text:span text:style-name="T3"> de Hugo… // plaisir de la <text:tab/>fascination de notre propre ombre</text:span></text:p>
      <text:p text:style-name="P9"/>
      <text:p text:style-name="P9"><text:span text:style-name="T3"><text:tab/>d</text:span>) permet la découverte de nouvelles cultures =&gt; décentration culturelle // plaisir de la <text:tab/>découverte <text:span text:style-name="T3">(cf récits de voyages)</text:span></text:p>
      <text:p text:style-name="P9"/>
      <text:p text:style-name="P11"><text:tab/>e) plaisir du débat d’idées dans la confrontation au point de vue différent du nôtre (littérature <text:tab/>d’idées)</text:p>
      <text:p text:style-name="P9"><text:tab/></text:p>
      <text:p text:style-name="P9"/>
      <text:p text:style-name="P6">II. Mais le plaisir de la lecture tient aussi à d’autres facteurs :</text:p>
      <text:p text:style-name="P6"/>
      <text:p text:style-name="P6"><text:tab/><text:span text:style-name="T5">a) le plaisir de l’évasion hors des contingences quotidiennes (cf contes de fées, histoires <text:tab/>merveilleuses qui nous permettent d’échapper à la pesanteur du réel)</text:span></text:p>
      <text:p text:style-name="P6"><text:span text:style-name="T5"/></text:p>
      <text:p text:style-name="P6"><text:span text:style-name="T5"><text:tab/>b) plaisir <text:s/>intellectuel de </text:span><text:span text:style-name="T6">lire une</text:span><text:span text:style-name="T5"> langue maniée par des virtuoses (néologismes, maîtrise <text:tab/>grammaticale, découvertes lexicales…)</text:span></text:p>
      <text:p text:style-name="P6"><text:span text:style-name="T5"/></text:p>
      <text:p text:style-name="P6"><text:span text:style-name="T5"><text:tab/></text:span><text:span text:style-name="T6">c) plaisir d’apprentissage de connaissances à travers un détour littéraire plaisant (cf les livres <text:tab/>didactiques de Jules Verne à la fois livres d’aventures et documentaires sur les scien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4T11:32:18.970000000</meta:creation-date>
    <dc:date>2024-11-14T12:26:19.289000000</dc:date>
    <meta:editing-duration>PT3M54S</meta:editing-duration>
    <meta:editing-cycles>1</meta:editing-cycles>
    <meta:document-statistic meta:table-count="0" meta:image-count="0" meta:object-count="0" meta:page-count="2" meta:paragraph-count="28" meta:word-count="594" meta:character-count="3691" meta:non-whitespace-character-count="3060"/>
    <meta:generator>LibreOffice/6.0.6.2$Windows_X86_64 LibreOffice_project/0c292870b25a325b5ed35f6b45599d2ea4458e77</meta:generator>
  </office:meta>
</office:document-meta>
</file>