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93cm" style:rel-column-width="11151*"/>
    </style:style>
    <style:style style:name="Tableau1.B" style:family="table-column">
      <style:table-column-properties style:column-width="7.054cm" style:rel-column-width="27191*"/>
    </style:style>
    <style:style style:name="Tableau1.C" style:family="table-column">
      <style:table-column-properties style:column-width="7.054cm" style:rel-column-width="27193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a25c1" officeooo:paragraph-rsid="001a25c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1a25c1" officeooo:paragraph-rsid="001a25c1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209023" officeooo:paragraph-rsid="00209023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1b9bef" officeooo:paragraph-rsid="001b9bef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1b9bef" officeooo:paragraph-rsid="001d7ef1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d7ef1" officeooo:paragraph-rsid="001d7ef1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1e4b5b" officeooo:paragraph-rsid="001e4b5b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201f85" officeooo:paragraph-rsid="00201f85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d7ef1" officeooo:paragraph-rsid="001d7ef1" fo:background-color="#ffff00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1a25c1" officeooo:paragraph-rsid="001a25c1" fo:background-color="#ffff00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1b9bef" officeooo:paragraph-rsid="001b9bef" fo:background-color="#ffff00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201f85" officeooo:paragraph-rsid="00201f85" fo:background-color="#ffff00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209023" officeooo:paragraph-rsid="00209023" fo:background-color="#ffff00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officeooo:rsid="001a25c1" officeooo:paragraph-rsid="001a25c1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3pt" officeooo:rsid="0023b7e8" officeooo:paragraph-rsid="0023b7e8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rsid="0023b7e8" officeooo:paragraph-rsid="0023b7e8" style:font-size-asian="13pt" style:font-size-complex="13pt"/>
    </style:style>
    <style:style style:name="T1" style:family="text">
      <style:text-properties officeooo:rsid="001b9bef"/>
    </style:style>
    <style:style style:name="T2" style:family="text">
      <style:text-properties officeooo:rsid="001d7ef1"/>
    </style:style>
    <style:style style:name="T3" style:family="text">
      <style:text-properties officeooo:rsid="001e4b5b"/>
    </style:style>
    <style:style style:name="T4" style:family="text">
      <style:text-properties officeooo:rsid="00201f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Procédés de la réécriture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Procédés</text:p>
          </table:table-cell>
          <table:table-cell table:style-name="Tableau1.A1" office:value-type="string">
            <text:p text:style-name="P15">Exemples</text:p>
          </table:table-cell>
          <table:table-cell table:style-name="Tableau1.C1" office:value-type="string">
            <text:p text:style-name="P15">Effets</text:p>
          </table:table-cell>
        </table:table-row>
        <table:table-row>
          <table:table-cell table:style-name="Tableau1.A2" office:value-type="string">
            <text:p text:style-name="P10">Création</text:p>
            <text:p text:style-name="P10">(néologisme)</text:p>
          </table:table-cell>
          <table:table-cell table:style-name="Tableau1.A2" office:value-type="string">
            <text:p text:style-name="P5">Titre : « citoyen » =&gt; « citoyenne »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Article 15 : « coalisée »</text:p>
          </table:table-cell>
          <table:table-cell table:style-name="Tableau1.C2" office:value-type="string">
            <text:p text:style-name="P5"><text:span text:style-name="T2">Ce qui à nos yeux apparaît comme une simple féminisation est en fait une création hautement polémique puisque d</text:span>epuis l’Antiquité romaine, la femme n’a aucun droit politique <text:span text:style-name="T4">et le terme n’existait donc pas au féminin.</text:span></text:p>
            <text:p text:style-name="P5"/>
            <text:p text:style-name="P7">création qui acte la solidarité des femmes et leur pouvoir : expression de la lutte en marche <text:span text:style-name="T3">qui vient appuyer le changement de « la société » en « masse des femmes » =&gt; menace voilée</text:span></text:p>
            <text:p text:style-name="P7"/>
          </table:table-cell>
        </table:table-row>
        <table:table-row>
          <table:table-cell table:style-name="Tableau1.A2" office:value-type="string">
            <text:p text:style-name="P11">Substitution</text:p>
          </table:table-cell>
          <table:table-cell table:style-name="Tableau1.A2" office:value-type="string">
            <text:p text:style-name="P4">Article 1 : « les hommes » =&gt; La Femme</text:p>
            <text:p text:style-name="P4"/>
            <text:p text:style-name="P4"/>
            <text:p text:style-name="P4"/>
            <text:p text:style-name="P4"/>
            <text:p text:style-name="P4"/>
            <text:p text:style-name="P9">Article 6 : « est » )=&gt; « doit être »</text:p>
            <text:p text:style-name="P4"/>
            <text:p text:style-name="P4"/>
            <text:p text:style-name="P4"/>
            <text:p text:style-name="P7">Article 10 « religieuses » =&gt; « fondamentales »</text:p>
            <text:p text:style-name="P7"/>
          </table:table-cell>
          <table:table-cell table:style-name="Tableau1.C2" office:value-type="string">
            <text:p text:style-name="P4">Féminisation qui sera systématique tout le long du texte afin de pointer l’inégalité intrinsèque à la 1ère déclaration</text:p>
            <text:p text:style-name="P4">singularisation =&gt; généralisation qui met toutes les femmes sur un plan d’égalité</text:p>
            <text:p text:style-name="P4"/>
            <text:p text:style-name="P9">Le simple ajout de la modalité est une critique claire à la rédaction 1ère qui sonne comme un mensonge.</text:p>
            <text:p text:style-name="P4"/>
            <text:p text:style-name="P7">élargissement du propos qui englobe tous les domaines de la pensée sans les restreindre <text:span text:style-name="T3">au seul domaine religieux</text:span></text:p>
            <text:p text:style-name="P7"/>
          </table:table-cell>
        </table:table-row>
        <table:table-row>
          <table:table-cell table:style-name="Tableau1.A2" office:value-type="string">
            <text:p text:style-name="P12">Changement de l’ordre des mots :</text:p>
          </table:table-cell>
          <table:table-cell table:style-name="Tableau1.A2" office:value-type="string">
            <text:p text:style-name="P6">A<text:span text:style-name="T1">rticle 1 : « libres et égaux » =&gt; « naît libre et demeure égale à... »</text:span></text:p>
          </table:table-cell>
          <table:table-cell table:style-name="Tableau1.C2" office:value-type="string">
            <text:p text:style-name="P4">Permet de mettre davantage en valeur les deux premières prescriptions de la Déclaration + montre que l’égalité est par définition relative, <text:span text:style-name="T4">donc doit être conquise.</text:span></text:p>
            <text:p text:style-name="P4"/>
          </table:table-cell>
        </table:table-row>
        <table:table-row>
          <table:table-cell table:style-name="Tableau1.A2" office:value-type="string">
            <text:p text:style-name="P13">Suppression</text:p>
          </table:table-cell>
          <table:table-cell table:style-name="Tableau1.A2" office:value-type="string">
            <text:p text:style-name="P8">Article 9</text:p>
          </table:table-cell>
          <table:table-cell table:style-name="Tableau1.C2" office:value-type="string">
            <text:p text:style-name="P8">La suppression pointe comme un fait, le traitement inégalitaire <text:span text:style-name="T4">et injuste </text:span>réservé aux femmes, qui sera repris dans l’article suivant <text:span text:style-name="T4">de manière plus lyrique dans l’opposition entre « échafaud » et « Tribune ».</text:span></text:p>
            <text:p text:style-name="P8"/>
          </table:table-cell>
        </table:table-row>
        <table:table-row>
          <table:table-cell table:style-name="Tableau1.A2" office:value-type="string">
            <text:p text:style-name="P12">Ajout : </text:p>
          </table:table-cell>
          <table:table-cell table:style-name="Tableau1.A2" office:value-type="string">
            <text:p text:style-name="P4">Article 1 : « « égale à l’homme »</text:p>
            <text:p text:style-name="P4"/>
            <text:p text:style-name="P4"/>
            <text:p text:style-name="P4"/>
            <text:p text:style-name="P4">Article 2 : « de l’homme » =&gt; de la Femme et de l’Homme »</text:p>
            <text:p text:style-name="P4"/>
            <text:p text:style-name="P7"><text:soft-page-break/>Article 10 : « la femme a le droit […] Tribune »</text:p>
            <text:p text:style-name="P7"/>
            <text:p text:style-name="P7"/>
            <text:p text:style-name="P7"/>
            <text:p text:style-name="P7">Article 16 : « la constitution est nulle […] rédaction »</text:p>
            <text:p text:style-name="P7"/>
            <text:p text:style-name="P7"/>
            <text:p text:style-name="P7"/>
            <text:p text:style-name="P7"/>
            <text:p text:style-name="P7"/>
            <text:p text:style-name="P14">Tout le postambule</text:p>
          </table:table-cell>
          <table:table-cell table:style-name="Tableau1.C2" office:value-type="string">
            <text:p text:style-name="P4">Confrontation directe entre les deux genres qui met en scène la lutte nécessaire</text:p>
            <text:p text:style-name="P4"/>
            <text:p text:style-name="P4">Explicitation apparente + mise en avant du féminin par la position première dans le GN =&gt; revendication politique</text:p>
            <text:p text:style-name="P7"><text:soft-page-break/>Phrase polémique et accusatrice qui pointe l’incohérence et la barbarie des lois qui ne s’appliquent aux femmes que pour leur désavantage.</text:p>
            <text:p text:style-name="P7"/>
            <text:p text:style-name="P7">L’emploi de « nulle » est virulent puisqu’il invalide totalement la déclaration antérieure en posant une condition (« si ») qui est en fait une réalité =&gt; ironie qui piège les rédacteurs initiaux.</text:p>
            <text:p text:style-name="P7"/>
          </table:table-cell>
        </table:table-row>
      </table:table>
      <text:p text:style-name="P2"/>
      <text:p text:style-name="P2"/>
      <text:p text:style-name="P2"/>
      <text:p text:style-name="P3">Avantages et Inconvénients de la réécriture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Rectifier, nuancer un propos</text:p>
          </table:table-cell>
          <table:table-cell table:style-name="Tableau2.B1" office:value-type="string">
            <text:p text:style-name="P16">Accusation de plagiat</text:p>
          </table:table-cell>
        </table:table-row>
        <table:table-row>
          <table:table-cell table:style-name="Tableau2.A2" office:value-type="string">
            <text:p text:style-name="P17">Moderniser une œuvre (suivre par exemple l’évolution des mentalités)</text:p>
            <text:p text:style-name="P17">=&gt; revalorisation du statut des femmes chez Olympe de Gouges</text:p>
            <text:p text:style-name="P17"/>
          </table:table-cell>
          <table:table-cell table:style-name="Tableau2.B2" office:value-type="string">
            <text:p text:style-name="P17">Risque de confusion entre les textes, manque de clarté du message</text:p>
          </table:table-cell>
        </table:table-row>
        <table:table-row>
          <table:table-cell table:style-name="Tableau2.A2" office:value-type="string">
            <text:p text:style-name="P17">Dénoncer un propos antérieur</text:p>
          </table:table-cell>
          <table:table-cell table:style-name="Tableau2.B2" office:value-type="string">
            <text:p text:style-name="P17">Nécessite une culture commune pour repérer la source du text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0:25:52.512000000</meta:creation-date>
    <dc:date>2024-04-10T11:38:49.185000000</dc:date>
    <meta:editing-duration>PT30M29S</meta:editing-duration>
    <meta:editing-cycles>4</meta:editing-cycles>
    <meta:generator>LibreOffice/6.0.6.2$Windows_X86_64 LibreOffice_project/0c292870b25a325b5ed35f6b45599d2ea4458e77</meta:generator>
    <meta:document-statistic meta:table-count="2" meta:image-count="0" meta:object-count="0" meta:page-count="2" meta:paragraph-count="42" meta:word-count="473" meta:character-count="2700" meta:non-whitespace-character-count="2267"/>
  </office:meta>
</office:document-meta>
</file>