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automatic-styles>
    <style:style style:name="P1" style:family="paragraph" style:parent-style-name="Standard">
      <style:paragraph-properties fo:text-align="center" style:justify-single-word="false"/>
      <style:text-properties fo:font-weight="bold" officeooo:rsid="00168520" officeooo:paragraph-rsid="00168520" style:font-weight-asian="bold" style:font-weight-complex="bold"/>
    </style:style>
    <style:style style:name="P2" style:family="paragraph" style:parent-style-name="Standard">
      <style:paragraph-properties fo:text-align="justify" style:justify-single-word="false"/>
      <style:text-properties fo:font-weight="bold" officeooo:rsid="00168520" officeooo:paragraph-rsid="00168520" style:font-weight-asian="bold" style:font-weight-complex="bold"/>
    </style:style>
    <style:style style:name="P3" style:family="paragraph" style:parent-style-name="Standard" style:list-style-name="L1">
      <style:paragraph-properties fo:text-align="justify" style:justify-single-word="false"/>
      <style:text-properties fo:font-weight="bold" officeooo:rsid="00168520" officeooo:paragraph-rsid="00168520" style:font-weight-asian="bold" style:font-weight-complex="bold"/>
    </style:style>
    <style:style style:name="P4" style:family="paragraph" style:parent-style-name="Standard">
      <style:paragraph-properties fo:text-align="justify" style:justify-single-word="false"/>
      <style:text-properties fo:font-weight="bold" officeooo:rsid="0016d43a" officeooo:paragraph-rsid="0016d43a" style:font-weight-asian="bold" style:font-weight-complex="bold"/>
    </style:style>
    <style:style style:name="P5" style:family="paragraph" style:parent-style-name="Standard" style:list-style-name="L3">
      <style:paragraph-properties fo:text-align="justify" style:justify-single-word="false"/>
      <style:text-properties fo:font-weight="bold" officeooo:rsid="0016d43a" officeooo:paragraph-rsid="0016d43a" style:font-weight-asian="bold" style:font-weight-complex="bold"/>
    </style:style>
    <style:style style:name="P6" style:family="paragraph" style:parent-style-name="Standard">
      <style:paragraph-properties fo:text-align="justify" style:justify-single-word="false"/>
      <style:text-properties fo:font-weight="bold" officeooo:rsid="0016d43a" officeooo:paragraph-rsid="00178ca4" style:font-weight-asian="bold" style:font-weight-complex="bold"/>
    </style:style>
    <style:style style:name="P7" style:family="paragraph" style:parent-style-name="Standard">
      <style:paragraph-properties fo:text-align="justify" style:justify-single-word="false"/>
      <style:text-properties fo:font-weight="bold" officeooo:rsid="00178ca4" officeooo:paragraph-rsid="00178ca4"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officeooo:rsid="0016d43a" officeooo:paragraph-rsid="0016d43a"/>
    </style:style>
    <style:style style:name="P10" style:family="paragraph" style:parent-style-name="Standard" style:list-style-name="L4">
      <style:text-properties officeooo:paragraph-rsid="0016d43a"/>
    </style:style>
    <style:style style:name="P11" style:family="paragraph" style:parent-style-name="Standard">
      <style:paragraph-properties fo:text-align="justify" style:justify-single-word="false"/>
      <style:text-properties fo:font-style="italic" fo:font-weight="bold" officeooo:rsid="0016d43a" officeooo:paragraph-rsid="0016d43a"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italic" fo:font-weight="bold" officeooo:rsid="00168520" officeooo:paragraph-rsid="00168520"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normal" fo:font-weight="bold" officeooo:rsid="00178ca4" officeooo:paragraph-rsid="00178ca4" style:font-style-asian="normal" style:font-weight-asian="bold" style:font-style-complex="normal" style:font-weight-complex="bold"/>
    </style:style>
    <style:style style:name="P15" style:family="paragraph" style:parent-style-name="Standard">
      <style:text-properties officeooo:rsid="00178ca4" officeooo:paragraph-rsid="00178ca4"/>
    </style:style>
    <style:style style:name="P16" style:family="paragraph" style:parent-style-name="Standard">
      <style:paragraph-properties fo:text-align="justify" style:justify-single-word="false"/>
      <style:text-properties officeooo:rsid="00178ca4" officeooo:paragraph-rsid="00178ca4"/>
    </style:style>
    <style:style style:name="T1" style:family="text">
      <style:text-properties fo:background-color="#ffff00" loext:char-shading-value="0"/>
    </style:style>
    <style:style style:name="T2" style:family="text">
      <style:text-properties fo:font-weight="normal" style:font-weight-asian="normal" style:font-weight-complex="normal"/>
    </style:style>
    <style:style style:name="T3" style:family="text">
      <style:text-properties fo:font-weight="normal" officeooo:rsid="0016d43a" style:font-weight-asian="normal" style:font-weight-complex="normal"/>
    </style:style>
    <style:style style:name="T4" style:family="text">
      <style:text-properties fo:font-weight="normal" officeooo:rsid="00178ca4"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178ca4"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16d43a" style:font-style-asian="italic" style:font-style-complex="italic"/>
    </style:style>
    <style:style style:name="T9" style:family="text">
      <style:text-properties fo:font-style="italic" officeooo:rsid="00178ca4"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78ca4" style:font-style-asian="italic" style:font-weight-asian="bold" style:font-style-complex="italic" style:font-weight-complex="bold"/>
    </style:style>
    <style:style style:name="T13" style:family="text">
      <style:text-properties style:text-position="super 58%" fo:font-weight="normal" style:font-weight-asian="normal" style:font-weight-complex="normal"/>
    </style:style>
    <style:style style:name="T14" style:family="text">
      <style:text-properties style:text-position="0% 100%"/>
    </style:style>
    <style:style style:name="T15" style:family="text">
      <style:text-properties officeooo:rsid="0016d43a"/>
    </style:style>
    <style:style style:name="T16" style:family="text">
      <style:text-properties fo:background-color="transparent" loext:char-shading-value="0"/>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178ca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8">PROPOSITION DE </text:span>CORRIGE BAC BLANC HLP 2025</text:p>
      <text:p text:style-name="P1"/>
      <text:p text:style-name="P2"><text:span text:style-name="T1"/></text:p>
      <text:p text:style-name="P2"><text:span text:style-name="T1"/></text:p>
      <text:p text:style-name="P2"><text:span text:style-name="T1">Interprétation littéraire</text:span> : <text:span text:style-name="T2">En quoi cette description de l’émeute est-elle ambivalente ?</text:span></text:p>
      <text:p text:style-name="P2"><text:span text:style-name="T2"/></text:p>
      <text:p text:style-name="P2"><text:span text:style-name="T2"><text:tab/>L’ambivalence vient de l’attitude évaluative (péjoratif / mélioratif) du narrateur vis-vis du phénomène émeutier. Pour faire comprendre cette ambivalence, Hugo s’appuie sur une métaphore filée de l’émeute en tornade. Ainsi, l’émeute, conçue comme un phénomène météorologique, échappe au contrôle humain et rend compte de manière poétique de la double valence de la tornade, à la fois phénomène grandiose et magnifique dans sa puissance et aveugle et terrifiant dans ses conséquences :</text:span></text:p>
      <text:p text:style-name="P2"><text:span text:style-name="T2"/></text:p>
      <text:p text:style-name="P2"><text:span text:style-name="T2"><text:tab/></text:span><text:span text:style-name="T7">1° Une définition métaphorique de l’émeute en tornade :</text:span></text:p>
      <text:p text:style-name="P2"><text:span text:style-name="T2"/></text:p>
      <text:p text:style-name="P2"><text:span text:style-name="T2">=&gt; dès le début du texte, réponse nominale (« De rien et de tout ») à la 1ère question du texte, qui met en valeur l’absolu du vide et du plein</text:span></text:p>
      <text:p text:style-name="P2"><text:span text:style-name="T2">=&gt; définition de l’émeute qui en précise la composition par une énumération de termes appartenant au champ lexical des éléments, donc du domaine du primordial (l. 1-2 : « électricité » ; « flamme » ; « force » « souffle ») </text:span></text:p>
      <text:p text:style-name="P2"><text:span text:style-name="T2">= répétition du terme « souffle » dont on connaît l’importance pour le poète et dont la polysémie ouvre différentes pistes :</text:span></text:p>
      <text:list text:style-name="L1">
        <text:list-item>
          <text:list>
            <text:list-item>
              <text:list>
                <text:list-item>
                  <text:list>
                    <text:list-item>
                      <text:p text:style-name="P3"><text:span text:style-name="T2">souffle = élément air qui évoque la légèreté mais aussi la violence des tornades ou autres phénomènes liés au vent</text:span></text:p>
                    </text:list-item>
                    <text:list-item>
                      <text:p text:style-name="P3"><text:span text:style-name="T2">souffle renvoie au 1</text:span><text:span text:style-name="T13">er</text:span><text:span text:style-name="T2"> et au dernier inspir, donc à la vie et à la mort</text:span></text:p>
                    </text:list-item>
                    <text:list-item>
                      <text:p text:style-name="P3"><text:span text:style-name="T2">souffle connote également l’inspiration des créateurs et en particulier de l’artiste, l’émeute peut donc devenir le support d’un roman ou d’une autre œuvre</text:span></text:p>
                    </text:list-item>
                  </text:list>
                </text:list-item>
              </text:list>
            </text:list-item>
          </text:list>
        </text:list-item>
      </text:list>
      <text:p text:style-name="P2"><text:span text:style-name="T2">=&gt; le champ lexical de l’élément air qui poursuit cette répétition : « frissonner » l. 7 ; « tourbillon » l. 7 ; « trombe » l. 8 ; « conditions de température » ; « tournoiement » l. 9)</text:span></text:p>
      <text:p text:style-name="P2"><text:span text:style-name="T2"/></text:p>
      <text:p text:style-name="P2"><text:span text:style-name="T2"><text:tab/>L’émeute semble donc totalement détachée de la volonté humaine et n’être qu’une rencontre fortuite (l. 5 « au hasard ») entre un phénomène météorologique, voire cosmique, et des individus marqués par la souffrance (métaphore de la « trombe de l’atmosphère sociale » l. 8). L’ambivalence vient donc ici d’une apparente neutralité accordée à l’émeute (un orage ne choisit pas sa cible) alors qu’il s’agit d’un phénomène social donc soumis à un projet humain.</text:span></text:p>
      <text:p text:style-name="P2"><text:span text:style-name="T2"/></text:p>
      <text:p text:style-name="P2"><text:span text:style-name="T2"/></text:p>
      <text:p text:style-name="P2"><text:span text:style-name="T2"><text:tab/></text:span><text:span text:style-name="T7">2° Un phénomène d’une puissance absolue qui peut tout ravager sur son passage</text:span></text:p>
      <text:p text:style-name="P2"><text:span text:style-name="T2"/></text:p>
      <text:p text:style-name="P2"><text:span text:style-name="T2">=&gt; l. 9-10 : énumération de verbes d’action évoquant la violence physique de la tornade</text:span></text:p>
      <text:p text:style-name="P2"><text:span text:style-name="T2">=&gt; l. 10-11 : rythme ternaire des COD du verbe « entraînant » qui mêle des séries d’opposition : « les grandes natures et les chétives » ; « l’homme fort et l’esprit faible » ; « le tronc d’arbre et le brin de paille »</text:span></text:p>
      <text:p text:style-name="P2"><text:span text:style-name="T2">=&gt; phrase exclamative qui débute par une interjection « malheur à » qui amplifie les désastres causés par la tornade/émeute.</text:span></text:p>
      <text:p text:style-name="P2"><text:span text:style-name="T2">=&gt; proposition subordonnée circonstancielles de comparaison « comme à celui qu’elle vient de heurter » qui met tout le monde sur le même plan.</text:span></text:p>
      <text:p text:style-name="P2"><text:span text:style-name="T2">=&gt; l. 2-4 : reprise du parallélisme de construction utilisé l. 1-2 (construction nominale + subordonnée relative) qui fait le lien entre un phénomène social (l’émeute) envisagé comme cosmique (formée d’électricité, <text:s/>de feu et d’air) et les humains perçus à travers leurs pensées et leurs passions (champ lexicaux afférents : « têtes » ; « parlent » ; « cerveaux » ; « rêvent » et « âmes qui souffrent » ; « passions qui brûlent » ; « hurlent »)</text:span></text:p>
      <text:p text:style-name="P2"><text:soft-page-break/><text:span text:style-name="T2">=&gt; + point commun de l’air et du feu dans les deux descriptions (le souffle qui permet de faire vibrer les cordes vocales pour parler ou hurler + verbe « brûlent »</text:span></text:p>
      <text:p text:style-name="P2"><text:span text:style-name="T2"/></text:p>
      <text:p text:style-name="P2"><text:span text:style-name="T2"><text:tab/>L’émeute est décrite ici comme un phénomène d’une force admirable mais c’est une force aveugle qui balaie tout sur son passage et ne cible pas ses victimes. Hugo dénie donc aux émeutiers un projet clair quand ils se révoltent même s’il ne remet pas en cause le bien-fondé de leurs revendications.</text:span></text:p>
      <text:p text:style-name="P2"><text:span text:style-name="T2"/></text:p>
      <text:p text:style-name="P2"><text:span text:style-name="T2"/></text:p>
      <text:p text:style-name="P2"><text:span text:style-name="T2"><text:tab/></text:span><text:span text:style-name="T7">3° Un phénomène grandiose qui peut vivifier le corps social ? </text:span><text:span text:style-name="T8">La satire hugolienne</text:span></text:p>
      <text:p text:style-name="P2"><text:span text:style-name="T7"/></text:p>
      <text:p text:style-name="P2"><text:span text:style-name="T2">=&gt; </text:span><text:span text:style-name="T3">le vocabulaire mélioratif utilisé par Hugo prouve sans conteste l’admiration que l’auteur éprouve pour le phénomène (« flamme » ; « souffle » l. 2 ; « puissance extraordinaire » l. 13 ) </text:span></text:p>
      <text:p text:style-name="P4"><text:span text:style-name="T2">=&gt; ambivalence due à l’ironie de Hugo dans le dernier paragraphe</text:span></text:p>
      <text:list text:style-name="L3">
        <text:list-item>
          <text:p text:style-name="P5"><text:span text:style-name="T2">ironie perceptible à travers :</text:span></text:p>
          <text:list>
            <text:list-item>
              <text:list>
                <text:list-item>
                  <text:list>
                    <text:list-item>
                      <text:p text:style-name="P5"><text:span text:style-name="T2">la subordonnée circonstancielle de condition l. 16 qui sert à rapporter des propos des puissants visés par les émeutes</text:span></text:p>
                    </text:list-item>
                    <text:list-item>
                      <text:p text:style-name="P5"><text:span text:style-name="T2">la caractérisation péjorative « sournoise » pour évoquer la politique</text:span></text:p>
                    </text:list-item>
                    <text:list-item>
                      <text:p text:style-name="P5"><text:span text:style-name="T2">la locution adverbiale « un peu d » l. 16 qui fait du phénomène grandiose un vulgaire objet fractionnable</text:span></text:p>
                    </text:list-item>
                    <text:list-item>
                      <text:p text:style-name="P5"><text:span text:style-name="T2">la froideur du raisonnement des puissants transcrite par une absence de fluidité dans l’explication : l. 17-19 : les deux points suivis de la juxtaposition de phrases simples qui montre le simplisme cynique du raisonnement</text:span></text:p>
                    </text:list-item>
                  </text:list>
                </text:list-item>
              </text:list>
            </text:list-item>
          </text:list>
        </text:list-item>
        <text:list-item>
          <text:p text:style-name="P5"><text:span text:style-name="T2">cette ironie permet de mettre en évidence un effet pervers de l’émeute : alors qu’elle est destinée à combattre les abus « de l’état » (l. 6) ; les hommes de pouvoir la retournent à leur profit : explicitation du système de pouvoir qui régit la société : « gouvernements » l. 17 ; « l’armée » l. 18 ; « la bourgeoisie » l. 18 ; « la police » l. 18 ; « le pouvoir » l. 19, c’est-à-dire toutes les cibles de la satire hugolienne.</text:span></text:p>
        </text:list-item>
      </text:list>
      <text:p text:style-name="P4"><text:span text:style-name="T2">=&gt; la polysémie du dernier mot du texte « friction » ajoute à l’ironie : en effet, le terme évoque certes de manière figurée un conflit entre deux parties, mais il peut aussi évoquer un rapprochement plus sexuel qui porte le cynisme des hommes de pouvoir à son comble.</text:span></text:p>
      <text:p text:style-name="P4"><text:span text:style-name="T2"/></text:p>
      <text:p text:style-name="P4"><text:span text:style-name="T2"><text:tab/>L’émeute échappe donc au contrôle de ceux qui la lancent à tel point que les cibles visées se réjouissent de son retour périodique. Une nouvelle fois, l’ambivalence du phénomène apparaît : créé pour se défendre des abus de pouvoir, l’émeute est en fait désirée par ceux qu’elle est censée combattre.</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oft-page-break/><text:span text:style-name="T1">Essai littéraire</text:span><text:span text:style-name="T16"> :</text:span><text:span text:style-name="T2"> La littérature peut-elle avoir pour vocation de nous pousser à devenir meilleurs et à nous dépasser ?</text:span></text:p>
      <text:p text:style-name="P4"><text:span text:style-name="T2"/></text:p>
      <text:p text:style-name="P6"><text:span text:style-name="T2"><text:tab/>Quel que soit le genre abordé, la littérature nous permet en effet de nous dépasser, </text:span><text:span text:style-name="T4">de</text:span><text:span text:style-name="T2"> réfléchir sur nos actions et nos choix et de devenir meilleu</text:span><text:span text:style-name="T4">r en tant qu’individu</text:span><text:span text:style-name="T2"> :</text:span></text:p>
      <text:p text:style-name="P6"><text:span text:style-name="T2"/></text:p>
      <text:p text:style-name="P6"><text:span text:style-name="T2"><text:tab/></text:span><text:span text:style-name="T9">1° L’acte même de lire engage déjà le lecteur dans une démarche de silence et de retrait qui favorise l’introspection et la découverte de lui-même</text:span></text:p>
      <text:p text:style-name="P4"><text:span text:style-name="T2"/></text:p>
      <text:p text:style-name="P7"><text:span text:style-name="T2">=&gt; cf les exemples vus en classe Vallès, </text:span><text:span text:style-name="T10">L’enfant </text:span><text:span text:style-name="T17">– Sartre, </text:span><text:span text:style-name="T10">Les Mots</text:span></text:p>
      <text:p text:style-name="P7"><text:span text:style-name="T10">=&gt; </text:span><text:span text:style-name="T17">un exemple personnel dans votre parcours de lecteur</text:span></text:p>
      <text:p text:style-name="P14"><text:span text:style-name="T2"/></text:p>
      <text:p text:style-name="P7"><text:span text:style-name="T2"/></text:p>
      <text:p text:style-name="P4"><text:span text:style-name="T2"><text:tab/></text:span><text:span text:style-name="T9">2</text:span><text:span text:style-name="T7">° La Littérature d’idées nous permet de nous questionner sur de nombreux sujets et qui développe notre esprit critique en nous permettant de nous confronter à différents points de vue :</text:span></text:p>
      <text:p text:style-name="P4"><text:span text:style-name="T7"/></text:p>
      <text:p text:style-name="P4"><text:span text:style-name="T2">=&gt; œuvre au programme en première et cours afférent qui vous a forcément proposé d’autres exemples :</text:span></text:p>
      <text:list text:style-name="L4">
        <text:list-item>
          <text:p text:style-name="P10">Rabelais, <text:span text:style-name="Emphasis">Gargantua </text:span>/ parcours : rire et savoir.</text:p>
        </text:list-item>
        <text:list-item>
          <text:p text:style-name="P10">La Bruyère, <text:span text:style-name="Emphasis">Les Caractères</text:span>, livres V à X / parcours : la comédie sociale.</text:p>
        </text:list-item>
        <text:list-item>
          <text:p text:style-name="P10">Olympe de Gouges, <text:span text:style-name="Emphasis">Déclaration des droits de la femme et de la citoyenne </text:span>(du préambule au postambule) / parcours : écrire et combattre pour l'égalité.</text:p>
        </text:list-item>
      </text:list>
      <text:p text:style-name="P9">=&gt; Simone de Beauvoir, <text:span text:style-name="T7">Le Deuxième sexe</text:span> (texte proposé)</text:p>
      <text:p text:style-name="P4"><text:span text:style-name="T2"/></text:p>
      <text:p text:style-name="P11"/>
      <text:p text:style-name="P12"><text:span text:style-name="T15"><text:tab/></text:span>2° Les autobiographies nous encouragent à remettre en question notre place dans le monde et à agir avec plus de conscience en comparant notre destin, nos valeurs, nos défauts et qualités à celui d’autres humains :</text:p>
      <text:p text:style-name="P8"/>
      <text:p text:style-name="P8">=&gt; Rousseau, <text:span text:style-name="T7">Les Confessions </text:span>et son projet d’authenticité et de sincérité qui nous interroge sur notre capacité à être lucide sur notre parcours</text:p>
      <text:p text:style-name="P8">=&gt; Colette, <text:span text:style-name="T7">Sido</text:span> et <text:span text:style-name="T9">L</text:span><text:span text:style-name="T7">es Vrilles de la Vigne</text:span> <text:span text:style-name="T18">qui nous enseigne la contemplation de la beauté de la nature et la reconnaissance envers les êtres aimés (famille, amante..)</text:span></text:p>
      <text:p text:style-name="Standard">=&gt; Begag, <text:span text:style-name="T7">Le </text:span><text:span text:style-name="T9">G</text:span><text:span text:style-name="T7">ône du chaâba</text:span> <text:span text:style-name="T18">qui déconstruit certains préjugés sur l’immigration maghrébine</text:span></text:p>
      <text:p text:style-name="Standard"/>
      <text:p text:style-name="Standard"/>
      <text:p text:style-name="P8"><text:tab/><text:span text:style-name="T11">3° Par le phénomène d’identification (positive ou négative) le lecteur peut prendre pour modèle ou repoussoir les personnages romanesques qu’il découvre :</text:span></text:p>
      <text:p text:style-name="P8"><text:span text:style-name="T11"/></text:p>
      <text:p text:style-name="P8">=&gt; Flaubert, Emma Bovary et Simenon, La Vérité sur Bébé Donge qui mettent en scène des femmes dont le destin n’est pas très enviable</text:p>
      <text:p text:style-name="P8">=&gt; le projet naturaliste qui, <text:span text:style-name="T18">s’il ne nous offre pas de personnages modèles, développe notre empathie envers les plus défavorisés</text:span></text:p>
      <text:p text:style-name="P16">=&gt; Cohen, <text:span text:style-name="T7">Belle du Seigneur</text:span>, dans lequel Solal aussi bien qu’Ariane nous font réfléchir sur l’amour (cf cours)</text:p>
      <text:p text:style-name="P8"/>
      <text:p text:style-name="P12"><text:tab/><text:span text:style-name="T18">4° La poésie nous invite à poser un regard neuf sur le monde à travers la découverte d’un univers toujours singulier :</text:span></text:p>
      <text:p text:style-name="Standard"/>
      <text:p text:style-name="P15">=&gt; Baudelaire,<text:span text:style-name="T7"> Les Fleurs du Mal</text:span> = montrer que la laideur peut être poétique et nous inviter à avoir un regard moins formaté sur la beauté<text:line-break/><text:soft-page-break/>=&gt; Francis Ponge, <text:span text:style-name="T7">Le Parti pris des choses</text:span> = montrer des objets du quotidien, des objets banals de<text:line-break/>manière poétique = réapprendre à nous émerveiller de petites choses</text:p>
      <text:p text:style-name="Standard"/>
      <text:p text:style-name="Standard"/>
      <text:p text:style-name="P8"><text:tab/><text:span text:style-name="T6">5</text:span><text:span text:style-name="T12">° L</text:span><text:span text:style-name="T11">a littérature permet aussi de nous ouvrir à de nouvelles perspectives, à travers les voix et les expériences d'autres cultures, époques et contextes.</text:span> Cela peut élargir notre compréhension du monde, affiner notre empathie et renforcer notre désir de nous améliorer en tant que personnes.</text:p>
      <text:p text:style-name="P8"/>
      <text:p text:style-name="P8">=&gt; Combres, La mémoire trouée que vous avez lus l’année dernière qui nous fait découvrir la guerre du Rwanda</text:p>
      <text:p text:style-name="P8">=&gt; les exemples lus l’année dernière en HLP lors du chapitre sur la découverte des « autres mondes » <text:span text:style-name="T18">(Montaigne, </text:span><text:span text:style-name="T9">Des Coches et des Cannibales</text:span><text:span text:style-name="T18">, par exemple)</text:span></text:p>
      <text:p text:style-name="P16">=&gt; </text:p>
      <text:p text:style-name="P16"/>
      <text:p text:style-name="P16"><text:tab/><text:span text:style-name="T11">6° Comme l’a mis en évidence Marcel Proust, la littérature peut aussi nous faire accéder à la « vraie vie », au-delà des apparences sociales :</text:span></text:p>
      <text:p text:style-name="P16"/>
      <text:p text:style-name="P16">=&gt; questions existentielles mises en avant = la littérature comme guide initiatique</text:p>
      <text:p text:style-name="P16">=&gt; Paulo Coelho, <text:span text:style-name="T7">Le Guerrier de Lumière</text:span></text:p>
      <text:p text:style-name="P16">=&gt; Antoine de Saint-Exupéry, <text:span text:style-name="T7">Le Petit Prince</text:span></text:p>
      <text:p text:style-name="P13"><text:span text:style-name="T2"/></text:p>
      <text:p text:style-name="P2"><text:span text:style-name="T2"/></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14:56:21.803000000</meta:creation-date>
    <dc:date>2025-04-09T16:49:38.694000000</dc:date>
    <meta:editing-duration>PT1H53M16S</meta:editing-duration>
    <meta:editing-cycles>3</meta:editing-cycles>
    <meta:generator>LibreOffice/7.5.9.2$Windows_X86_64 LibreOffice_project/cdeefe45c17511d326101eed8008ac4092f278a9</meta:generator>
    <meta:document-statistic meta:table-count="0" meta:image-count="0" meta:object-count="0" meta:page-count="4" meta:paragraph-count="60" meta:word-count="1601" meta:character-count="9187" meta:non-whitespace-character-count="7638"/>
  </office:meta>
</office:document-meta>
</file>