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7efc0" officeooo:paragraph-rsid="0007efc0" style:font-weight-asian="bold" style:font-weight-complex="bold"/>
    </style:style>
    <style:style style:name="P2" style:family="paragraph" style:parent-style-name="Standard">
      <style:paragraph-properties fo:line-height="150%" fo:text-align="justify" style:justify-single-word="false"/>
      <style:text-properties fo:font-weight="normal" officeooo:rsid="0007efc0" officeooo:paragraph-rsid="0007efc0" style:font-weight-asian="normal" style:font-weight-complex="normal"/>
    </style:style>
    <style:style style:name="P3" style:family="paragraph" style:parent-style-name="Standard" style:list-style-name="L1">
      <style:paragraph-properties fo:line-height="150%" fo:text-align="justify" style:justify-single-word="false"/>
      <style:text-properties officeooo:paragraph-rsid="000b1312"/>
    </style:style>
    <style:style style:name="P4" style:family="paragraph" style:parent-style-name="Standard" style:list-style-name="L1">
      <style:paragraph-properties fo:line-height="150%" fo:text-align="justify" style:justify-single-word="false"/>
      <style:text-properties officeooo:paragraph-rsid="000b5859"/>
    </style:style>
    <style:style style:name="P5" style:family="paragraph" style:parent-style-name="Standard">
      <style:paragraph-properties fo:line-height="150%" fo:text-align="justify" style:justify-single-word="false"/>
      <style:text-properties fo:font-weight="normal" officeooo:rsid="0007efc0" officeooo:paragraph-rsid="0007efc0" style:font-weight-asian="normal" style:font-weight-complex="normal"/>
    </style:style>
    <style:style style:name="P6" style:family="paragraph" style:parent-style-name="Standard">
      <style:paragraph-properties fo:line-height="150%" fo:text-align="justify" style:justify-single-word="false"/>
      <style:text-properties fo:font-weight="normal" officeooo:rsid="0007efc0" officeooo:paragraph-rsid="000b1312" style:font-weight-asian="normal" style:font-weight-complex="normal"/>
    </style:style>
    <style:style style:name="P7" style:family="paragraph" style:parent-style-name="Standard" style:list-style-name="L2">
      <style:paragraph-properties fo:line-height="150%" fo:text-align="justify" style:justify-single-word="false"/>
      <style:text-properties fo:font-weight="normal" officeooo:rsid="0007efc0" officeooo:paragraph-rsid="0007efc0" style:font-weight-asian="normal" style:font-weight-complex="normal"/>
    </style:style>
    <style:style style:name="P8" style:family="paragraph" style:parent-style-name="Standard" style:list-style-name="L3">
      <style:paragraph-properties fo:line-height="150%" fo:text-align="justify" style:justify-single-word="false"/>
      <style:text-properties fo:font-weight="normal" officeooo:rsid="00119def" officeooo:paragraph-rsid="00119def" style:font-weight-asian="normal" style:font-weight-complex="normal"/>
    </style:style>
    <style:style style:name="T1" style:family="text">
      <style:text-properties fo:font-style="italic" style:font-style-asian="italic" style:font-style-complex="italic"/>
    </style:style>
    <style:style style:name="T2" style:family="text">
      <style:text-properties officeooo:rsid="0009d768"/>
    </style:style>
    <style:style style:name="T3" style:family="text">
      <style:text-properties fo:font-size="10pt" fo:font-weight="normal" officeooo:rsid="000b1312" style:font-size-asian="10pt" style:font-weight-asian="normal" style:font-size-complex="10pt" style:font-weight-complex="normal"/>
    </style:style>
    <style:style style:name="T4" style:family="text">
      <style:text-properties fo:font-size="10pt" fo:font-weight="normal" officeooo:rsid="0007efc0" style:font-size-asian="10pt" style:font-weight-asian="normal" style:font-size-complex="10pt" style:font-weight-complex="normal"/>
    </style:style>
    <style:style style:name="T5" style:family="text">
      <style:text-properties fo:font-size="10pt" fo:font-weight="normal" officeooo:rsid="000bf540" style:font-size-asian="10pt" style:font-weight-asian="normal" style:font-size-complex="10pt" style:font-weight-complex="normal"/>
    </style:style>
    <style:style style:name="T6" style:family="text">
      <style:text-properties fo:font-size="10pt" fo:font-weight="normal" officeooo:rsid="000faa5c" style:font-size-asian="10pt" style:font-weight-asian="normal" style:font-size-complex="10pt" style:font-weight-complex="normal"/>
    </style:style>
    <style:style style:name="T7" style:family="text">
      <style:text-properties fo:font-size="10pt" fo:font-style="italic" fo:font-weight="normal" officeooo:rsid="000b1312" style:font-size-asian="10pt" style:font-style-asian="italic" style:font-weight-asian="normal" style:font-size-complex="10pt" style:font-style-complex="italic" style:font-weight-complex="normal"/>
    </style:style>
    <style:style style:name="T8" style:family="text">
      <style:text-properties fo:font-weight="bold" style:font-weight-asian="bold" style:font-weight-complex="bold"/>
    </style:style>
    <style:style style:name="T9" style:family="text">
      <style:text-properties officeooo:rsid="00119de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onesco, <text:span text:style-name="T1">La Leçon</text:span>, 1951</text:p>
      <text:p text:style-name="P1"/>
      <text:p text:style-name="P2"><text:span text:style-name="T8">1° Donnez un exemple d’un des enseignements absurdes du Professeur :<text:tab/></text:span><text:tab/><text:tab/>/<text:span text:style-name="T2">2</text:span></text:p>
      <text:list xml:id="list3268865946" text:style-name="L1">
        <text:list-item>
          <text:p text:style-name="P3"><text:span text:style-name="T3">p</text:span><text:span text:style-name="T4">ourriez-vous me dire, Paris, c’est le chef-lieu de... mademoiselle ?</text:span></text:p>
          <text:p text:style-name="P3"><text:span text:style-name="T4">L’ÉLÈVE cherche un instant, puis, heureuse de savoir. Paris, c’est le chef-lieu <text:s/>de... la France ?</text:span></text:p>
          <text:p text:style-name="P3"><text:span text:style-name="T4">LE PROFESSEUR Mais oui, mademoiselle, bravo, mais c’est très bien, c’est parfait. Mes félicitations. Vous connaissezvotre géographie nationale sur le bout des ongles. Vos chefs-lieux.</text:span></text:p>
        </text:list-item>
        <text:list-item>
          <text:p text:style-name="P3"><text:span text:style-name="T4"><text:s/>Vous arriverez à les connaître, toutes vos saisons, les yeux fermés. Comme moi.</text:span></text:p>
        </text:list-item>
        <text:list-item>
          <text:p text:style-name="P3"><text:span text:style-name="T4">LE PROFESSEUR : C’est une science assez nouvelle, une science moderne; à proprement parler, c’est plutôt une méthode qu’une science... C’est aussi une thérapeutique. </text:span><text:span text:style-name="T3">(à propos de l’arithmétique)</text:span></text:p>
        </text:list-item>
        <text:list-item>
          <text:p text:style-name="P3"><text:span text:style-name="T3">Un et un font deux.</text:span></text:p>
          <text:p text:style-name="P3"><text:span text:style-name="T3">LE PROFESSEUR,</text:span><text:span text:style-name="T7"> émerveillé par le savoir de l’Élève</text:span><text:span text:style-name="T3">. Oh, mais c’ est très bien. Vous me paraissez très avancée dans vos études. Vous aurez facilement votre doctorat total, mademoiselle.</text:span></text:p>
        </text:list-item>
        <text:list-item>
          <text:p text:style-name="P3"><text:span text:style-name="T3">LE PROFESSEUR : Sept et un ?</text:span></text:p>
          <text:p text:style-name="P3"><text:span text:style-name="T3">L’ ÉLÈVE : Huit.</text:span></text:p>
          <text:p text:style-name="P3"><text:span text:style-name="T3">LE PROFESSEUR : Sept et un ?</text:span></text:p>
          <text:p text:style-name="P3"><text:span text:style-name="T3">L’ÉLÈVE : Huit... bis.</text:span></text:p>
          <text:p text:style-name="P3"><text:span text:style-name="T3">LE PROFESSEUR : Très bonne réponse. Sept et un ?</text:span></text:p>
          <text:p text:style-name="P3"><text:span text:style-name="T3">L’ÉLÈVE : Huit ter.</text:span></text:p>
          <text:p text:style-name="P3"><text:span text:style-name="T3">LE PROFESSEUR : Parfait. Excellent. Sept et un ?</text:span></text:p>
          <text:p text:style-name="P3"><text:span text:style-name="T3">L’ÉLÈVE : Huit quater. Et parfois neuf’.</text:span></text:p>
        </text:list-item>
        <text:list-item>
          <text:p text:style-name="P3"><text:span text:style-name="T3">LE PROFESSEUR : Laissons cela. Ça nous mènerait beaucoup trop loin : sachez seulement qu’il n’y a pas que des nombres… il y a aussi des grandeurs, des sommes, il y a des groupes, il y a des tas, des tas de choses telles que les prunes, les wagons, les oies, les pépins, etc. Supposons simplement, pour faciliter notre travail, que nous n’avons que des nombres égaux, les plus grands seront ceux qui auront le plus d’unités égales.</text:span></text:p>
        </text:list-item>
        <text:list-item>
          <text:p text:style-name="P4"><text:span text:style-name="T3">LE PROFESSEUR : : Encore moins ne pourra-t-on vous charger d’un cours à l’École polytechnique... ni à la maternelle supérieure.</text:span></text:p>
        </text:list-item>
        <text:list-item>
          <text:p text:style-name="P4"><text:span text:style-name="T3">C’est par un raisonnement mathématique, inductif et déductif à la fois, que vous auriez dû trouver ce résultat — ainsi que tout autre résultat. Les mathématiques sont les ennemies acharnées de la mémoire, excellente par ailleurs, mais néfaste, arithmétiquement parlant !…</text:span></text:p>
        </text:list-item>
        <text:list-item>
          <text:p text:style-name="P4"><text:span text:style-name="T3">LE PROFESSEUR : Je vais donc vous prier d’écouter avec la plus grande attention mon cours, tout préparé...</text:span></text:p>
          <text:p text:style-name="P4"><text:span text:style-name="T3">L’ÉLÈVE : Oui, monsieur.</text:span></text:p>
          <text:p text:style-name="P4"><text:span text:style-name="T3">LE PROFESSEUR : ... Grâce auquel, en quinze minutes, vous pouvez acquérir les principes fondamentaux de la philologie linguistique et comparée des langues néo-espagnoles. </text:span><text:span text:style-name="T5">[…] Ainsi donc,mademoiselle, l’espagnol est bien la langue mère d’où sont nées toutes les langues néo-espagnoles, dont l’espagnol, le latin, l’italien, notre français, le portugais, le roumain, le sarde ou sardanapale, l’ espagnol et le néo-espagnol — et aussi, pour</text:span></text:p>
          <text:p text:style-name="P4"><text:span text:style-name="T5">certains de ses aspects, le turc lui-même plus rapproché cependant du grec, ce qui est tout à fait logique, étant donné que la Turquie est voisine de la Grèce et la Grèce plus près de la Turquie que vous et moi : ceci n’est qu’une illustration de plus d’une loi linguistique très importante selon laquelle géographie et philologie sont soeurs jumelles..ce qui les distingue, dis-je, c’est leur ressemblance frappante qui fait qu’on a bien du mal à les distinguer l’une de l’autre — je parle des langues néo-espagnoles entre elles, que l’on arrive à distinguer, </text:span><text:soft-page-break/><text:span text:style-name="T5">cependant, grâce à leurs caractères distinctifs, preuves absolument indiscutables de l’extraordinaire ressemblance, qui rend indiscutableleur communauté d’origine, et qui, en même temps, les différencie profondément — par le maintien des traits distinctifs dont je viens de parler.</text:span></text:p>
        </text:list-item>
        <text:list-item>
          <text:p text:style-name="P4"><text:span text:style-name="T5">LE PROFESSEUR : Les sons, mademoiselle, doivent être saisis au vol par les ailes pour qu’ils ne tombent pas dans les oreilles des sourds. Par conséquent, lorsque vous vous décidez d’articuler, il est recommandé, dans la mesure du possible, de lever très haut le cou et le menton, de vous élever sur la pointe des pieds, tenez, ainsi, vous voyez.</text:span></text:p>
        </text:list-item>
        <text:list-item>
          <text:p text:style-name="P4"><text:span text:style-name="T5">Résumons : pour apprendre à prononcer, il faut des années et des années. Grâce à la science, nous pouvons y arriver en quelques minutes.</text:span></text:p>
        </text:list-item>
        <text:list-item>
          <text:p text:style-name="P4"><text:span text:style-name="T5"><text:s/>Au lieu de f, il disait f. Ainsi, au lieu de : « fontaine, je ne boirai pas de ton eau », il disait : « fontaine, je ne boirai pas de ton eau ».</text:span></text:p>
        </text:list-item>
        <text:list-item>
          <text:p text:style-name="P4"><text:span text:style-name="T5">LE PROFESSEU</text:span><text:span text:style-name="T6">R : </text:span><text:span text:style-name="T5">Continuons... sont toujours les mêmes, ainsi que toutes les désinences, tous les préfixes, tous les suffixes, toutes les racines…</text:span></text:p>
          <text:p text:style-name="P4"><text:span text:style-name="T5">L’ÉLÈVE : Les racines des mots sont-elles carrées ?</text:span></text:p>
          <text:p text:style-name="P4"><text:span text:style-name="T5">LE PROFESSEUR : Carrées ou cubiques. C’est selon.</text:span></text:p>
        </text:list-item>
        <text:list-item>
          <text:p text:style-name="P4"><text:span text:style-name="T5">LE PROFESSEUR : Le mot front est racine dans frontispice. Il l’est aussi dans effronté. « Ispice » est suffixe, et « ef» préfixe. On les appelle ainsi parce qu’ils ne changent pas. Ils ne veulent pas.</text:span></text:p>
        </text:list-item>
        <text:list-item>
          <text:p text:style-name="P4"><text:span text:style-name="T5">LE PROFESSEUR : Absolument. Comment en serait-il autrement ? De toute façon, vous avez toujours la même signification, la même composition, la même structure sonore non seulement pour ce mot, mais pour tous les mots concevables, dans toutes les langues. Car une même notion s’ exprime par un seul et même mot, et ses synonymes, dans tous les pays.</text:span></text:p>
        </text:list-item>
        <text:list-item>
          <text:p text:style-name="P4"><text:span text:style-name="T6">L</text:span><text:span text:style-name="T5">E PROFESSEUR : C’est pourtant bien simple : pour le mot « Italie », en français nous avons le mot « France » qui en est la traduction exacte. « Ma patrie est la France. » Et « France » en oriental : « Orient »! « Ma patrie est l’Orient. » Et « Orient » en portugais : « Portugal »! L’expression orientale : « ma patrie est l’Orient » se traduit donc de cette façon en portugais : « ma patrie est le Portugal »! Et ainsi de suite…</text:span></text:p>
        </text:list-item>
        <text:list-item>
          <text:p text:style-name="P4"><text:span text:style-name="T5">Dès que vous entendez dire, mademoiselle, mademoiselle, je dis ça pour vous ! Merde alors ! Dès que vous entendez l’expression : « j’habite la capitale », vous saurez immédiatement etfacilement si c’est de l’espagnol ou de l’espagnol, du néo-espagnol, du français, de l’oriental, du roumain, du latin, car il suffit de deviner quelle est la métropole à laquelle pense celui qui prononce la phrase... au moment même où il la prononce... mais ce sont à peu près les seuls exemples précis que je puisse vous donner..</text:span></text:p>
        </text:list-item>
        <text:list-item>
          <text:p text:style-name="P4"><text:span text:style-name="T5">LE PROFESSEUR : Comment se fait-il que, parlant sans savoir quelle langue ils parlent, ou même croyant en parler chacun une autre, les gens du peuple s’</text:span><text:span text:style-name="T6">entendent quand même entre eux ?</text:span></text:p>
          <text:p text:style-name="P4"><text:span text:style-name="T5"/></text:p>
        </text:list-item>
      </text:list>
      <text:p text:style-name="P6"/>
      <text:p text:style-name="P2">2° Que cherche à montrer l’auteur à travers cet exemple :<text:tab/><text:tab/><text:tab/><text:tab/><text:tab/><text:tab/>/<text:span text:style-name="T2">2</text:span></text:p>
      <text:p text:style-name="P2">…………………………………………………………………………………………………………………………………………………………………………………………………………………………………………………………………………………………………………………………………………………………………………………………………………………………………………</text:p>
      <text:p text:style-name="P2"/>
      <text:p text:style-name="P2"><text:soft-page-break/>3° Caractérisez le personnage de l’Élève tout au long de la pièce :<text:tab/><text:tab/><text:tab/><text:tab/><text:tab/>/<text:span text:style-name="T2">3</text:span></text:p>
      <text:list xml:id="list328319910" text:style-name="L3">
        <text:list-item>
          <text:p text:style-name="P8">au début avide d’apprendre et curieuse, enjouée</text:p>
        </text:list-item>
        <text:list-item>
          <text:p text:style-name="P8">puis montrant des difficultés de compréhension</text:p>
        </text:list-item>
        <text:list-item>
          <text:p text:style-name="P8">enfin, souffrant horriblement sans aucune aide ni compassion</text:p>
          <text:p text:style-name="P8"/>
        </text:list-item>
      </text:list>
      <text:p text:style-name="P2">4° Qui peut-il symboliser de manière plus générale ?<text:tab/><text:tab/><text:tab/><text:tab/><text:tab/><text:tab/>/<text:span text:style-name="T2">2</text:span></text:p>
      <text:list xml:id="list2283860094" text:style-name="L2">
        <text:list-item>
          <text:p text:style-name="P7">l<text:span text:style-name="T9">a victime des autoritarismes, et en contexte toute victime de la barbarie nazie.</text:span></text:p>
        </text:list-item>
      </text:list>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2T06:16:40.761000000</meta:creation-date>
    <dc:date>2025-03-31T10:29:09.010000000</dc:date>
    <meta:editing-duration>PT29M29S</meta:editing-duration>
    <meta:editing-cycles>4</meta:editing-cycles>
    <meta:generator>LibreOffice/7.1.4.2$Windows_X86_64 LibreOffice_project/a529a4fab45b75fefc5b6226684193eb000654f6</meta:generator>
    <meta:document-statistic meta:table-count="0" meta:image-count="0" meta:object-count="0" meta:page-count="3" meta:paragraph-count="45" meta:word-count="1121" meta:character-count="6586" meta:non-whitespace-character-count="5524"/>
  </office:meta>
</office:document-meta>
</file>