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TE1B65520t00" svg:font-family="TTE1B65520t00"/>
    <style:font-face style:name="TTE1CCAE98t00" svg:font-family="TTE1CCAE98t00"/>
    <style:font-face style:name="TTE1D6FC00t00" svg:font-family="TTE1D6FC00t00"/>
    <style:font-face style:name="TTE1DAB870t00" svg:font-family="TTE1DAB870t00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style:font-name="Verdana" fo:font-size="11pt" style:font-size-asian="11pt" style:font-name-complex="TTE1D6FC00t00" style:font-size-complex="11pt"/>
    </style:style>
    <style:style style:name="P2" style:family="paragraph" style:parent-style-name="Standard">
      <style:paragraph-properties fo:line-height="115%" style:text-autospace="none"/>
      <style:text-properties style:font-name="Verdana" fo:font-size="11pt" officeooo:paragraph-rsid="00113dc8" style:font-size-asian="11pt" style:font-name-complex="TTE1D6FC00t00" style:font-size-complex="11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Verdana" fo:font-size="11pt" style:font-size-asian="11pt" style:font-name-complex="TTE1CCAE98t00" style:font-size-complex="11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Verdana" fo:font-size="11pt" officeooo:paragraph-rsid="00113dc8" style:font-size-asian="11pt" style:font-name-complex="TTE1CCAE98t00" style:font-size-complex="11pt"/>
    </style:style>
    <style:style style:name="P5" style:family="paragraph" style:parent-style-name="Standard">
      <style:paragraph-properties fo:line-height="115%"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15%" style:text-autospace="none"/>
      <style:text-properties style:font-name="Verdana" fo:font-size="11pt" fo:font-weight="bold" officeooo:paragraph-rsid="00113dc8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font-name="Verdana" fo:font-size="11pt" fo:font-style="italic" officeooo:paragraph-rsid="00113dc8" style:font-size-asian="11pt" style:font-style-asian="italic" style:font-name-complex="Verdana" style:font-size-complex="11pt" style:font-style-complex="italic"/>
    </style:style>
    <style:style style:name="P9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10" style:family="paragraph" style:parent-style-name="Standard" style:list-style-name="L10">
      <style:paragraph-properties fo:line-height="115%" fo:text-align="justify" style:justify-single-word="false" style:text-autospace="none"/>
      <style:text-properties style:font-name="Verdana" fo:font-size="11pt" fo:font-style="italic" officeooo:paragraph-rsid="00113dc8" style:font-size-asian="11pt" style:font-style-asian="italic" style:font-name-complex="Verdana" style:font-size-complex="11pt" style:font-style-complex="italic"/>
    </style:style>
    <style:style style:name="P11" style:family="paragraph" style:parent-style-name="Standard" style:list-style-name="L1">
      <style:paragraph-properties fo:line-height="115%" style:text-autospace="none"/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12" style:family="paragraph" style:parent-style-name="Standard" style:list-style-name="L10">
      <style:paragraph-properties fo:line-height="115%" style:text-autospace="none"/>
      <style:text-properties style:font-name="Verdana" fo:font-size="11pt" fo:font-style="italic" officeooo:paragraph-rsid="00113dc8" style:font-size-asian="11pt" style:font-style-asian="italic" style:font-name-complex="Verdana" style:font-size-complex="11pt" style:font-style-complex="italic"/>
    </style:style>
    <style:style style:name="P13" style:family="paragraph" style:parent-style-name="Standard">
      <style:paragraph-properties fo:line-height="115%" style:text-autospace="non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14" style:family="paragraph" style:parent-style-name="Standard">
      <style:paragraph-properties fo:line-height="115%" style:text-autospace="none"/>
      <style:text-properties style:font-name="Verdana" fo:font-size="11pt" fo:font-style="normal" officeooo:paragraph-rsid="00113dc8" style:font-size-asian="11pt" style:font-style-asian="normal" style:font-name-complex="Verdana" style:font-size-complex="11pt" style:font-style-complex="normal"/>
    </style:style>
    <style:style style:name="P15" style:family="paragraph" style:parent-style-name="Standard">
      <style:paragraph-properties fo:line-height="115%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15%" style:text-autospace="none"/>
      <style:text-properties fo:font-size="11pt" officeooo:paragraph-rsid="00113dc8" style:font-size-asian="11pt" style:font-size-complex="11pt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 fo:text-align="center" style:justify-single-word="false" style:text-autospace="none"/>
      <style:text-properties fo:font-size="11pt" officeooo:paragraph-rsid="00113dc8" style:font-size-asian="11pt" style:font-size-complex="11pt"/>
    </style:style>
    <style:style style:name="P19" style:family="paragraph" style:parent-style-name="Standard">
      <style:paragraph-properties fo:line-height="115%" fo:text-align="center" style:justify-single-word="false" fo:padding-left="0.141cm" fo:padding-right="0.141cm" fo:padding-top="0.106cm" fo:padding-bottom="0.035cm" fo:border="0.51pt solid #000000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15%" fo:text-align="center" style:justify-single-word="false" fo:padding-left="0.141cm" fo:padding-right="0.141cm" fo:padding-top="0.106cm" fo:padding-bottom="0.035cm" fo:border="0.51pt solid #000000" style:text-autospace="none"/>
      <style:text-properties fo:font-size="11pt" officeooo:paragraph-rsid="00113dc8" style:font-size-asian="11pt" style:font-size-complex="11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 fo:padding-left="0.141cm" fo:padding-right="0.141cm" fo:padding-top="0.106cm" fo:padding-bottom="0.035cm" fo:border="0.51pt solid #000000" style:text-autospace="none"/>
      <style:text-properties style:font-name="Verdana" fo:font-size="11pt" style:font-size-asian="11pt" style:font-name-complex="TTE1CCAE98t00" style:font-size-complex="11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 fo:padding-left="0.141cm" fo:padding-right="0.141cm" fo:padding-top="0.106cm" fo:padding-bottom="0.035cm" fo:border="0.51pt solid #000000" style:text-autospace="none"/>
      <style:text-properties style:font-name="Verdana" fo:font-size="11pt" officeooo:paragraph-rsid="00113dc8" style:font-size-asian="11pt" style:font-name-complex="TTE1CCAE98t00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15%" style:writing-mode="lr-tb"/>
      <style:text-properties style:font-name="Verdana" fo:font-size="11pt" style:font-size-asian="11pt" style:font-size-complex="11pt"/>
    </style:style>
    <style:style style:name="P24" style:family="paragraph" style:parent-style-name="Text_20_body" style:list-style-name="L6">
      <style:paragraph-properties fo:margin-top="0cm" fo:margin-bottom="0cm" loext:contextual-spacing="false" fo:line-height="115%" style:writing-mode="lr-tb"/>
      <style:text-properties style:font-name="Verdana" fo:font-size="11pt" style:font-size-asian="11pt" style:font-size-complex="11pt"/>
    </style:style>
    <style:style style:name="P25" style:family="paragraph" style:parent-style-name="Text_20_body" style:list-style-name="L6">
      <style:paragraph-properties fo:margin-top="0cm" fo:margin-bottom="0cm" loext:contextual-spacing="false" fo:line-height="115%" style:writing-mode="lr-tb"/>
      <style:text-properties style:font-name="Verdana" fo:font-size="11pt" officeooo:paragraph-rsid="00113dc8" style:font-size-asian="11pt" style:font-size-complex="11pt"/>
    </style:style>
    <style:style style:name="P26" style:family="paragraph" style:parent-style-name="Text_20_body" style:list-style-name="L4">
      <style:paragraph-properties fo:margin-top="0cm" fo:margin-bottom="0cm" loext:contextual-spacing="false" fo:line-height="115%" style:writing-mode="lr-tb"/>
      <style:text-properties style:font-name="Verdana" fo:font-size="11pt" style:font-size-asian="11pt" style:font-size-complex="11pt"/>
    </style:style>
    <style:style style:name="P27" style:family="paragraph" style:parent-style-name="Text_20_body" style:list-style-name="WW8Num5">
      <style:paragraph-properties fo:margin-top="0cm" fo:margin-bottom="0cm" loext:contextual-spacing="false" fo:line-height="115%" style:writing-mode="lr-tb"/>
      <style:text-properties style:font-name="Verdana" fo:font-size="11pt" style:font-size-asian="11pt" style:font-size-complex="11pt"/>
    </style:style>
    <style:style style:name="P28" style:family="paragraph" style:parent-style-name="Text_20_body" style:list-style-name="WW8Num5">
      <style:paragraph-properties fo:margin-top="0cm" fo:margin-bottom="0cm" loext:contextual-spacing="false" fo:line-height="115%" style:writing-mode="lr-tb"/>
      <style:text-properties style:font-name="Verdana" fo:font-size="11pt" officeooo:paragraph-rsid="00113dc8" style:font-size-asian="11pt" style:font-size-complex="11pt"/>
    </style:style>
    <style:style style:name="P29" style:family="paragraph" style:parent-style-name="Text_20_body" style:list-style-name="L2">
      <style:paragraph-properties fo:margin-top="0cm" fo:margin-bottom="0cm" loext:contextual-spacing="false" fo:line-height="115%" style:writing-mode="lr-tb"/>
      <style:text-properties style:font-name="Verdana" fo:font-size="11pt" style:font-size-asian="11pt" style:font-size-complex="11pt"/>
    </style:style>
    <style:style style:name="P30" style:family="paragraph" style:parent-style-name="Text_20_body" style:list-style-name="L5">
      <style:paragraph-properties fo:margin-top="0cm" fo:margin-bottom="0cm" loext:contextual-spacing="false" fo:line-height="115%" style:writing-mode="lr-tb"/>
      <style:text-properties style:font-name="Verdana" fo:font-size="11pt" style:font-size-asian="11pt" style:font-size-complex="11pt"/>
    </style:style>
    <style:style style:name="P31" style:family="paragraph" style:parent-style-name="Text_20_body" style:list-style-name="L7">
      <style:paragraph-properties fo:margin-top="0cm" fo:margin-bottom="0cm" loext:contextual-spacing="false" fo:line-height="115%" style:writing-mode="lr-tb"/>
      <style:text-properties style:font-name="Verdana" fo:font-size="11pt" officeooo:paragraph-rsid="00113dc8" style:font-size-asian="11pt" style:font-size-complex="11pt"/>
    </style:style>
    <style:style style:name="P32" style:family="paragraph" style:parent-style-name="Text_20_body" style:list-style-name="L8">
      <style:paragraph-properties fo:margin-top="0cm" fo:margin-bottom="0cm" loext:contextual-spacing="false" fo:line-height="115%" style:writing-mode="lr-tb"/>
      <style:text-properties style:font-name="Verdana" fo:font-size="11pt" officeooo:paragraph-rsid="00113dc8" style:font-size-asian="11pt" style:font-size-complex="11pt"/>
    </style:style>
    <style:style style:name="P33" style:family="paragraph" style:parent-style-name="Text_20_body" style:list-style-name="L9">
      <style:paragraph-properties fo:margin-top="0cm" fo:margin-bottom="0cm" loext:contextual-spacing="false" fo:line-height="115%" style:writing-mode="lr-tb"/>
      <style:text-properties style:font-name="Verdana" fo:font-size="11pt" officeooo:paragraph-rsid="00113dc8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15%" style:writing-mode="lr-tb"/>
      <style:text-properties style:font-name="Verdana" fo:font-size="11pt" officeooo:paragraph-rsid="00113dc8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15%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1pt" fo:font-weight="bold" officeooo:paragraph-rsid="00113dc8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15%" style:writing-mode="lr-tb"/>
      <style:text-properties style:font-name="Verdana" fo:font-size="11pt" fo:font-weight="bold" officeooo:paragraph-rsid="00113dc8" style:font-size-asian="11pt" style:font-weight-asian="bold" style:font-size-complex="11pt" style:font-weight-complex="bold"/>
    </style:style>
    <style:style style:name="T1" style:family="text">
      <style:text-properties style:font-name="Verdana" fo:font-size="10pt" style:font-size-asian="10pt" style:font-name-complex="TTE1CCAE98t00" style:font-size-complex="11pt"/>
    </style:style>
    <style:style style:name="T2" style:family="text">
      <style:text-properties style:font-name="Verdana" fo:font-size="10pt" officeooo:rsid="000fcfc0" style:font-size-asian="10pt" style:font-name-complex="TTE1CCAE98t00" style:font-size-complex="11pt"/>
    </style:style>
    <style:style style:name="T3" style:family="text">
      <style:text-properties style:font-name="Verdana" fo:font-size="10pt" style:font-name-asian="Verdana" style:font-size-asian="10pt" style:font-name-complex="Verdana" style:font-size-complex="11pt"/>
    </style:style>
    <style:style style:name="T4" style:family="text">
      <style:text-properties style:font-name="Verdana" fo:font-size="10pt" fo:font-weight="bold" style:font-size-asian="10pt" style:font-weight-asian="bold" style:font-name-complex="TTE1B65520t00" style:font-size-complex="11pt"/>
    </style:style>
    <style:style style:name="T5" style:family="text">
      <style:text-properties style:font-name="Verdana" fo:font-size="10pt" fo:font-weight="bold" officeooo:rsid="000fcfc0" style:font-size-asian="10pt" style:font-weight-asian="bold" style:font-name-complex="TTE1B65520t00" style:font-size-complex="11pt"/>
    </style:style>
    <style:style style:name="T6" style:family="text">
      <style:text-properties style:font-name="Verdana" fo:font-size="10pt" fo:font-weight="bold" style:font-size-asian="10pt" style:font-weight-asian="bold" style:font-name-complex="TTE1CCAE98t00" style:font-size-complex="11pt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1pt"/>
    </style:style>
    <style:style style:name="T8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="Verdana" fo:font-weight="bold" style:font-weight-asian="bold" style:font-name-complex="TTE1B65520t00"/>
    </style:style>
    <style:style style:name="T12" style:family="text">
      <style:text-properties style:font-name="Verdana" fo:font-weight="bold" officeooo:rsid="000fcfc0" style:font-weight-asian="bold" style:font-name-complex="TTE1B65520t00"/>
    </style:style>
    <style:style style:name="T13" style:family="text">
      <style:text-properties style:font-name="Verdana" fo:font-weight="bold" style:font-weight-asian="bold" style:font-name-complex="TTE1CCAE98t00"/>
    </style:style>
    <style:style style:name="T14" style:family="text">
      <style:text-properties style:font-name="Verdana" fo:font-weight="bold" style:font-weight-asian="bold" style:font-name-complex="Verdana" style:font-weight-complex="bold"/>
    </style:style>
    <style:style style:name="T15" style:family="text">
      <style:text-properties style:font-name="Verdana" fo:font-weight="bold" style:font-name-asian="Verdana" style:font-weight-asian="bold" style:font-name-complex="Verdana"/>
    </style:style>
    <style:style style:name="T16" style:family="text">
      <style:text-properties style:font-name="Verdana" style:font-name-complex="TTE1CCAE98t00"/>
    </style:style>
    <style:style style:name="T17" style:family="text">
      <style:text-properties style:font-name="Verdana" officeooo:rsid="000fcfc0" style:font-name-complex="TTE1CCAE98t00"/>
    </style:style>
    <style:style style:name="T18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9" style:family="text">
      <style:text-properties style:font-name="Wingdings" fo:font-size="10pt" fo:font-weight="bold" style:font-name-asian="Wingdings" style:font-size-asian="10pt" style:font-weight-asian="bold" style:font-name-complex="Wingdings" style:font-size-complex="11pt"/>
    </style:style>
    <style:style style:name="T20" style:family="text">
      <style:text-properties style:font-name="Wingdings" fo:font-weight="bold" style:font-name-asian="Wingdings" style:font-weight-asian="bold" style:font-name-complex="Wingdings"/>
    </style:style>
    <style:style style:name="T21" style:family="text">
      <style:text-properties style:font-name="Webdings" fo:font-size="10pt" fo:font-weight="bold" style:font-name-asian="Webdings" style:font-size-asian="10pt" style:font-weight-asian="bold" style:font-name-complex="Webdings" style:font-size-complex="11pt"/>
    </style:style>
    <style:style style:name="T22" style:family="text">
      <style:text-properties style:font-name="Webdings" fo:font-weight="bold" style:font-name-asian="Webdings" style:font-weight-asian="bold" style:font-name-complex="Webdings"/>
    </style:style>
    <style:style style:name="T23" style:family="text">
      <style:text-properties officeooo:rsid="000fcfc0"/>
    </style:style>
    <style:style style:name="T24" style:family="text">
      <style:text-properties fo:font-style="italic" style:font-style-asian="italic" style:font-style-complex="italic"/>
    </style:style>
    <text:list-style style:name="L1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5° - H<text:span text:style-name="T23">7</text:span> - <text:s/>FICHE D’OBJECTIFS</text:p>
      <text:p text:style-name="P19"><text:span text:style-name="T10"><text:s/></text:span><text:span text:style-name="T11">Le </text:span><text:span text:style-name="T12">monde au temps de Charles Quint et de Soliman le Magnifique</text:span></text:p>
      <text:p text:style-name="P1"/>
      <text:p text:style-name="P15"><text:span text:style-name="T13">Manuel</text:span><text:span text:style-name="T16"> : p </text:span><text:span text:style-name="T17">130-169</text:span></text:p>
      <text:p text:style-name="P15"><text:span text:style-name="T17"/></text:p>
      <text:p text:style-name="P17"><text:span text:style-name="T20"></text:span><text:span text:style-name="T15"> </text:span><text:span text:style-name="T11">LE COURS</text:span></text:p>
      <text:p text:style-name="P5"/>
      <text:p text:style-name="P35">Je dois savoir raconter et décrire avec le vocabulaire adapté</text:p>
      <text:list xml:id="list3051730718451669619" text:style-name="L6">
        <text:list-item>
          <text:p text:style-name="P24">Les puissances et les rivalités en Europe au XVI°s</text:p>
        </text:list-item>
        <text:list-item>
          <text:p text:style-name="P24">La découverte de l’Amérique et les autres Grandes Découvertes (voyages)</text:p>
        </text:list-item>
        <text:list-item>
          <text:p text:style-name="P24">La formation des empires coloniaux espagnols et portugais</text:p>
        </text:list-item>
        <text:list-item>
          <text:p text:style-name="P24">Le mouvement artistique de la Renaissance et le courant humaniste</text:p>
        </text:list-item>
        <text:list-item>
          <text:p text:style-name="P24">la naissance du protestantisme et ses conséquences en Europe (guerres de religion)</text:p>
        </text:list-item>
      </text:list>
      <text:p text:style-name="P23"/>
      <text:p text:style-name="P35">Je connais le vocabulaire : </text:p>
      <text:list xml:id="list2839534133628974973" text:style-name="L4">
        <text:list-item>
          <text:p text:style-name="P26">caravelle, portulan, astrolabe</text:p>
        </text:list-item>
        <text:list-item>
          <text:p text:style-name="P26">les conquistadores, comptoirs</text:p>
        </text:list-item>
        <text:list-item>
          <text:p text:style-name="P26">courant humaniste, perspective, mécène</text:p>
        </text:list-item>
        <text:list-item>
          <text:p text:style-name="P26">protestantisme / Eglise protestante, concile, guerre de religion</text:p>
        </text:list-item>
      </text:list>
      <text:p text:style-name="P23"/>
      <text:p text:style-name="P35">Je sais localiser : </text:p>
      <text:list xml:id="list7506681212990338632" text:style-name="WW8Num5">
        <text:list-item>
          <text:p text:style-name="P27">l’Empire Ottoman, l’Espagne, le Saint-Empire germanique (p 133)</text:p>
        </text:list-item>
        <text:list-item>
          <text:p text:style-name="P27">les voyages des Grandes Découvertes (activité + 135)</text:p>
        </text:list-item>
        <text:list-item>
          <text:p text:style-name="P27">les empires coloniaux espagnols et portugais (p 141)</text:p>
        </text:list-item>
        <text:list-item>
          <text:p text:style-name="P27">les foyers de la Renaissance (p 157)</text:p>
        </text:list-item>
        <text:list-item>
          <text:p text:style-name="P27">les guerres et les religions en Europe (p 165)</text:p>
          <text:p text:style-name="P27"/>
        </text:list-item>
      </text:list>
      <text:p text:style-name="P35">Je sais dater : </text:p>
      <text:list xml:id="list5404579186767209486" text:style-name="L2">
        <text:list-item>
          <text:p text:style-name="P29">la frise chronologique sur l’Europe au XVI° (cahier) </text:p>
        </text:list-item>
        <text:list-item>
          <text:p text:style-name="P29">1517 : les <text:span text:style-name="T24">95 thèses</text:span> de Martin Luther (naissance du protestantisme)</text:p>
        </text:list-item>
        <text:list-item>
          <text:p text:style-name="P29">1618-1648 : la Guerre de Trente Ans</text:p>
        </text:list-item>
      </text:list>
      <text:p text:style-name="P23"/>
      <text:p text:style-name="P36"/>
      <text:p text:style-name="P36"> SAVOIR-FAIRE</text:p>
      <text:p text:style-name="P36"/>
      <text:list xml:id="list8580350590901947897" text:style-name="L5">
        <text:list-item>
          <text:p text:style-name="P30">Présenter un document (auteur, date, nature, sujet)</text:p>
        </text:list-item>
        <text:list-item>
          <text:p text:style-name="P30">répondre à des questions simples sur un document (texte, carte, vidéo, oeuvre)</text:p>
        </text:list-item>
        <text:list-item>
          <text:p text:style-name="P30">compléter un tableau, un schéma</text:p>
        </text:list-item>
        <text:list-item>
          <text:p text:style-name="P30">rédiger en suivant un plan</text:p>
        </text:list-item>
      </text:list>
      <text:p text:style-name="P3"/>
      <text:p text:style-name="P3"/>
      <text:p text:style-name="P7">Pour réviser : </text:p>
      <text:list xml:id="list6422411295289656961" text:style-name="L1">
        <text:list-item>
          <text:p text:style-name="P11">Apprendre la leçon et les définitions par cœur (cahier)</text:p>
        </text:list-item>
        <text:list-item>
          <text:p text:style-name="P11">refaire les exercices </text:p>
        </text:list-item>
        <text:list-item>
          <text:p text:style-name="P9">lire le manuel (doc, exercices <text:s/>et résumé) </text:p>
        </text:list-item>
        <text:list-item>
          <text:p text:style-name="P11">utiliser le <text:span text:style-name="T23">blog</text:span>. </text:p>
        </text:list-item>
      </text:list>
      <text:p text:style-name="P13"/>
      <text:p text:style-name="P13"/>
      <text:p text:style-name="P13"/>
      <text:p text:style-name="P22">5° - H<text:span text:style-name="T23">7</text:span> - <text:s/>FICHE D’OBJECTIFS</text:p>
      <text:p text:style-name="P20"><text:span text:style-name="T10"><text:s/></text:span><text:span text:style-name="T11">Le </text:span><text:span text:style-name="T12">monde au temps de Charles Quint et de Soliman le Magnifique</text:span></text:p>
      <text:p text:style-name="P2"/>
      <text:p text:style-name="P16"><text:span text:style-name="T13">Manuel</text:span><text:span text:style-name="T16"> : p </text:span><text:span text:style-name="T17">130-169</text:span></text:p>
      <text:p text:style-name="P16"><text:span text:style-name="T17"/></text:p>
      <text:p text:style-name="P18"><text:span text:style-name="T20"></text:span><text:span text:style-name="T15"> </text:span><text:span text:style-name="T11">LE COURS</text:span></text:p>
      <text:p text:style-name="P6"/>
      <text:p text:style-name="P38">Je dois savoir raconter et décrire avec le vocabulaire adapté</text:p>
      <text:list xml:id="list151858009007944" text:continue-list="list3051730718451669619" text:style-name="L6">
        <text:list-item>
          <text:p text:style-name="P25">Les puissances et les rivalités en Europe au XVI°s</text:p>
        </text:list-item>
        <text:list-item>
          <text:p text:style-name="P25">La découverte de l’Amérique et les autres Grandes Découvertes (voyages)</text:p>
        </text:list-item>
        <text:list-item>
          <text:p text:style-name="P25">La formation des empires coloniaux espagnols et portugais</text:p>
        </text:list-item>
        <text:list-item>
          <text:p text:style-name="P25">Le mouvement artistique de la Renaissance et le courant humaniste</text:p>
        </text:list-item>
        <text:list-item>
          <text:p text:style-name="P25">la naissance du protestantisme et ses conséquences en Europe (guerres de religion)</text:p>
        </text:list-item>
      </text:list>
      <text:p text:style-name="P34"/>
      <text:p text:style-name="P38">Je connais le vocabulaire : </text:p>
      <text:list xml:id="list4801731275143929257" text:style-name="L7">
        <text:list-item>
          <text:p text:style-name="P31">caravelle, portulan, astrolabe</text:p>
        </text:list-item>
        <text:list-item>
          <text:p text:style-name="P31">les conquistadores, comptoirs</text:p>
        </text:list-item>
        <text:list-item>
          <text:p text:style-name="P31">courant humaniste, perspective, mécène</text:p>
        </text:list-item>
        <text:list-item>
          <text:p text:style-name="P31">protestantisme / Eglise protestante, concile, guerre de religion</text:p>
        </text:list-item>
      </text:list>
      <text:p text:style-name="P34"/>
      <text:p text:style-name="P38">Je sais localiser : </text:p>
      <text:list xml:id="list151856619916318" text:continue-list="list7506681212990338632" text:style-name="WW8Num5">
        <text:list-item>
          <text:p text:style-name="P28">l’Empire Ottoman, l’Espagne, le Saint-Empire germanique (p 133)</text:p>
        </text:list-item>
        <text:list-item>
          <text:p text:style-name="P28">les voyages des Grandes Découvertes (activité + 135)</text:p>
        </text:list-item>
        <text:list-item>
          <text:p text:style-name="P28">les empires coloniaux espagnols et portugais (p 141)</text:p>
        </text:list-item>
        <text:list-item>
          <text:p text:style-name="P28">les foyers de la Renaissance (p 157)</text:p>
        </text:list-item>
        <text:list-item>
          <text:p text:style-name="P28">les guerres et les religions en Europe (p 165)</text:p>
          <text:p text:style-name="P28"/>
        </text:list-item>
      </text:list>
      <text:p text:style-name="P38">Je sais dater : </text:p>
      <text:list xml:id="list405475209331310520" text:style-name="L8">
        <text:list-item>
          <text:p text:style-name="P32">la frise chronologique sur l’Europe au XVI° (cahier) </text:p>
        </text:list-item>
        <text:list-item>
          <text:p text:style-name="P32">1517 : les <text:span text:style-name="T24">95 thèses</text:span> de Martin Luther (naissance du protestantisme)</text:p>
        </text:list-item>
        <text:list-item>
          <text:p text:style-name="P32">1618-1648 : la Guerre de Trente Ans</text:p>
        </text:list-item>
      </text:list>
      <text:p text:style-name="P34"/>
      <text:p text:style-name="P37"/>
      <text:p text:style-name="P37"> SAVOIR-FAIRE</text:p>
      <text:p text:style-name="P37"/>
      <text:list xml:id="list443494092778226350" text:style-name="L9">
        <text:list-item>
          <text:p text:style-name="P33">Présenter un document (auteur, date, nature, sujet)</text:p>
        </text:list-item>
        <text:list-item>
          <text:p text:style-name="P33">répondre à des questions simples sur un document (texte, carte, vidéo, oeuvre)</text:p>
        </text:list-item>
        <text:list-item>
          <text:p text:style-name="P33">compléter un tableau, un schéma</text:p>
        </text:list-item>
        <text:list-item>
          <text:p text:style-name="P33">rédiger en suivant un plan</text:p>
        </text:list-item>
      </text:list>
      <text:p text:style-name="P4"/>
      <text:p text:style-name="P4"/>
      <text:p text:style-name="P8">Pour réviser : </text:p>
      <text:list xml:id="list2592293268912118357" text:style-name="L10">
        <text:list-item>
          <text:p text:style-name="P12">Apprendre la leçon et les définitions par cœur (cahier)</text:p>
        </text:list-item>
        <text:list-item>
          <text:p text:style-name="P12">refaire les exercices </text:p>
        </text:list-item>
        <text:list-item>
          <text:p text:style-name="P10">lire le manuel (doc, exercices <text:s/>et résumé) </text:p>
        </text:list-item>
        <text:list-item>
          <text:p text:style-name="P12">utiliser le <text:span text:style-name="T23">blog</text:span>. 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TE1B65520t00" svg:font-family="TTE1B65520t00"/>
    <style:font-face style:name="TTE1CCAE98t00" svg:font-family="TTE1CCAE98t00"/>
    <style:font-face style:name="TTE1D6FC00t00" svg:font-family="TTE1D6FC00t00"/>
    <style:font-face style:name="TTE1DAB870t00" svg:font-family="TTE1DAB870t00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TE1CCAE98t00" style:font-family-complex="TTE1CCAE98t00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4z1" style:num-suffix="." text:bullet-char="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eb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° - H6 -  FICHE D’OBJECTIFS</dc:title>
    <meta:initial-creator>Utilisateur</meta:initial-creator>
    <meta:creation-date>2018-03-22T10:11:00</meta:creation-date>
    <dc:date>2019-06-02T15:18:55.630000000</dc:date>
    <meta:editing-cycles>4</meta:editing-cycles>
    <meta:editing-duration>PT14M32S</meta:editing-duration>
    <meta:print-date>2019-04-23T11:40:06.368000000</meta:print-date>
    <meta:generator>LibreOffice/5.2.7.2$Windows_x86 LibreOffice_project/2b7f1e640c46ceb28adf43ee075a6e8b8439ed10</meta:generator>
    <meta:document-statistic meta:table-count="0" meta:image-count="0" meta:object-count="0" meta:page-count="2" meta:paragraph-count="72" meta:word-count="526" meta:character-count="3026" meta:non-whitespace-character-count="2600"/>
  </office:meta>
</office:document-meta>
</file>