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TE1B65520t00" svg:font-family="TTE1B65520t00"/>
    <style:font-face style:name="TTE1CCAE98t00" svg:font-family="TTE1CCAE98t00"/>
    <style:font-face style:name="TTE1D6FC00t00" svg:font-family="TTE1D6FC00t00"/>
    <style:font-face style:name="TTE1DAB870t00" svg:font-family="TTE1DAB870t00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 style:list-style-name="WW8Num8">
      <style:paragraph-properties fo:margin-top="0cm" fo:margin-bottom="0cm" style:contextual-spacing="false"/>
    </style:style>
    <style:style style:name="P3" style:family="paragraph" style:parent-style-name="Normal_20__28_Web_29_">
      <style:paragraph-properties fo:margin-top="0cm" fo:margin-bottom="0cm" style:contextual-spacing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" style:family="paragraph" style:parent-style-name="Normal_20__28_Web_29_" style:list-style-name="WW8Num8">
      <style:paragraph-properties fo:margin-top="0cm" fo:margin-bottom="0cm" style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" style:family="paragraph" style:parent-style-name="Normal_20__28_Web_29_">
      <style:paragraph-properties fo:margin-left="0.635cm" fo:margin-right="0cm" fo:margin-top="0cm" fo:margin-bottom="0cm" style:contextual-spacing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7" style:family="paragraph" style:parent-style-name="Standard" style:list-style-name="WW8Num4">
      <style:paragraph-properties fo:text-align="justify" style:justify-single-word="false" style:text-autospace="none"/>
      <style:text-properties style:font-name="Verdana" fo:font-size="10pt" style:font-size-asian="10pt" style:font-name-complex="TTE1CCAE98t00" style:font-size-complex="10pt"/>
    </style:style>
    <style:style style:name="P8" style:family="paragraph" style:parent-style-name="Standard" style:list-style-name="WW8Num3">
      <style:paragraph-properties style:text-autospace="none"/>
      <style:text-properties style:font-name="Verdana" fo:font-size="10pt" style:font-size-asian="10pt" style:font-name-complex="TTE1CCAE98t00" style:font-size-complex="10pt"/>
    </style:style>
    <style:style style:name="P9" style:family="paragraph" style:parent-style-name="Standard" style:list-style-name="WW8Num2">
      <style:paragraph-properties style:text-autospace="none"/>
      <style:text-properties style:font-name="Verdana" fo:font-size="10pt" style:font-size-asian="10pt" style:font-name-complex="TTE1CCAE98t00" style:font-size-complex="10pt"/>
    </style:style>
    <style:style style:name="P10" style:family="paragraph" style:parent-style-name="Standard" style:list-style-name="WW8Num1">
      <style:paragraph-properties style:text-autospace="none"/>
      <style:text-properties style:font-name="Verdana" fo:font-size="10pt" style:font-size-asian="10pt" style:font-name-complex="TTE1B65520t00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TTE1B65520t00" style:font-size-complex="10pt"/>
    </style:style>
    <style:style style:name="P12" style:family="paragraph" style:parent-style-name="Standard" style:list-style-name="WW8Num2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style:font-size-asian="10pt" style:font-name-complex="TTE1B65520t00" style:font-size-complex="10pt"/>
    </style:style>
    <style:style style:name="P14" style:family="paragraph" style:parent-style-name="Standard" style:list-style-name="WW8Num2">
      <style:paragraph-properties style:text-autospace="none"/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15" style:family="paragraph" style:parent-style-name="Standard">
      <style:paragraph-properties style:text-autospace="none"/>
      <style:text-properties style:font-name="Verdana" fo:font-style="italic" style:font-style-asian="italic" style:font-name-complex="Verdana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Wingdings" fo:font-size="10pt" fo:font-weight="bold" style:font-size-asian="10pt" style:font-weight-asian="bold" style:font-name-complex="Wingdings" style:font-size-complex="10pt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 style:list-style-name="WW8Num4">
      <style:paragraph-properties fo:text-align="justify" style:justify-single-word="false" style:text-autospace="none"/>
    </style:style>
    <style:style style:name="P19" style:family="paragraph" style:parent-style-name="Standard" style:list-style-name="WW8Num3">
      <style:paragraph-properties style:text-autospace="none"/>
    </style:style>
    <style:style style:name="P20" style:family="paragraph" style:parent-style-name="Standard" style:list-style-name="WW8Num1">
      <style:paragraph-properties style:text-autospace="none"/>
    </style:style>
    <style:style style:name="P21" style:family="paragraph" style:parent-style-name="Standard" style:list-style-name="WW8Num2">
      <style:paragraph-properties style:text-autospace="none"/>
    </style:style>
    <style:style style:name="P22" style:family="paragraph" style:parent-style-name="Standard" style:list-style-name="WW8Num2">
      <style:paragraph-properties style:text-autospace="none"/>
      <style:text-properties fo:font-style="normal" style:font-style-asian="normal" style:font-style-complex="norm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 style:text-autospace="none"/>
      <style:text-properties style:font-name="Verdana" fo:font-size="10pt" fo:font-weight="bold" style:font-size-asian="10pt" style:font-weight-asian="bold" style:font-name-complex="TTE1B65520t00" style:font-size-complex="10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 style:text-autospace="none"/>
      <style:text-properties style:font-name="Verdana" fo:font-size="10pt" style:font-size-asian="10pt" style:font-name-complex="TTE1CCAE98t00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 style:text-autospac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TTE1CCAE98t00" style:font-size-complex="10pt"/>
    </style:style>
    <style:style style:name="T3" style:family="text">
      <style:text-properties style:font-name="Verdana" fo:font-size="10pt" style:font-size-asian="10pt" style:font-name-complex="TTE1B65520t00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TTE1D6FC00t00" style:font-size-complex="10pt"/>
    </style:style>
    <style:style style:name="T6" style:family="text">
      <style:text-properties style:font-name="Verdana" fo:font-size="10pt" style:font-size-asian="10pt" style:font-name-complex="TTE1DAB870t00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TE1B65520t00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style:font-size-asian="10pt" style:font-name-complex="TTE1B65520t00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1" style:family="text">
      <style:text-properties style:font-name="Verdana" fo:font-style="italic" style:font-style-asian="italic" style:font-name-complex="Verdana" style:font-style-complex="italic"/>
    </style:style>
    <style:style style:name="T12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ebdings" fo:font-size="10pt" fo:font-weight="bold" style:font-size-asian="10pt" style:font-weight-asian="bold" style:font-name-complex="Webdings" style:font-size-complex="1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3° - G2 - <text:s/>FICHE D’OBJECTIFS </text:span></text:p>
      <text:p text:style-name="P23">Les espaces productifs et leurs évolutions</text:p>
      <text:p text:style-name="P16"/>
      <text:p text:style-name="P17"><text:span text:style-name="T12"></text:span><text:span text:style-name="T8"> </text:span><text:span text:style-name="T7">LE COURS</text:span></text:p>
      <text:p text:style-name="P13">Je sais décrire et expliquer :</text:p>
      <text:list xml:id="list2077816717" text:style-name="WW8Num4">
        <text:list-item>
          <text:p text:style-name="P7">L’organisation d’un espace agricole, industriel ou de service (études de cas)</text:p>
        </text:list-item>
        <text:list-item>
          <text:p text:style-name="P7">L’agriculture en France</text:p>
        </text:list-item>
        <text:list-item>
          <text:p text:style-name="P18"><text:span text:style-name="T2">Les industries en France </text:span></text:p>
        </text:list-item>
        <text:list-item>
          <text:p text:style-name="P7">La métropolisation des services </text:p>
        </text:list-item>
        <text:list-item>
          <text:p text:style-name="P7">Le secteur touristique français (localisation, atouts, poids)</text:p>
        </text:list-item>
      </text:list>
      <text:p text:style-name="P13">Je connais par cœur :</text:p>
      <text:list xml:id="list286275636" text:style-name="WW8Num3">
        <text:list-item>
          <text:p text:style-name="P8">Espace productif, secteur primaire, secteur secondaire, secteur tertiaire (services)</text:p>
        </text:list-item>
        <text:list-item>
          <text:p text:style-name="P8">La PAC, agriculture intensive, rendement</text:p>
        </text:list-item>
        <text:list-item>
          <text:p text:style-name="P19"><text:span text:style-name="T2">Industrie, délocalisation, désindustrialisation, les hautes-technologies</text:span></text:p>
        </text:list-item>
        <text:list-item>
          <text:p text:style-name="P8">Services, patrimoine</text:p>
        </text:list-item>
      </text:list>
      <text:p text:style-name="P13">Je sais localiser : </text:p>
      <text:list xml:id="list2032936178" text:style-name="WW8Num1">
        <text:list-item>
          <text:p text:style-name="P10">Croquis des espaces agricoles</text:p>
        </text:list-item>
        <text:list-item>
          <text:p text:style-name="P10">Croquis des espaces industriels</text:p>
        </text:list-item>
        <text:list-item>
          <text:p text:style-name="P10">Croquis des espaces de service et touristiques</text:p>
        </text:list-item>
      </text:list>
      <text:p text:style-name="P11"/>
      <text:p text:style-name="P17"><text:span text:style-name="T14"></text:span><text:span text:style-name="T8"> </text:span><text:span text:style-name="T7">SAVOIR-FAIRE</text:span></text:p>
      <text:list xml:id="list4259689886" text:style-name="WW8Num2">
        <text:list-item>
          <text:p text:style-name="P21"><text:span text:style-name="T2">compléter un croquis et la légende</text:span></text:p>
        </text:list-item>
        <text:list-item>
          <text:p text:style-name="P21"><text:span text:style-name="T4">chercher dans un doc. des informations </text:span></text:p>
        </text:list-item>
        <text:list-item>
          <text:p text:style-name="P9">analyser un sujet, construire un plan (carte mentale) et rédiger</text:p>
        </text:list-item>
      </text:list>
      <text:p text:style-name="P15"/>
      <text:p text:style-name="P4">Pour réviser : </text:p>
      <text:list xml:id="list927643678" text:style-name="WW8Num8">
        <text:list-item>
          <text:p text:style-name="P5">Apprendre la leçon et les définitions par cœur (cahier)</text:p>
        </text:list-item>
        <text:list-item>
          <text:p text:style-name="P2"><text:span text:style-name="T10">refaire les exercices + s’entrainer avec ceux du manuel</text:span></text:p>
        </text:list-item>
        <text:list-item>
          <text:p text:style-name="P5">lire le manuel (doc, exercices et résumé) </text:p>
        </text:list-item>
      </text:list>
      <text:p text:style-name="P4"/>
      <text:p text:style-name="P4"/>
      <text:p text:style-name="P24">3° - G2 - <text:s/>FICHE D’OBJECTIFS </text:p>
      <text:p text:style-name="P23">Les espaces productifs et leurs évolutions</text:p>
      <text:p text:style-name="P16"/>
      <text:p text:style-name="P17"><text:span text:style-name="T12"></text:span><text:span text:style-name="T8"> </text:span><text:span text:style-name="T7">LE COURS</text:span></text:p>
      <text:p text:style-name="P13">Je sais décrire et expliquer :</text:p>
      <text:list xml:id="list121108403547194" text:continue-list="list2077816717" text:style-name="WW8Num4">
        <text:list-item>
          <text:p text:style-name="P18"><text:span text:style-name="T2">L’organisation d’un espace agricole, industriel ou de service (études de cas)</text:span></text:p>
        </text:list-item>
        <text:list-item>
          <text:p text:style-name="P7">L’agriculture en France</text:p>
        </text:list-item>
        <text:list-item>
          <text:p text:style-name="P7">Les industries en France </text:p>
        </text:list-item>
        <text:list-item>
          <text:p text:style-name="P7">La métropolisation des services </text:p>
        </text:list-item>
        <text:list-item>
          <text:p text:style-name="P7">Le secteur touristique français (localisation, atouts, poids)</text:p>
        </text:list-item>
      </text:list>
      <text:p text:style-name="P13">Je connais par cœur :</text:p>
      <text:list xml:id="list121108219641759" text:continue-list="list286275636" text:style-name="WW8Num3">
        <text:list-item>
          <text:p text:style-name="P8">Espace productif, secteur primaire, secteur secondaire, secteur tertiaire (services)</text:p>
        </text:list-item>
        <text:list-item>
          <text:p text:style-name="P8">La PAC, agriculture intensive, rendement</text:p>
        </text:list-item>
        <text:list-item>
          <text:p text:style-name="P8">Industrie, délocalisation, désindustrialisation, les hautes-technologies</text:p>
        </text:list-item>
        <text:list-item>
          <text:p text:style-name="P8">Services, patrimoine</text:p>
        </text:list-item>
      </text:list>
      <text:p text:style-name="P13">Je sais localiser : </text:p>
      <text:list xml:id="list121108557700707" text:continue-list="list2032936178" text:style-name="WW8Num1">
        <text:list-item>
          <text:p text:style-name="P10">Croquis des espaces agricoles</text:p>
        </text:list-item>
        <text:list-item>
          <text:p text:style-name="P10">Croquis des espaces industriels</text:p>
        </text:list-item>
        <text:list-item>
          <text:p text:style-name="P20"><text:span text:style-name="T3">Croquis des espaces de service et touristiques</text:span></text:p>
        </text:list-item>
      </text:list>
      <text:p text:style-name="P11"/>
      <text:p text:style-name="P17"><text:span text:style-name="T14"></text:span><text:span text:style-name="T8"> </text:span><text:span text:style-name="T7">SAVOIR-FAIRE</text:span></text:p>
      <text:list xml:id="list121107949970481" text:continue-list="list4259689886" text:style-name="WW8Num2">
        <text:list-item>
          <text:p text:style-name="P21"><text:span text:style-name="T2">compléter un croquis et la légende</text:span></text:p>
        </text:list-item>
        <text:list-item>
          <text:p text:style-name="P12">chercher dans un doc. des informations </text:p>
        </text:list-item>
        <text:list-item>
          <text:p text:style-name="P9">analyser un sujet, construire un plan (carte mentale) et rédiger</text:p>
        </text:list-item>
      </text:list>
      <text:p text:style-name="P15"/>
      <text:p text:style-name="P4">Pour réviser : </text:p>
      <text:list xml:id="list121109404834056" text:continue-list="list927643678" text:style-name="WW8Num8">
        <text:list-item>
          <text:p text:style-name="P2"><text:span text:style-name="T10">Apprendre la leçon et les définitions par cœur (cahier)</text:span></text:p>
        </text:list-item>
        <text:list-item>
          <text:p text:style-name="P5">refaire les exercices + s’entrainer avec ceux du manuel</text:p>
        </text:list-item>
        <text:list-item>
          <text:p text:style-name="P5">lire le manuel (doc, exercices et résumé) </text:p>
        </text:list-item>
      </text:list>
      <text:p text:style-name="P3"/>
      <text:p text:style-name="P3"/>
      <text:p text:style-name="P24"><text:soft-page-break/>3° - G2 - <text:s/>FICHE D’OBJECTIFS </text:p>
      <text:p text:style-name="P23">Les espaces productifs et leurs évolutions</text:p>
      <text:p text:style-name="P16"/>
      <text:p text:style-name="P17"><text:span text:style-name="T12"></text:span><text:span text:style-name="T8"> </text:span><text:span text:style-name="T7">LE COURS</text:span></text:p>
      <text:p text:style-name="P13">Je sais décrire et expliquer :</text:p>
      <text:list xml:id="list121108701981923" text:continue-list="list121108403547194" text:style-name="WW8Num4">
        <text:list-item>
          <text:p text:style-name="P18"><text:span text:style-name="T2">L’organisation d’un espace agricole, industriel ou de service (études de cas)</text:span></text:p>
        </text:list-item>
        <text:list-item>
          <text:p text:style-name="P7">L’agriculture en France </text:p>
        </text:list-item>
        <text:list-item>
          <text:p text:style-name="P7">Les industries en France </text:p>
        </text:list-item>
        <text:list-item>
          <text:p text:style-name="P7">La métropolisation des services </text:p>
        </text:list-item>
        <text:list-item>
          <text:p text:style-name="P7">Le secteur touristique français (localisation, atouts, poids)</text:p>
        </text:list-item>
      </text:list>
      <text:p text:style-name="P13">Je connais par cœur :</text:p>
      <text:list xml:id="list121108256831691" text:continue-list="list121108219641759" text:style-name="WW8Num3">
        <text:list-item>
          <text:p text:style-name="P8">Espace productif, secteur primaire, secteur secondaire, secteur tertiaire (services)</text:p>
        </text:list-item>
        <text:list-item>
          <text:p text:style-name="P8">La PAC, agriculture intensive, rendement</text:p>
        </text:list-item>
        <text:list-item>
          <text:p text:style-name="P8">Industrie, délocalisation, désindustrialisation, les hautes-technologies</text:p>
        </text:list-item>
        <text:list-item>
          <text:p text:style-name="P8">Services, patrimoine</text:p>
        </text:list-item>
      </text:list>
      <text:p text:style-name="P13">Je sais localiser : </text:p>
      <text:list xml:id="list121108311191229" text:continue-list="list121108557700707" text:style-name="WW8Num1">
        <text:list-item>
          <text:p text:style-name="P20"><text:span text:style-name="T3">Croquis des espaces agricoles</text:span></text:p>
        </text:list-item>
        <text:list-item>
          <text:p text:style-name="P10">Croquis des espaces industriels</text:p>
        </text:list-item>
        <text:list-item>
          <text:p text:style-name="P10">Croquis des espaces de service et touristiques</text:p>
        </text:list-item>
      </text:list>
      <text:p text:style-name="P11"/>
      <text:p text:style-name="P17"><text:span text:style-name="T14"></text:span><text:span text:style-name="T8"> </text:span><text:span text:style-name="T7">SAVOIR-FAIRE</text:span></text:p>
      <text:list xml:id="list121109449793578" text:continue-list="list121107949970481" text:style-name="WW8Num2">
        <text:list-item>
          <text:p text:style-name="P22"><text:span text:style-name="T2">compléter un croquis et la légende</text:span></text:p>
        </text:list-item>
        <text:list-item>
          <text:p text:style-name="P14">chercher dans un doc. des informations </text:p>
        </text:list-item>
        <text:list-item>
          <text:p text:style-name="P9">analyser un sujet, construire un plan (carte mentale) et rédiger</text:p>
        </text:list-item>
      </text:list>
      <text:p text:style-name="P15"/>
      <text:p text:style-name="P1"><text:span text:style-name="T10">Pour réviser : </text:span></text:p>
      <text:list xml:id="list121108282023015" text:continue-list="list121109404834056" text:style-name="WW8Num8">
        <text:list-item>
          <text:p text:style-name="P5">Apprendre la leçon et les définitions par cœur (cahier)</text:p>
        </text:list-item>
        <text:list-item>
          <text:p text:style-name="P5">refaire les exercices + s’entrainer avec ceux du manuel</text:p>
        </text:list-item>
        <text:list-item>
          <text:p text:style-name="P5">lire le manuel (doc, exercices et résumé) </text:p>
        </text:list-item>
      </text:list>
      <text:p text:style-name="P6"/>
      <text:p text:style-name="P6"/>
      <text:p text:style-name="P3"/>
      <text:p text:style-name="P24">3° - G2 - <text:s/>FICHE D’OBJECTIFS </text:p>
      <text:p text:style-name="P23">Les espaces productifs et leurs évolutions</text:p>
      <text:p text:style-name="P16"/>
      <text:p text:style-name="P17"><text:span text:style-name="T12"></text:span><text:span text:style-name="T8"> </text:span><text:span text:style-name="T7">LE COURS</text:span></text:p>
      <text:p text:style-name="P13">Je sais décrire et expliquer :</text:p>
      <text:list xml:id="list121107592200757" text:continue-list="list121108701981923" text:style-name="WW8Num4">
        <text:list-item>
          <text:p text:style-name="P7">L’organisation d’un espace agricole, industriel ou de service (études de cas)</text:p>
        </text:list-item>
        <text:list-item>
          <text:p text:style-name="P7">L’agriculture en France </text:p>
        </text:list-item>
        <text:list-item>
          <text:p text:style-name="P7">Les industries en France </text:p>
        </text:list-item>
        <text:list-item>
          <text:p text:style-name="P7">La métropolisation des services </text:p>
        </text:list-item>
        <text:list-item>
          <text:p text:style-name="P7">Le secteur touristique français (localisation, atouts, poids)</text:p>
        </text:list-item>
      </text:list>
      <text:p text:style-name="P13">Je connais par cœur :</text:p>
      <text:list xml:id="list121108781350520" text:continue-list="list121108256831691" text:style-name="WW8Num3">
        <text:list-item>
          <text:p text:style-name="P8">Espace productif, secteur primaire, secteur secondaire, secteur tertiaire (services)</text:p>
        </text:list-item>
        <text:list-item>
          <text:p text:style-name="P8">La PAC, agriculture intensive, rendement</text:p>
        </text:list-item>
        <text:list-item>
          <text:p text:style-name="P8">Industrie, délocalisation, désindustrialisation, les hautes-technologies</text:p>
        </text:list-item>
        <text:list-item>
          <text:p text:style-name="P8">Services, patrimoine</text:p>
        </text:list-item>
      </text:list>
      <text:p text:style-name="P13">Je sais localiser : </text:p>
      <text:list xml:id="list121108013448611" text:continue-list="list121108311191229" text:style-name="WW8Num1">
        <text:list-item>
          <text:p text:style-name="P10">Croquis des espaces agricoles</text:p>
        </text:list-item>
        <text:list-item>
          <text:p text:style-name="P10">Croquis des espaces industriels</text:p>
        </text:list-item>
        <text:list-item>
          <text:p text:style-name="P10">Croquis des espaces de service et touristiques</text:p>
        </text:list-item>
      </text:list>
      <text:p text:style-name="P11"/>
      <text:p text:style-name="P17"><text:span text:style-name="T14"></text:span><text:span text:style-name="T8"> </text:span><text:span text:style-name="T7">SAVOIR-FAIRE</text:span></text:p>
      <text:list xml:id="list121107834428088" text:continue-list="list121109449793578" text:style-name="WW8Num2">
        <text:list-item>
          <text:p text:style-name="P21"><text:span text:style-name="T2">compléter un croquis et la légende</text:span></text:p>
        </text:list-item>
        <text:list-item>
          <text:p text:style-name="P12">chercher dans un doc. des informations </text:p>
        </text:list-item>
        <text:list-item>
          <text:p text:style-name="P9">analyser un sujet, construire un plan (carte mentale) et rédiger</text:p>
        </text:list-item>
      </text:list>
      <text:p text:style-name="P15"/>
      <text:p text:style-name="P4">Pour réviser : </text:p>
      <text:list xml:id="list121108871842782" text:continue-list="list121108282023015" text:style-name="WW8Num8">
        <text:list-item>
          <text:p text:style-name="P5">Apprendre la leçon et les définitions par cœur (cahier)</text:p>
        </text:list-item>
        <text:list-item>
          <text:p text:style-name="P5">refaire les exercices + s’entrainer avec ceux du manuel</text:p>
        </text:list-item>
        <text:list-item>
          <text:p text:style-name="P5">lire le manuel (doc, exercices et résumé) 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TE1B65520t00" svg:font-family="TTE1B65520t00"/>
    <style:font-face style:name="TTE1CCAE98t00" svg:font-family="TTE1CCAE98t00"/>
    <style:font-face style:name="TTE1D6FC00t00" svg:font-family="TTE1D6FC00t00"/>
    <style:font-face style:name="TTE1DAB870t00" svg:font-family="TTE1DAB870t00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2z0" style:family="text">
      <style:text-properties fo:color="#000000" loext:opacity="100%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3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4z0" style:family="text">
      <style:text-properties fo:color="#000000" loext:opacity="100%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TE1CCAE98t00" style:font-family-complex="TTE1CCAE98t00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° - H 1 -  FICHE D’OBJECTIFS HIST-1 : L’Orient ancien (III° millénaire av</dc:title>
    <dc:subject/>
    <meta:keyword/>
    <meta:initial-creator>*</meta:initial-creator>
    <meta:creation-date>2017-09-29T09:01:00</meta:creation-date>
    <dc:date>2023-01-03T12:11:06.996000000</dc:date>
    <meta:print-date>2017-09-29T10:01:00</meta:print-date>
    <meta:editing-cycles>4</meta:editing-cycles>
    <meta:editing-duration>PT8M11S</meta:editing-duration>
    <meta:document-statistic meta:table-count="0" meta:image-count="0" meta:object-count="0" meta:page-count="2" meta:paragraph-count="104" meta:word-count="660" meta:character-count="4114" meta:non-whitespace-character-count="3596"/>
    <meta:generator>LibreOffice/7.1.4.2$Windows_X86_64 LibreOffice_project/a529a4fab45b75fefc5b6226684193eb000654f6</meta:generator>
  </office:meta>
</office:document-meta>
</file>