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aragraphe_20_de_20_liste" style:list-style-name="WW8Num12">
      <style:paragraph-properties fo:margin-left="0cm" fo:margin-right="0cm" fo:line-height="150%" fo:text-align="center" style:justify-single-word="false" fo:orphans="0" fo:widows="0" fo:text-indent="0cm" style:auto-text-indent="false"/>
      <style:text-properties fo:color="#000000" loext:opacity="100%" style:font-name="Verdana" fo:font-size="11pt" style:text-underline-style="solid" style:text-underline-width="auto" style:text-underline-color="font-color" fo:font-weight="bold" officeooo:paragraph-rsid="00027078" style:font-size-asian="11pt" style:font-weight-asian="bold" style:font-name-complex="Verdana" style:font-size-complex="11pt" style:font-weight-complex="bold"/>
    </style:style>
    <style:style style:name="P2" style:family="paragraph" style:parent-style-name="Paragraphe_20_de_20_liste" style:list-style-name="WW8Num12">
      <style:paragraph-properties fo:margin-left="0cm" fo:margin-right="0cm" fo:line-height="150%" fo:text-align="center" style:justify-single-word="false" fo:orphans="0" fo:widows="0" fo:text-indent="0cm" style:auto-text-indent="false"/>
      <style:text-properties fo:color="#000000" loext:opacity="100%" style:font-name="Verdana" fo:font-size="11pt" style:text-underline-style="solid" style:text-underline-width="auto" style:text-underline-color="font-color" fo:font-weight="bold" officeooo:paragraph-rsid="0003430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orphans="0" fo:widows="0"/>
      <style:text-properties fo:color="#000000" loext:opacity="100%" style:font-name="Verdana" fo:font-size="11pt" style:text-underline-style="solid" style:text-underline-width="auto" style:text-underline-color="font-color" fo:font-weight="normal" officeooo:paragraph-rsid="00027078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orphans="0" fo:widows="0"/>
      <style:text-properties fo:color="#000000" loext:opacity="100%" style:font-name="Verdana" fo:font-size="11pt" style:text-underline-style="solid" style:text-underline-width="auto" style:text-underline-color="font-color" fo:font-weight="normal" officeooo:paragraph-rsid="0003430f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orphans="0" fo:widows="0"/>
      <style:text-properties fo:color="#000000" loext:opacity="100%" style:font-name="Verdana" fo:font-size="11pt" fo:font-style="normal" style:text-underline-style="none" fo:font-weight="normal" officeooo:paragraph-rsid="0002707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orphans="0" fo:widows="0"/>
      <style:text-properties fo:color="#000000" loext:opacity="100%" style:font-name="Verdana" fo:font-size="11pt" fo:font-style="normal" style:text-underline-style="none" fo:font-weight="normal" officeooo:paragraph-rsid="0003430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officeooo:rsid="00579b0a"/>
    </style:style>
    <style:style style:name="T2" style:family="text">
      <style:text-properties fo:language="fr" fo:country="FR" officeooo:rsid="00595d93" style:font-name-asian="Calibri" style:language-complex="ar" style:country-complex="SA"/>
    </style:style>
    <style:style style:name="T3" style:family="text">
      <style:text-properties officeooo:rsid="00595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p text:style-name="P5"/>
      <text:list text:continue-numbering="true" text:style-name="WW8Num12">
        <text:list-header>
          <text:p text:style-name="P1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3">Activité p 222 </text:p>
      <text:p text:style-name="P5">A) Donner la nature du document et présenter le thème <text:span text:style-name="T1">en rédigeant. </text:span></text:p>
      <text:p text:style-name="P5">B) Répondre aux questions 2 à 7 <text:span text:style-name="T1">en rédigeant.</text:span></text:p>
      <text:list text:continue-numbering="true" text:style-name="WW8Num12">
        <text:list-header>
          <text:p text:style-name="P2"><text:soft-page-break/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  <text:p text:style-name="P6"/>
      <text:list text:continue-numbering="true" text:style-name="WW8Num12">
        <text:list-header>
          <text:p text:style-name="P2"><text:span text:style-name="T1">Activité 1 : </text:span><text:span text:style-name="T2">étudier la carte de</text:span> <text:span text:style-name="T3">l’</text:span>IDH <text:span text:style-name="T3">dans le monde</text:span></text:p>
        </text:list-header>
      </text:list>
      <text:p text:style-name="P4">Activité p 222 </text:p>
      <text:p text:style-name="P6">A) Donner la nature du document et présenter le thème <text:span text:style-name="T1">en rédigeant. </text:span></text:p>
      <text:p text:style-name="P6">B) Répondre aux questions 2 à 7 <text:span text:style-name="T1">en rédigea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2z0" style:family="text">
      <style:text-properties fo:color="#ff0000" loext:opacity="100%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23:46.400000000</meta:creation-date>
    <dc:date>2024-01-16T17:27:34.486000000</dc:date>
    <meta:editing-duration>PT3M4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64" meta:word-count="560" meta:character-count="2880" meta:non-whitespace-character-count="2352"/>
  </office:meta>
</office:document-meta>
</file>