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  <style:text-properties style:font-name="Verdana" fo:font-size="10pt" fo:language="fr" fo:country="FR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en" style:country-complex="US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6" style:family="paragraph" style:parent-style-name="Normal_20__28_Web_29_" style:list-style-name="WW8Num5">
      <style:paragraph-properties fo:margin-top="0cm" fo:margin-bottom="0cm" loext:contextual-spacing="false"/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7" style:family="paragraph" style:parent-style-name="Normal_20__28_Web_29_" style:list-style-name="WW8Num5">
      <style:paragraph-properties fo:margin-top="0cm" fo:margin-bottom="0cm" loext:contextual-spacing="false"/>
      <style:text-properties style:font-name="Verdana1" fo:font-size="10pt" fo:font-style="italic" officeooo:paragraph-rsid="0006f35e" style:font-size-asian="10pt" style:font-style-asian="italic" style:font-name-complex="Verdana1" style:font-size-complex="10pt" style:font-style-complex="italic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Verdana1" fo:font-size="10pt" fo:font-style="italic" officeooo:paragraph-rsid="0006f35e" style:font-size-asian="10pt" style:font-style-asian="italic" style:font-name-complex="Verdana1" style:font-size-complex="10pt" style:font-style-complex="italic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Verdana1" fo:font-size="6pt" fo:font-style="italic" style:font-size-asian="5.25pt" style:font-style-asian="italic" style:font-name-complex="Verdana1" style:font-size-complex="6pt" style:font-style-complex="italic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Verdana1" fo:font-size="6pt" fo:font-style="italic" officeooo:paragraph-rsid="0006f35e" style:font-size-asian="5.25pt" style:font-style-asian="italic" style:font-name-complex="Verdana1" style:font-size-complex="6pt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/>
      <style:text-properties style:font-name="Verdana1" fo:font-size="10pt" style:font-size-asian="10pt" style:font-name-complex="Verdana1" style:font-size-complex="10pt"/>
    </style:style>
    <style:style style:name="P12" style:family="paragraph" style:parent-style-name="Standard" style:list-style-name="WW8Num3">
      <style:paragraph-properties style:text-autospace="none"/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 style:list-style-name="WW8Num3">
      <style:paragraph-properties style:text-autospace="none"/>
      <style:text-properties style:font-name="Verdana1" fo:font-size="10pt" officeooo:paragraph-rsid="0006f35e" style:font-size-asian="10pt" style:font-name-complex="Verdana1" style:font-size-complex="10pt"/>
    </style:style>
    <style:style style:name="P14" style:family="paragraph" style:parent-style-name="Standard" style:list-style-name="WW8Num1">
      <style:paragraph-properties fo:text-align="justify" style:justify-single-word="false" style:text-autospace="none"/>
      <style:text-properties style:font-name="Verdana1" fo:font-size="10pt" officeooo:rsid="0005692c" officeooo:paragraph-rsid="0005692c" style:font-size-asian="10pt" style:font-name-complex="Verdana1" style:font-size-complex="10pt"/>
    </style:style>
    <style:style style:name="P15" style:family="paragraph" style:parent-style-name="Standard" style:list-style-name="WW8Num1">
      <style:paragraph-properties fo:text-align="justify" style:justify-single-word="false" style:text-autospace="none"/>
      <style:text-properties style:font-name="Verdana1" fo:font-size="10pt" officeooo:rsid="0005692c" officeooo:paragraph-rsid="0006f35e" style:font-size-asian="10pt" style:font-name-complex="Verdana1" style:font-size-complex="10pt"/>
    </style:style>
    <style:style style:name="P16" style:family="paragraph" style:parent-style-name="Standard" style:list-style-name="WW8Num4">
      <style:paragraph-properties style:text-autospace="none"/>
      <style:text-properties style:font-name="Verdana1" fo:font-size="10pt" officeooo:rsid="0006f35e" officeooo:paragraph-rsid="0006f35e" style:font-size-asian="10pt" style:font-name-complex="Verdana1" style:font-size-complex="10pt"/>
    </style:style>
    <style:style style:name="P17" style:family="paragraph" style:parent-style-name="Standard">
      <style:paragraph-properties style:text-autospace="none"/>
      <style:text-properties style:font-name="Verdana1" fo:font-size="10pt" style:text-underline-style="solid" style:text-underline-width="auto" style:text-underline-color="font-color" fo:font-weight="bold" officeooo:paragraph-rsid="0006f35e" style:font-size-asian="10pt" style:font-weight-asian="bold" style:font-name-complex="Verdana1" style:font-size-complex="10pt" style:font-weight-complex="bold"/>
    </style:style>
    <style:style style:name="P18" style:family="paragraph" style:parent-style-name="Standard" style:list-style-name="WW8Num2">
      <style:paragraph-properties style:text-autospace="none"/>
      <style:text-properties style:font-name="Verdana1" fo:font-size="10pt" fo:font-style="normal" officeooo:rsid="0005692c" officeooo:paragraph-rsid="0005692c" style:font-size-asian="10pt" style:font-style-asian="normal" style:font-name-complex="Verdana1" style:font-size-complex="10pt" style:font-style-complex="normal"/>
    </style:style>
    <style:style style:name="P19" style:family="paragraph" style:parent-style-name="Standard" style:list-style-name="WW8Num2">
      <style:paragraph-properties style:text-autospace="none"/>
      <style:text-properties style:font-name="Verdana1" fo:font-size="10pt" fo:font-style="normal" officeooo:rsid="0005692c" officeooo:paragraph-rsid="0006f35e" style:font-size-asian="10pt" style:font-style-asian="normal" style:font-name-complex="Verdana1" style:font-size-complex="10pt" style:font-style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Wingdings" fo:font-size="6pt" fo:font-weight="bold" style:font-size-asian="5.25pt" style:font-weight-asian="bold" style:font-name-complex="Wingdings" style:font-size-complex="6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Wingdings" fo:font-size="6pt" fo:font-weight="bold" officeooo:paragraph-rsid="0006f35e" style:font-size-asian="5.25pt" style:font-weight-asian="bold" style:font-name-complex="Wingdings" style:font-size-complex="6pt"/>
    </style:style>
    <style:style style:name="P22" style:family="paragraph" style:parent-style-name="Standard">
      <style:paragraph-properties fo:text-align="center" style:justify-single-word="false" style:text-autospace="none"/>
      <style:text-properties officeooo:paragraph-rsid="0006f35e"/>
    </style:style>
    <style:style style:name="P23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style:font-name="Verdana" fo:font-size="10pt" fo:language="fr" fo:country="FR" style:text-underline-style="none" fo:font-weight="normal" officeooo:rsid="0005692c" officeooo:paragraph-rsid="0005692c" style:font-size-asian="10pt" style:font-weight-asian="normal" style:font-name-complex="Verdana" style:font-size-complex="10pt" style:language-complex="en" style:country-complex="US" style:font-weight-complex="normal"/>
    </style:style>
    <style:style style:name="P24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style:font-name="Verdana" fo:font-size="10pt" fo:language="fr" fo:country="FR" style:text-underline-style="none" fo:font-weight="normal" officeooo:rsid="0005692c" officeooo:paragraph-rsid="0006f35e" style:font-size-asian="10pt" style:font-weight-asian="normal" style:font-name-complex="Verdana" style:font-size-complex="10pt" style:language-complex="en" style:country-complex="US" style:font-weight-complex="normal"/>
    </style:style>
    <style:style style:name="P25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style:font-name="Verdana" fo:font-size="10pt" fo:language="fr" fo:country="FR" style:text-underline-style="none" fo:font-weight="normal" officeooo:rsid="0006f35e" officeooo:paragraph-rsid="0006f35e" style:font-size-asian="10pt" style:font-weight-asian="normal" style:font-name-complex="Verdana" style:font-size-complex="10pt" style:language-complex="en" style:country-complex="US" style:font-weight-complex="normal"/>
    </style:style>
    <style:style style:name="P26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style:font-name="Verdana" fo:font-size="10pt" fo:language="fr" fo:country="FR" style:text-underline-style="none" fo:font-weight="bold" style:font-size-asian="10pt" style:font-weight-asian="bold" style:font-name-complex="Verdana" style:font-size-complex="10pt" style:language-complex="en" style:country-complex="US" style:font-weight-complex="bold"/>
    </style:style>
    <style:style style:name="P27" style:family="paragraph" style:parent-style-name="Standard" style:list-style-name="WW8Num3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style:font-name="Verdana" fo:font-size="10pt" fo:language="fr" fo:country="FR" style:text-underline-style="none" fo:font-weight="bold" officeooo:paragraph-rsid="0006f35e" style:font-size-asian="10pt" style:font-weight-asian="bold" style:font-name-complex="Verdana" style:font-size-complex="10pt" style:language-complex="en" style:country-complex="US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  <style:text-properties style:font-name="Verdana" fo:font-size="10pt" fo:language="fr" fo:country="FR" style:text-underline-style="solid" style:text-underline-width="auto" style:text-underline-color="font-color" fo:font-weight="bold" officeooo:paragraph-rsid="0006f35e" style:font-size-asian="10pt" style:font-weight-asian="bold" style:font-name-complex="Verdana" style:font-size-complex="10pt" style:language-complex="en" style:country-complex="US" style:font-weight-complex="bold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1" fo:font-size="10pt" fo:font-weight="bold" officeooo:rsid="0005692c" officeooo:paragraph-rsid="0005692c" style:font-size-asian="10pt" style:font-weight-asian="bold" style:font-name-complex="Verdana1" style:font-size-complex="10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1" fo:font-size="10pt" fo:font-weight="bold" officeooo:rsid="0005692c" officeooo:paragraph-rsid="0006f35e" style:font-size-asian="10pt" style:font-weight-asian="bold" style:font-name-complex="Verdana1" style:font-size-complex="10pt"/>
    </style:style>
    <style:style style:name="P31" style:family="paragraph" style:parent-style-name="Standard" style:master-page-name="">
      <style:paragraph-properties fo:text-align="center" style:justify-single-word="false" style:page-number="auto" fo:break-before="auto" fo:break-after="auto" fo:padding-left="0.141cm" fo:padding-right="0.141cm" fo:padding-top="0.035cm" fo:padding-bottom="0.035cm" fo:border="0.51pt solid #000000" style:text-autospace="none"/>
      <style:text-properties style:font-name="Verdana1" fo:font-size="10pt" officeooo:paragraph-rsid="0006f35e" style:font-size-asian="10pt" style:font-name-complex="Verdana1" style:font-size-complex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4" style:family="text">
      <style:text-properties style:font-name="Webdings" fo:font-size="10pt" fo:font-weight="bold" style:font-name-asian="Webdings" style:font-size-asian="10pt" style:font-weight-asian="bold" style:font-name-complex="Webdings" style:font-size-complex="10pt"/>
    </style:style>
    <style:style style:name="T5" style:family="text">
      <style:text-properties officeooo:rsid="0005543a"/>
    </style:style>
    <style:style style:name="T6" style:family="text">
      <style:text-properties officeooo:rsid="00055df4"/>
    </style:style>
    <style:style style:name="T7" style:family="text">
      <style:text-properties officeooo:rsid="0005692c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3° - H<text:span text:style-name="T7">7</text:span> - <text:s/>FICHE D’OBJECTIFS </text:p>
      <text:p text:style-name="P29">L’après 1989 : conflits et enjeux mondiaux</text:p>
      <text:p text:style-name="P20"/>
      <text:p text:style-name="P1"><text:span text:style-name="T3"></text:span><text:span text:style-name="T1"> </text:span><text:span text:style-name="T2">LE COURS</text:span></text:p>
      <text:p text:style-name="P2">Je sais décrire et expliquer :</text:p>
      <text:list xml:id="list2466102697182694177" text:style-name="WW8Num1">
        <text:list-item>
          <text:p text:style-name="P14">les Etats-Unis : superpuissance et « gendarmes du monde » après la Guerre Froide</text:p>
        </text:list-item>
        <text:list-item>
          <text:p text:style-name="P14">un exemple de conflit et de menace terroriste (11 septembre 2001, Afghanistan, Irak, Daesh, Mali)</text:p>
        </text:list-item>
        <text:list-item>
          <text:p text:style-name="P14">le monde multipolaire : nouvelles puissances, rivalités entre les pays</text:p>
        </text:list-item>
      </text:list>
      <text:p text:style-name="P2">Je connais par cœur :</text:p>
      <text:list xml:id="list515898269897763474" text:style-name="WW8Num2">
        <text:list-item>
          <text:p text:style-name="P18">puissance, zone d’influence</text:p>
        </text:list-item>
        <text:list-item>
          <text:p text:style-name="P18">terrorisme, guerre civile, réfugié</text:p>
        </text:list-item>
        <text:list-item>
          <text:p text:style-name="P18">monde multipolaire, BRICS</text:p>
        </text:list-item>
        <text:list-item>
          <text:p text:style-name="P18">prolifération nucléaire</text:p>
        </text:list-item>
      </text:list>
      <text:p text:style-name="P3">Je sais dater :</text:p>
      <text:list xml:id="list3743935452362233992" text:style-name="WW8Num3">
        <text:list-item>
          <text:p text:style-name="P26">l<text:span text:style-name="T7">a</text:span> frise chronologique <text:span text:style-name="T5">p 141</text:span></text:p>
        </text:list-item>
        <text:list-item>
          <text:p text:style-name="P23">1991 : fin de l’URSS</text:p>
        </text:list-item>
        <text:list-item>
          <text:p text:style-name="P25">1991 : 1ère guerre en Irak</text:p>
        </text:list-item>
        <text:list-item>
          <text:p text:style-name="P25">11 septembre 2001 : attentats terroristes d’Al Qaida aux Etats-Unis</text:p>
        </text:list-item>
        <text:list-item>
          <text:p text:style-name="P25">guerre en Afghanistan : 2001-2014</text:p>
        </text:list-item>
      </text:list>
      <text:p text:style-name="P2">Je sais localiser : </text:p>
      <text:list xml:id="list4317159492793597912" text:style-name="WW8Num4">
        <text:list-item>
          <text:p text:style-name="P16">Les Etats-Unis, les BRICS (Brésil-Russie-Inde-Chine-Afrique du Sud)</text:p>
        </text:list-item>
        <text:list-item>
          <text:p text:style-name="P16">les zones de conflit <text:s/>en Afrique et au Moyen-Orient (carte p 141)</text:p>
        </text:list-item>
        <text:list-item>
          <text:p text:style-name="P16">Afghanistan, Irak, Mali</text:p>
        </text:list-item>
      </text:list>
      <text:p text:style-name="P1"><text:span text:style-name="T4"></text:span><text:span text:style-name="T1"> </text:span><text:span text:style-name="T2">SAVOIR-FAIRE</text:span></text:p>
      <text:list xml:id="list190547995259052" text:continue-list="list3743935452362233992" text:style-name="WW8Num3">
        <text:list-item>
          <text:p text:style-name="P12">chercher dans un doc. des informations (carte mentale, <text:span text:style-name="T6">tableau</text:span>)</text:p>
        </text:list-item>
        <text:list-item>
          <text:p text:style-name="P12">rédiger un paragraphe (introduction, conclusion, plan)</text:p>
        </text:list-item>
        <text:list-item>
          <text:p text:style-name="P12">étudier <text:span text:style-name="T7">la</text:span> <text:span text:style-name="T7">une d’un journal, un dessin de presse, une carte</text:span></text:p>
        </text:list-item>
      </text:list>
      <text:p text:style-name="P9"/>
      <text:p text:style-name="P4">Pour réviser : </text:p>
      <text:list xml:id="list4007642033863629192" text:style-name="WW8Num5">
        <text:list-item>
          <text:p text:style-name="P6">Apprendre la leçon et les définitions par cœur (cahier)</text:p>
        </text:list-item>
        <text:list-item>
          <text:p text:style-name="P6">refaire les exercices + s’entrainer avec ceux du manuel</text:p>
        </text:list-item>
        <text:list-item>
          <text:p text:style-name="P6">lire le manuel (doc, exercices et résumé) </text:p>
        </text:list-item>
      </text:list>
      <text:p text:style-name="P4"/>
      <text:p text:style-name="P31">3° - H<text:span text:style-name="T7">7</text:span> - <text:s/>FICHE D’OBJECTIFS </text:p>
      <text:p text:style-name="P30">L’après 1989 : conflits et enjeux mondiaux</text:p>
      <text:p text:style-name="P21"/>
      <text:p text:style-name="P22"><text:span text:style-name="T3"></text:span><text:span text:style-name="T1"> </text:span><text:span text:style-name="T2">LE COURS</text:span></text:p>
      <text:p text:style-name="P17">Je sais décrire et expliquer :</text:p>
      <text:list xml:id="list190547832671197" text:continue-list="list2466102697182694177" text:style-name="WW8Num1">
        <text:list-item>
          <text:p text:style-name="P15">les Etats-Unis : superpuissance et « gendarmes du monde » après la Guerre Froide</text:p>
        </text:list-item>
        <text:list-item>
          <text:p text:style-name="P15">un exemple de conflit et de menace terroriste (11 septembre 2001, Afghanistan, Irak, Daesh, Mali)</text:p>
        </text:list-item>
        <text:list-item>
          <text:p text:style-name="P15">le monde multipolaire : nouvelles puissances, rivalités entre les pays</text:p>
        </text:list-item>
      </text:list>
      <text:p text:style-name="P17">Je connais par cœur :</text:p>
      <text:list xml:id="list190549069209288" text:continue-list="list515898269897763474" text:style-name="WW8Num2">
        <text:list-item>
          <text:p text:style-name="P19">puissance, zone d’influence</text:p>
        </text:list-item>
        <text:list-item>
          <text:p text:style-name="P19">terrorisme, guerre civile, réfugié</text:p>
        </text:list-item>
        <text:list-item>
          <text:p text:style-name="P19">monde multipolaire, BRICS</text:p>
        </text:list-item>
        <text:list-item>
          <text:p text:style-name="P19">prolifération nucléaire</text:p>
        </text:list-item>
      </text:list>
      <text:p text:style-name="P28">Je sais dater :</text:p>
      <text:list xml:id="list190548118397950" text:continue-list="list190547995259052" text:style-name="WW8Num3">
        <text:list-item>
          <text:p text:style-name="P27">l<text:span text:style-name="T7">a</text:span> frise chronologique <text:span text:style-name="T5">p 141</text:span></text:p>
        </text:list-item>
        <text:list-item>
          <text:p text:style-name="P24">1991 : fin de l’URSS</text:p>
        </text:list-item>
        <text:list-item>
          <text:p text:style-name="P25">1991 : 1ère guerre en Irak</text:p>
        </text:list-item>
        <text:list-item>
          <text:p text:style-name="P25">11 septembre 2001 : attentats terroristes d’Al Qaida aux Etats-Unis</text:p>
        </text:list-item>
        <text:list-item>
          <text:p text:style-name="P25">guerre en Afghanistan : 2001-2014</text:p>
        </text:list-item>
      </text:list>
      <text:p text:style-name="P17">Je sais localiser : </text:p>
      <text:list xml:id="list190548664770322" text:continue-list="list4317159492793597912" text:style-name="WW8Num4">
        <text:list-item>
          <text:p text:style-name="P16">Les Etats-Unis, les BRICS (Brésil-Russie-Inde-Chine-Afrique du Sud)</text:p>
        </text:list-item>
        <text:list-item>
          <text:p text:style-name="P16">les zones de conflit <text:s/>en Afrique et au Moyen-Orient (carte p 141)</text:p>
        </text:list-item>
        <text:list-item>
          <text:p text:style-name="P16">Afghanistan, Irak, Mali</text:p>
        </text:list-item>
      </text:list>
      <text:p text:style-name="P22"><text:span text:style-name="T4"></text:span><text:span text:style-name="T1"> </text:span><text:span text:style-name="T2">SAVOIR-FAIRE</text:span></text:p>
      <text:list xml:id="list190549347501301" text:continue-list="list190548118397950" text:style-name="WW8Num3">
        <text:list-item>
          <text:p text:style-name="P13">chercher dans un doc. des informations (carte mentale, <text:span text:style-name="T6">tableau</text:span>)</text:p>
        </text:list-item>
        <text:list-item>
          <text:p text:style-name="P13">rédiger un paragraphe (introduction, conclusion, plan)</text:p>
        </text:list-item>
        <text:list-item>
          <text:p text:style-name="P13">étudier <text:span text:style-name="T7">la</text:span> <text:span text:style-name="T7">une d’un journal, un dessin de presse, une carte</text:span></text:p>
        </text:list-item>
      </text:list>
      <text:p text:style-name="P10"/>
      <text:p text:style-name="P8">Pour réviser : </text:p>
      <text:list xml:id="list190549443821625" text:continue-list="list4007642033863629192" text:style-name="WW8Num5">
        <text:list-item>
          <text:p text:style-name="P7">Apprendre la leçon et les définitions par cœur (cahier)</text:p>
        </text:list-item>
        <text:list-item>
          <text:p text:style-name="P7">refaire les exercices + s’entrainer avec ceux du manuel</text:p>
        </text:list-item>
        <text:list-item>
          <text:p text:style-name="P7">lire le manuel (doc, exercices et résumé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1z0" style:family="text">
      <style:text-properties fo:color="#000000" style:font-name="Webdings" fo:font-family="Webdings" style:font-family-generic="roman" style:font-pitch="variable" style:font-charset="x-symbol" fo:font-size="10pt" style:font-size-asian="10pt" style:font-name-complex="Times-Roman" style:font-family-complex="Times-Roman, 'Times New Roman'" style:font-family-generic-complex="roman" style:font-size-complex="10pt"/>
    </style:style>
    <style:style style:name="WW8Num2z0" style:family="text">
      <style:text-properties style:font-name="Webdings" fo:font-family="Webdings" style:font-family-generic="roman" style:font-pitch="variable" style:font-charset="x-symbol" style:font-name-complex="Times-Roman" style:font-family-complex="Times-Roman, 'Times New Roman'" style:font-family-generic-complex="roman"/>
    </style:style>
    <style:style style:name="WW8Num3z0" style:family="text">
      <style:text-properties fo:color="#000000" style:font-name="Webdings" fo:font-family="Webdings" style:font-family-generic="roman" style:font-pitch="variable" style:font-charset="x-symbol" fo:font-size="10pt" style:font-size-asian="10pt" style:font-name-complex="Times-Roman" style:font-family-complex="Times-Roman, 'Times New Roman'" style:font-family-generic-complex="roman" style:font-size-complex="10pt"/>
    </style:style>
    <style:style style:name="WW8Num4z0" style:family="text">
      <style:text-properties style:font-name="Webdings" fo:font-family="Webdings" style:font-family-generic="roman" style:font-pitch="variable" style:font-charset="x-symbol" style:font-name-complex="Times-Roman" style:font-family-complex="Times-Roman, 'Times New Roman'" style:font-family-generic-complex="roman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c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c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1.57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08:29:36</meta:creation-date>
    <dc:date>2019-05-15T19:05:47.021000000</dc:date>
    <meta:editing-duration>PT5M51S</meta:editing-duration>
    <meta:editing-cycles>2</meta:editing-cycles>
    <meta:generator>LibreOffice/5.2.7.2$Windows_x86 LibreOffice_project/2b7f1e640c46ceb28adf43ee075a6e8b8439ed10</meta:generator>
    <meta:print-date>2019-05-15T19:05:02.224000000</meta:print-date>
    <meta:document-statistic meta:table-count="0" meta:image-count="0" meta:object-count="0" meta:page-count="1" meta:paragraph-count="60" meta:word-count="432" meta:character-count="2460" meta:non-whitespace-character-count="2118"/>
  </office:meta>
</office:document-meta>
</file>