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rive-viewer-paginated-page-reader-block">
      <style:paragraph-properties fo:margin-top="0cm" fo:margin-bottom="0cm" loext:contextual-spacing="false" fo:line-height="150%" fo:text-align="justify" style:justify-single-word="false" style:writing-mode="page"/>
      <style:text-properties fo:font-size="11pt" officeooo:paragraph-rsid="000adf9a" style:font-size-asian="11pt" style:font-size-complex="11pt"/>
    </style:style>
    <style:style style:name="P2" style:family="paragraph" style:parent-style-name="drive-viewer-paginated-page-reader-block">
      <style:paragraph-properties fo:margin-top="0cm" fo:margin-bottom="0cm" loext:contextual-spacing="false" fo:line-height="150%" fo:text-align="justify" style:justify-single-word="false" style:writing-mode="page"/>
      <style:text-properties fo:font-size="11pt" style:text-underline-style="none" officeooo:paragraph-rsid="000adf9a" style:font-size-asian="11pt" style:font-size-complex="11pt"/>
    </style:style>
    <style:style style:name="P3" style:family="paragraph" style:parent-style-name="drive-viewer-paginated-page-reader-block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Verdana" fo:font-size="11pt" fo:font-style="normal" officeooo:rsid="0015ed70" officeooo:paragraph-rsid="000adf9a" style:font-size-asian="11pt" style:font-style-asian="normal" style:font-name-complex="Verdana" style:font-size-complex="11pt" style:font-style-complex="normal"/>
    </style:style>
    <style:style style:name="P4" style:family="paragraph" style:parent-style-name="drive-viewer-paginated-page-reader-block">
      <style:paragraph-properties fo:margin-top="0cm" fo:margin-bottom="0cm" loext:contextual-spacing="false" fo:line-height="150%" fo:text-align="center" style:justify-single-word="false" style:writing-mode="page"/>
      <style:text-properties style:font-name="Comic Sans MS" fo:font-size="11pt" style:text-underline-style="none" fo:font-weight="bold" officeooo:paragraph-rsid="000adf9a" style:font-size-asian="11pt" style:font-weight-asian="bold" style:font-name-complex="Verdana" style:font-size-complex="11pt"/>
    </style:style>
    <style:style style:name="P5" style:family="paragraph" style:parent-style-name="drive-viewer-paginated-page-reader-block">
      <style:paragraph-properties fo:margin-top="0cm" fo:margin-bottom="0cm" loext:contextual-spacing="false" fo:line-height="150%" fo:text-align="center" style:justify-single-word="false" style:writing-mode="page"/>
      <style:text-properties style:font-name="Comic Sans MS" fo:font-size="11pt" officeooo:paragraph-rsid="000adf9a" style:font-size-asian="11pt" style:font-name-complex="Verdana" style:font-size-complex="11pt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style:font-name="Verdana" style:font-name-asian="Verdana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officeooo:rsid="000adf9a" style:font-name-complex="Verdana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officeooo:rsid="000adf9a"/>
    </style:style>
    <style:style style:name="T8" style:family="text">
      <style:text-properties style:text-underline-style="none" fo:font-weight="bold" style:font-weight-asian="bold"/>
    </style:style>
    <style:style style:name="T9" style:family="text">
      <style:text-properties style:text-underline-style="none" fo:font-weight="bold" officeooo:rsid="000adf9a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H7 – </text:span>Vocabulaire <text:span text:style-name="T7">de la leçon</text:span></text:p>
      <text:p text:style-name="P1"><text:span text:style-name="T1"></text:span><text:span text:style-name="T2"> </text:span><text:span text:style-name="T3">La puissance d’un Etat</text:span><text:span text:style-name="T4"> : </text:span><text:span text:style-name="T5">ici, </text:span><text:span text:style-name="T4">la capacité d’un </text:span><text:span text:style-name="T5">pays</text:span><text:span text:style-name="T4"> à influencer des événements à l’échelle </text:span><text:span text:style-name="T5">régionale</text:span><text:span text:style-name="T4">, mondiale (ex : </text:span><text:span text:style-name="T5">mener une </text:span><text:span text:style-name="T4">guerre, </text:span><text:span text:style-name="T5">diriger</text:span><text:span text:style-name="T4"> des négociations</text:span><text:span text:style-name="T5">)</text:span></text:p>
      <text:p text:style-name="P1"><text:span text:style-name="T1"></text:span><text:span text:style-name="T2"> </text:span><text:span text:style-name="T3">Le terrorisme</text:span><text:span text:style-name="T4"> : </text:span><text:span text:style-name="T5">toutes les </text:span><text:span text:style-name="T4">actions violentes (attentats, assassinats) </text:span><text:span text:style-name="T5">afin de</text:span><text:span text:style-name="T4"> terroriser la population pour fragiliser un Etat, </text:span><text:span text:style-name="T5">une région</text:span><text:span text:style-name="T4">. </text:span></text:p>
      <text:p text:style-name="P1"><text:span text:style-name="T1"></text:span><text:span text:style-name="T2"> </text:span><text:span text:style-name="T3">Un monde multipolaire</text:span><text:span text:style-name="T4"> : monde dans l</text:span><text:span text:style-name="T5">e</text:span><text:span text:style-name="T4">quel la puissance est partagée entre plusieurs Etats. </text:span></text:p>
      <text:p text:style-name="P1"><text:span text:style-name="T1"></text:span><text:span text:style-name="T2"> </text:span><text:span text:style-name="T3">Les BRICS</text:span><text:span text:style-name="T4"> : </text:span><text:span text:style-name="T5">les</text:span><text:span text:style-name="T4"> </text:span><text:span text:style-name="T5">5 principales puissance émergentes</text:span><text:span text:style-name="T4"> (Brésil, Russie, Inde, Chine, Afrique du Sud) qui veulent s’affirmer sur la scène internationale. </text:span></text:p>
      <text:p text:style-name="P2"><text:span text:style-name="T6">Une guerre civile</text:span><text:span text:style-name="T4"> : une guerre entre les habitants d’un même pays. </text:span></text:p>
      <text:p text:style-name="P2"><text:span text:style-name="T6">La prolifération nucléaire</text:span><text:span text:style-name="T4"> : l’augmentation du nombre de pays possédant l’arme nucléaire. </text:span></text:p>
      <text:p text:style-name="P2"><text:span text:style-name="T6">Une zone d’influence</text:span><text:span text:style-name="T4"> : région du monde dans laquelle un pays exerce sa puissance. </text:span></text:p>
      <text:p text:style-name="P3"><text:span text:style-name="T8">Un réfugié</text:span> : <text:span text:style-name="T7">une </text:span>personne qui <text:span text:style-name="T7">fuit</text:span> son pays <text:span text:style-name="T7">à cause de</text:span> la guerre ou pour des raisons politiques.</text:p>
      <text:p text:style-name="P5"><text:span text:style-name="T9">H7 – </text:span><text:span text:style-name="T8">Vocabulaire </text:span><text:span text:style-name="T9">de la leçon</text:span></text:p>
      <text:p text:style-name="P1"><text:span text:style-name="T1"></text:span><text:span text:style-name="T2"> </text:span><text:span text:style-name="T3">La puissance d’un Etat</text:span><text:span text:style-name="T4"> : </text:span><text:span text:style-name="T5">ici, </text:span><text:span text:style-name="T4">la capacité d’un </text:span><text:span text:style-name="T5">pays</text:span><text:span text:style-name="T4"> à influencer des événements à l’échelle </text:span><text:span text:style-name="T5">régionale</text:span><text:span text:style-name="T4">, mondiale (ex : </text:span><text:span text:style-name="T5">mener une </text:span><text:span text:style-name="T4">guerre, </text:span><text:span text:style-name="T5">diriger</text:span><text:span text:style-name="T4"> des négociations</text:span><text:span text:style-name="T5">)</text:span></text:p>
      <text:p text:style-name="P1"><text:span text:style-name="T1"></text:span><text:span text:style-name="T2"> </text:span><text:span text:style-name="T3">Le terrorisme</text:span><text:span text:style-name="T4"> : </text:span><text:span text:style-name="T5">toutes les </text:span><text:span text:style-name="T4">actions violentes (attentats, assassinats) </text:span><text:span text:style-name="T5">afin de</text:span><text:span text:style-name="T4"> terroriser la population pour fragiliser un Etat, </text:span><text:span text:style-name="T5">une région</text:span><text:span text:style-name="T4">. </text:span></text:p>
      <text:p text:style-name="P1"><text:span text:style-name="T1"></text:span><text:span text:style-name="T2"> </text:span><text:span text:style-name="T3">Un monde multipolaire</text:span><text:span text:style-name="T4"> : monde dans l</text:span><text:span text:style-name="T5">e</text:span><text:span text:style-name="T4">quel la puissance est partagée entre plusieurs Etats. </text:span></text:p>
      <text:p text:style-name="P1"><text:span text:style-name="T1"></text:span><text:span text:style-name="T2"> </text:span><text:span text:style-name="T3">Les BRICS</text:span><text:span text:style-name="T4"> : </text:span><text:span text:style-name="T5">les</text:span><text:span text:style-name="T4"> </text:span><text:span text:style-name="T5">5 principales puissance émergentes</text:span><text:span text:style-name="T4"> (Brésil, Russie, Inde, Chine, Afrique du Sud) qui veulent s’affirmer sur la scène internationale. </text:span></text:p>
      <text:p text:style-name="P2"><text:span text:style-name="T6">Une guerre civile</text:span><text:span text:style-name="T4"> : une guerre entre les habitants d’un même pays. </text:span></text:p>
      <text:p text:style-name="P2"><text:span text:style-name="T6">La prolifération nucléaire</text:span><text:span text:style-name="T4"> : l’augmentation du nombre de pays possédant l’arme nucléaire. </text:span></text:p>
      <text:p text:style-name="P2"><text:span text:style-name="T6">Une zone d’influence</text:span><text:span text:style-name="T4"> : région du monde dans laquelle un pays exerce sa puissance. </text:span></text:p>
      <text:p text:style-name="P3"><text:span text:style-name="T8">Un réfugié</text:span> : <text:span text:style-name="T7">une </text:span>personne qui <text:span text:style-name="T7">fuit</text:span> son pays <text:span text:style-name="T7">à cause de</text:span> la guerre ou pour des raisons politiques.</text:p>
      <text:p text:style-name="P5"><text:span text:style-name="T9">H7 – </text:span><text:span text:style-name="T8">Vocabulaire </text:span><text:span text:style-name="T9">de la leçon</text:span></text:p>
      <text:p text:style-name="P1"><text:span text:style-name="T1"></text:span><text:span text:style-name="T2"> </text:span><text:span text:style-name="T3">La puissance d’un Etat</text:span><text:span text:style-name="T4"> : </text:span><text:span text:style-name="T5">ici, </text:span><text:span text:style-name="T4">la capacité d’un </text:span><text:span text:style-name="T5">pays</text:span><text:span text:style-name="T4"> à influencer des événements à l’échelle </text:span><text:span text:style-name="T5">régionale</text:span><text:span text:style-name="T4">, mondiale (ex : </text:span><text:span text:style-name="T5">mener une </text:span><text:span text:style-name="T4">guerre, </text:span><text:span text:style-name="T5">diriger</text:span><text:span text:style-name="T4"> des négociations</text:span><text:span text:style-name="T5">)</text:span></text:p>
      <text:p text:style-name="P1"><text:span text:style-name="T1"></text:span><text:span text:style-name="T2"> </text:span><text:span text:style-name="T3">Le terrorisme</text:span><text:span text:style-name="T4"> : </text:span><text:span text:style-name="T5">toutes les </text:span><text:span text:style-name="T4">actions violentes (attentats, assassinats) </text:span><text:span text:style-name="T5">afin de</text:span><text:span text:style-name="T4"> terroriser la population pour fragiliser un Etat, </text:span><text:span text:style-name="T5">une région</text:span><text:span text:style-name="T4">. </text:span></text:p>
      <text:p text:style-name="P1"><text:span text:style-name="T1"></text:span><text:span text:style-name="T2"> </text:span><text:span text:style-name="T3">Un monde multipolaire</text:span><text:span text:style-name="T4"> : monde dans l</text:span><text:span text:style-name="T5">e</text:span><text:span text:style-name="T4">quel la puissance est partagée entre plusieurs Etats. </text:span></text:p>
      <text:p text:style-name="P1"><text:span text:style-name="T1"></text:span><text:span text:style-name="T2"> </text:span><text:span text:style-name="T3">Les BRICS</text:span><text:span text:style-name="T4"> : </text:span><text:span text:style-name="T5">les</text:span><text:span text:style-name="T4"> </text:span><text:span text:style-name="T5">5 principales puissance émergentes</text:span><text:span text:style-name="T4"> (Brésil, Russie, Inde, Chine, Afrique du Sud) qui veulent s’affirmer sur la scène internationale. </text:span></text:p>
      <text:p text:style-name="P2"><text:span text:style-name="T6">Une guerre civile</text:span><text:span text:style-name="T4"> : une guerre entre les habitants d’un même pays. </text:span></text:p>
      <text:p text:style-name="P2"><text:span text:style-name="T6">La prolifération nucléaire</text:span><text:span text:style-name="T4"> : l’augmentation du nombre de pays possédant l’arme nucléaire. </text:span></text:p>
      <text:p text:style-name="P2"><text:span text:style-name="T6">Une zone d’influence</text:span><text:span text:style-name="T4"> : région du monde dans laquelle un pays exerce sa puissance. </text:span></text:p>
      <text:p text:style-name="P3"><text:span text:style-name="T8">Un réfugié</text:span> : <text:span text:style-name="T7">une </text:span>personne qui <text:span text:style-name="T7">fuit</text:span> son pays <text:span text:style-name="T7">à cause de</text:span> la guerre ou pour des raisons politiqu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rive-viewer-paginated-page-reader-block" style:family="paragraph" style:parent-style-name="Standard">
      <style:paragraph-properties fo:margin-top="0.494cm" fo:margin-bottom="0.494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9:17:29.728000000</meta:creation-date>
    <dc:date>2019-05-15T19:26:50.272000000</dc:date>
    <meta:editing-duration>PT9M21S</meta:editing-duration>
    <meta:editing-cycles>1</meta:editing-cycles>
    <meta:document-statistic meta:table-count="0" meta:image-count="0" meta:object-count="0" meta:page-count="1" meta:paragraph-count="27" meta:word-count="444" meta:character-count="2737" meta:non-whitespace-character-count="2298"/>
    <meta:generator>LibreOffice/5.2.7.2$Windows_x86 LibreOffice_project/2b7f1e640c46ceb28adf43ee075a6e8b8439ed10</meta:generator>
  </office:meta>
</office:document-meta>
</file>