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list-style-name="L3">
      <style:paragraph-properties fo:line-height="150%" fo:text-align="justify" style:justify-single-word="false"/>
      <style:text-properties officeooo:rsid="000f3819" officeooo:paragraph-rsid="000f381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f3819" officeooo:paragraph-rsid="000f3819"/>
    </style:style>
    <style:style style:name="P3" style:family="paragraph" style:parent-style-name="Standard">
      <style:paragraph-properties fo:line-height="150%"/>
      <style:text-properties style:font-name="Verdana" officeooo:rsid="000f3819" officeooo:paragraph-rsid="000f381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officeooo:rsid="000f3819" officeooo:paragraph-rsid="000f3819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Verdana" officeooo:rsid="000f3819" officeooo:paragraph-rsid="000f3819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officeooo:rsid="000f3819" officeooo:paragraph-rsid="000f3819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tyle="normal" fo:font-weight="normal" officeooo:rsid="000f3819" officeooo:paragraph-rsid="000f381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style:text-underline-style="solid" style:text-underline-width="auto" style:text-underline-color="font-color" fo:font-weight="bold" officeooo:rsid="000f3819" officeooo:paragraph-rsid="000f381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f381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0df30" officeooo:paragraph-rsid="0010df3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officeooo:rsid="000f3819"/>
    </style:style>
    <style:style style:name="T6" style:family="text">
      <style:text-properties officeooo:rsid="0010df3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style:font-name="Verdana" officeooo:rsid="000f381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ravail de groupe </text:span>: Être pauvre dans un pays…</text:p>
      <text:p text:style-name="P3"/>
      <text:p text:style-name="P4"><text:span text:style-name="T2">Mme Brulat est désormais totalement aphone et ne pourra plus parler pour expliquer ce qu’est la pauvreté. </text:span></text:p>
      <text:p text:style-name="P7">Heureusement, elle peut compter sur vous !</text:p>
      <text:p text:style-name="P4"/>
      <text:p text:style-name="P4">Vous avez donc la séance complète pour : </text:p>
      <text:list xml:id="list4044772469" text:style-name="L1">
        <text:list-item>
          <text:p text:style-name="P5">étudier un pays à l’aide <text:span text:style-name="T3">d’un dossier documentaire</text:span></text:p>
        </text:list-item>
        <text:list-item>
          <text:p text:style-name="P5">préparer <text:span text:style-name="T3">un exposé</text:span> pour présenter vos recherches. Tous les membres du groupe devront s’exprimer. </text:p>
        </text:list-item>
      </text:list>
      <text:p text:style-name="P4"/>
      <text:p text:style-name="P8">Aide pour exploiter le dossier documentaire. </text:p>
      <text:p text:style-name="P4"/>
      <text:p text:style-name="P4">1) Localiser et situer le pays (région du monde, capitale, etc.).</text:p>
      <text:p text:style-name="P4"/>
      <text:p text:style-name="P4">2) Rechercher son niveau de l’IDH p 222 pour <text:span text:style-name="T6">évaluer </text:span>son niveau de développement.</text:p>
      <text:p text:style-name="P4"/>
      <text:p text:style-name="P4">3) <text:span text:style-name="T7">Être pauvre, c’est subvenir difficilement à des besoins vitaux.</text:span></text:p>
      <text:p text:style-name="P9"><text:span text:style-name="T5">Donc rechercher, quantifier et justifier : </text:span></text:p>
      <text:list xml:id="list1544345316" text:style-name="L3">
        <text:list-item>
          <text:p text:style-name="P1"><text:span text:style-name="T4">qu’une partie de la population est mal logée.</text:span></text:p>
        </text:list-item>
        <text:list-item>
          <text:p text:style-name="P1"><text:span text:style-name="T4">Qu’une partie de la population a des difficultés pour se soigner</text:span></text:p>
        </text:list-item>
        <text:list-item>
          <text:p text:style-name="P1"><text:span text:style-name="T4">qu’une partie de la population a des difficultés pour être éduquée</text:span></text:p>
        </text:list-item>
        <text:list-item>
          <text:p text:style-name="P1"><text:span text:style-name="T4">qu’une partie de la population a des difficultés pour travailler et avoir des revenus suffisants</text:span></text:p>
        </text:list-item>
      </text:list>
      <text:p text:style-name="P2"><text:span text:style-name="T4"/></text:p>
      <text:p text:style-name="P2"><text:span text:style-name="T4">4) Identifier quelles sont les inégalités de richesses dans le pays (entre les régions, entre les quartiers des villes…).</text:span></text:p>
      <text:p text:style-name="P10"><text:span text:style-name="T4"/></text:p>
      <text:p text:style-name="P10"><text:span text:style-name="T4">5) Vous pouvez ajouter d’autre informations qui vous semblent pertinent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5cm" fo:margin-right="1.08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21:03:39.403000000</meta:creation-date>
    <dc:date>2023-01-05T21:22:26.724000000</dc:date>
    <meta:editing-duration>PT2M22S</meta:editing-duration>
    <meta:editing-cycles>1</meta:editing-cycles>
    <meta:document-statistic meta:table-count="0" meta:image-count="0" meta:object-count="0" meta:page-count="1" meta:paragraph-count="17" meta:word-count="190" meta:character-count="1154" meta:non-whitespace-character-count="981"/>
    <meta:generator>LibreOffice/7.2.4.1$Windows_X86_64 LibreOffice_project/27d75539669ac387bb498e35313b970b7fe9c4f9</meta:generator>
  </office:meta>
</office:document-meta>
</file>