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13.653cm"/>
          <style:tab-stop style:position="19.0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23.63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4" style:family="paragraph" style:parent-style-name="Standard">
      <style:paragraph-properties fo:text-align="justify" style:justify-single-word="false"/>
      <style:text-properties officeooo:paragraph-rsid="000d68b7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0d68b7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0f170f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 style:font-weight-complex="bold"/>
    </style:style>
    <style:style style:name="T9" style:family="text">
      <style:text-properties style:font-name="Arial" fo:font-size="11pt" officeooo:rsid="000d68b7" style:font-size-asian="11pt" style:font-size-complex="11pt" style:font-weight-complex="bold"/>
    </style:style>
    <style:style style:name="T10" style:family="text">
      <style:text-properties style:font-name="Arial" fo:font-size="11pt" officeooo:rsid="0011108e" style:font-size-asian="11pt" style:font-size-complex="11pt" style:font-weight-complex="bold"/>
    </style:style>
    <style:style style:name="T11" style:family="text">
      <style:text-properties style:font-name="Arial" fo:font-size="11pt" officeooo:rsid="000d68b7" style:font-size-asian="11pt" style:font-size-complex="11pt"/>
    </style:style>
    <style:style style:name="T12" style:family="text">
      <style:text-properties style:font-name="Arial" fo:font-size="11pt" officeooo:rsid="0011108e" style:font-size-asian="11pt" style:font-size-complex="11pt"/>
    </style:style>
    <style:style style:name="T13" style:family="text">
      <style:text-properties officeooo:rsid="00111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UBLIQUE FRANCAISE</text:p>
      <text:p text:style-name="P2">Liberté – Egalité – Fraternité</text:p>
      <text:p text:style-name="P2"/>
      <text:p text:style-name="P2"/>
      <text:p text:style-name="P2"/>
      <text:p text:style-name="P10">DEPARTEMENT DU GERS</text:p>
      <text:p text:style-name="P10">COMMUNE DE VIC-FEZENSAC</text:p>
      <text:p text:style-name="P10">Code Postal 32190</text:p>
      <text:p text:style-name="P4"/>
      <text:p text:style-name="P4"/>
      <text:p text:style-name="P4"/>
      <text:p text:style-name="P1"><text:span text:style-name="T2">ARRETE DU MAIRE n°202</text:span><text:span text:style-name="T3">5/5</text:span><text:span text:style-name="T4">1</text:span></text:p>
      <text:p text:style-name="P3"/>
      <text:p text:style-name="P3"/>
      <text:p text:style-name="P3"/>
      <text:p text:style-name="P3"/>
      <text:p text:style-name="P8">Objet : Stationnement pour travaux <text:span text:style-name="T13">d’élagage</text:span></text:p>
      <text:p text:style-name="P5">Le Maire de la commune de Vic-Fezensac,</text:p>
      <text:p text:style-name="P12"><text:span text:style-name="T6">VU </text:span><text:span text:style-name="T7">le Code Général des Collectivités Territoriales,</text:span></text:p>
      <text:p text:style-name="P12"><text:span text:style-name="T6">VU </text:span><text:span text:style-name="T8">la demande présentée le </text:span><text:span text:style-name="T9">11/03</text:span><text:span text:style-name="T8">/202</text:span><text:span text:style-name="T9">5</text:span><text:span text:style-name="T8"> par M. </text:span><text:span text:style-name="T10">GREGNANIN Denis</text:span><text:span text:style-name="T8">, en vue d’occuper le domaine public </text:span><text:span text:style-name="T9">au droit du </text:span><text:span text:style-name="T10">6 Avenue du Château Fleuri</text:span><text:span text:style-name="T7">, afin d’effectuer un stationnement dans le cadre de travaux </text:span><text:span text:style-name="T12">d’élagage</text:span><text:span text:style-name="T7"> </text:span><text:span text:style-name="T11">le </text:span><text:span text:style-name="T12">17/03/2025</text:span><text:span text:style-name="T11"> de </text:span><text:span text:style-name="T12">8h00</text:span><text:span text:style-name="T11"> à 19h00</text:span><text:span text:style-name="T7">,</text:span></text:p>
      <text:p text:style-name="P12"><text:span text:style-name="T6">CONSIDÉRANT </text:span><text:span text:style-name="T7">que pour la bonne exécution des travaux, ainsi que pour des raisons de sécurité, il est nécessaire de préciser les règles d’occupation du domaine public. </text:span></text:p>
      <text:p text:style-name="P5"/>
      <text:p text:style-name="P11">ARRETE</text:p>
      <text:p text:style-name="P8"/>
      <text:p text:style-name="P14"><text:span text:style-name="T2">Article 1</text:span><text:span text:style-name="T7"> : </text:span><text:span text:style-name="T8">M. </text:span><text:span text:style-name="T10">GREGNANIN Denis</text:span><text:span text:style-name="T7"> est autorisé à occuper le domaine public</text:span><text:span text:style-name="T8"> </text:span><text:span text:style-name="T9">au droit du </text:span><text:span text:style-name="T10">6 Avenue du Château Fleuri</text:span><text:span text:style-name="T7">, afin d’effectuer un stationnement dans le cadre de travaux </text:span><text:span text:style-name="T12">d’élagage</text:span><text:span text:style-name="T7"> </text:span><text:span text:style-name="T11">le </text:span><text:span text:style-name="T12">17</text:span><text:span text:style-name="T11">/03/2025 de </text:span><text:span text:style-name="T12">8</text:span><text:span text:style-name="T11">h00 à 19h00</text:span><text:span text:style-name="T7">.</text:span></text:p>
      <text:p text:style-name="P5"/>
      <text:p text:style-name="P12"><text:span text:style-name="T2">Article 2</text:span><text:span text:style-name="T7"> : Durant les travaux, des places de stationnement seront réservées.</text:span></text:p>
      <text:p text:style-name="P5"/>
      <text:p text:style-name="P12"><text:span text:style-name="T1">Article 3</text:span><text:span text:style-name="T7"> : La mise en place de la signalisation réglementaire de chantier sera assurée par le pétitionnaire, sous le contrôle des services techniques de la commune.</text:span></text:p>
      <text:p text:style-name="P5"/>
      <text:p text:style-name="P12"><text:span text:style-name="T2">Article 4</text:span><text:span text:style-name="T7"> : Le présent arrêté est susceptible de recours devant le tribunal administratif de Pau dans le délai de deux mois à compter de sa publication. Le tribunal administratif peut être saisi par l’application informatique « Télérecours citoyens » accessible par le site internet www.telerecours.fr.</text:span></text:p>
      <text:p text:style-name="P5"/>
      <text:p text:style-name="P12"><text:span text:style-name="T1">Article 5</text:span><text:span text:style-name="T5"> </text:span><text:span text:style-name="T7">: La directrice générale, le responsable des services techniques et l</text:span><text:span text:style-name="T11">e policier municipal d</text:span><text:span text:style-name="T7"> de la commune de Vic-Fezensac, sont chargés, chacun en ce qui les concerne, de l’exécution du présent arrêté.</text:span></text:p>
      <text:p text:style-name="P5"/>
      <text:p text:style-name="P6"/>
      <text:p text:style-name="P13"><text:span text:style-name="T7">VIC-FEZENSAC, le </text:span><text:span text:style-name="T11">11 mars 2025</text:span></text:p>
      <text:p text:style-name="P7"/>
      <text:p text:style-name="P9">Le Maire</text:p>
      <text:p text:style-name="P9">Barbara NET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3-11T16:50:49.314000000</meta:print-date>
    <dc:date>2025-03-11T16:50:51.795000000</dc:date>
    <meta:editing-duration>PT8M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270" meta:character-count="1691" meta:non-whitespace-character-count="1438"/>
  </office:meta>
</office:document-meta>
</file>