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font-size="15pt" officeooo:rsid="00047b64" officeooo:paragraph-rsid="00098539" style:font-size-asian="13.1000003814697pt" style:font-size-complex="15pt"/>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officeooo:rsid="0007f139"/>
    </style:style>
    <style:style style:name="T3" style:family="text">
      <style:text-properties officeooo:rsid="0007f139"/>
    </style:style>
    <style:style style:name="T4" style:family="text">
      <style:text-properties style:text-underline-style="none" officeooo:rsid="0007f139"/>
    </style:style>
    <style:style style:name="T5" style:family="text">
      <style:text-properties style:text-underline-style="none" officeooo:rsid="00098539"/>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L’œuvre <text:span text:style-name="T3">de Le Caravage</text:span>, <text:span text:style-name="T1">Narcisse</text:span> est une huile sur toile datant du XVI ème siècle. Cette peinture est figurative et montre un homme se prénommant Narcisse, admirant son reflet dans l’eau. <text:span text:style-name="T3">Le Caravage</text:span> <text:span text:style-name="T3">à réalisé cette œuvre en s’inspirant du mythe de Narcisse d’Alberti, le protagoniste de l’histoire ne pouvant arrêter de contempler son reflet dans la source, un jour tomba dans celle-ci et mourut en se noyant. Après sa mort une fleur blanche et jaune poussa puis pris le nom, Narcisse. L’œuvre de Le Caravage est unique et c’est aussi une image fixe où l’on peu apercevoir avec Narcisse et son reflet met en perspective une forme ronde qui démontre aussi le centre de la toile qui est le genou de Narcisse. Ce tableau montre l’admiration et l’amour que Narcisse à pour lui même, il prend notamment toute la place du tableau avec la façon dont ses bras sont placés se qui montre la composition des bords du tableau. La toile de Le Caravage peut être mit en lien avec l’œuvre de Claude Monet, </text:span><text:span text:style-name="T2">Le cycle des Nymphéas</text:span><text:span text:style-name="T3"> de 1926. Ces deux œuvre on toute les deux un rapport à l’eau, Narcisse avec le reflet dans la source puis </text:span><text:span text:style-name="T4">Le cycle des Nymphéas </text:span><text:span text:style-name="T5">avec son univers aquatique. Mais ces deux œuvres sont contrastées par le temps et le style artistique car celle de Le Caravage date du XVI ème siècle et celle de Claude Monet du XXème siècle.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9-22T11:15:08.694000000</meta:creation-date>
    <dc:date>2021-09-22T12:05:06.309000000</dc:date>
    <meta:editing-duration>PT6M13S</meta:editing-duration>
    <meta:editing-cycles>2</meta:editing-cycles>
    <meta:generator>LibreOffice/6.1.5.2$Windows_X86_64 LibreOffice_project/90f8dcf33c87b3705e78202e3df5142b201bd805</meta:generator>
    <meta:document-statistic meta:table-count="0" meta:image-count="0" meta:object-count="0" meta:page-count="1" meta:paragraph-count="1" meta:word-count="239" meta:character-count="1334" meta:non-whitespace-character-count="1095"/>
  </office:meta>
</office:document-meta>
</file>