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28200" officeooo:paragraph-rsid="0002820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officeooo:rsid="00028200" officeooo:paragraph-rsid="00028200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officeooo:rsid="00028200" officeooo:paragraph-rsid="00028200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officeooo:rsid="00044423" officeooo:paragraph-rsid="00044423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5.586cm"/>
        </style:tab-stops>
      </style:paragraph-properties>
      <style:text-properties fo:font-size="20pt" style:text-underline-style="none" fo:font-weight="normal" officeooo:rsid="00044423" officeooo:paragraph-rsid="00044423" style:font-size-asian="20pt" style:font-weight-asian="normal" style:font-size-complex="20pt" style:font-weight-complex="normal"/>
    </style:style>
    <style:style style:name="T1" style:family="text">
      <style:text-properties officeooo:rsid="000444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stes de questions</text:p>
      <text:p text:style-name="P1"/>
      <text:p text:style-name="P2"/>
      <text:p text:style-name="P3">1) ART :</text:p>
      <text:p text:style-name="P2">Est-ce que l’art urbain est reconnue ?</text:p>
      <text:p text:style-name="P2">Quel est l’impact de du graffiti dans l’art ?</text:p>
      <text:p text:style-name="P2">Comment le graffiti est considéré <text:span text:style-name="T1">dans notre société </text:span>?</text:p>
      <text:p text:style-name="P2"/>
      <text:p text:style-name="P4">2) HLP:</text:p>
      <text:p text:style-name="P5">Comment une œuvre peut-elle échapper à son auteur ?</text:p>
      <text:p text:style-name="P5">Comment la réception d’une œuvre peut-elle changer son message initial ?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6:14:21.220000000</meta:creation-date>
    <dc:date>2024-03-17T16:35:16.617000000</dc:date>
    <meta:editing-duration>PT13S</meta:editing-duration>
    <meta:editing-cycles>1</meta:editing-cycles>
    <meta:document-statistic meta:table-count="0" meta:image-count="0" meta:object-count="0" meta:page-count="1" meta:paragraph-count="8" meta:word-count="53" meta:character-count="294" meta:non-whitespace-character-count="249"/>
    <meta:generator>LibreOffice/7.1.0.3$Windows_X86_64 LibreOffice_project/f6099ecf3d29644b5008cc8f48f42f4a40986e4c</meta:generator>
  </office:meta>
</office:document-meta>
</file>