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9f14" officeooo:paragraph-rsid="000d9f14"/>
    </style:style>
    <style:style style:name="P2" style:family="paragraph" style:parent-style-name="Standard">
      <style:text-properties officeooo:rsid="000ef568" officeooo:paragraph-rsid="000ef568"/>
    </style:style>
    <style:style style:name="P3" style:family="paragraph" style:parent-style-name="Standard">
      <style:text-properties officeooo:rsid="000ef568" officeooo:paragraph-rsid="00103f6a"/>
    </style:style>
    <style:style style:name="P4" style:family="paragraph" style:parent-style-name="Standard">
      <style:text-properties officeooo:rsid="00103f6a" officeooo:paragraph-rsid="00103f6a"/>
    </style:style>
    <style:style style:name="P5" style:family="paragraph" style:parent-style-name="Standard">
      <style:text-properties officeooo:rsid="001196e8" officeooo:paragraph-rsid="001196e8"/>
    </style:style>
    <style:style style:name="P6" style:family="paragraph" style:parent-style-name="Standard">
      <style:text-properties fo:font-size="12pt" officeooo:rsid="001196e8" officeooo:paragraph-rsid="001196e8" style:font-size-asian="12pt" style:font-size-complex="12pt"/>
    </style:style>
    <style:style style:name="P7" style:family="paragraph" style:parent-style-name="Standard">
      <style:text-properties fo:font-size="12pt" officeooo:rsid="001196e8" officeooo:paragraph-rsid="0013618e" style:font-size-asian="12pt" style:font-size-complex="12pt"/>
    </style:style>
    <style:style style:name="P8" style:family="paragraph" style:parent-style-name="Standard">
      <style:text-properties fo:font-size="12pt" officeooo:rsid="00103f6a" officeooo:paragraph-rsid="00103f6a" style:font-size-asian="12pt" style:font-size-complex="12pt"/>
    </style:style>
    <style:style style:name="P9" style:family="paragraph" style:parent-style-name="Standard">
      <style:text-properties fo:color="#bf819e" fo:font-weight="bold" officeooo:rsid="00103f6a" officeooo:paragraph-rsid="00103f6a" style:font-weight-asian="bold" style:font-weight-complex="bold"/>
    </style:style>
    <style:style style:name="P10" style:family="paragraph" style:parent-style-name="Standard">
      <style:text-properties fo:color="#bf819e" fo:font-weight="bold" officeooo:rsid="001196e8" officeooo:paragraph-rsid="001196e8" style:font-weight-asian="bold" style:font-weight-complex="bold"/>
    </style:style>
    <style:style style:name="P11" style:family="paragraph" style:parent-style-name="Standard">
      <style:text-properties fo:font-weight="bold" officeooo:rsid="00103f6a" officeooo:paragraph-rsid="00103f6a" style:font-weight-asian="bold" style:font-weight-complex="bold"/>
    </style:style>
    <style:style style:name="P12" style:family="paragraph" style:parent-style-name="Standard">
      <style:text-properties officeooo:rsid="0013e8cc" officeooo:paragraph-rsid="0013e8cc"/>
    </style:style>
    <style:style style:name="T1" style:family="text">
      <style:text-properties officeooo:rsid="00103f6a"/>
    </style:style>
    <style:style style:name="T2" style:family="text">
      <style:text-properties officeooo:rsid="001196e8"/>
    </style:style>
    <style:style style:name="T3" style:family="text">
      <style:text-properties officeooo:rsid="0013618e"/>
    </style:style>
    <style:style style:name="T4" style:family="text">
      <style:text-properties fo:color="#bf819e" officeooo:rsid="00103f6a"/>
    </style:style>
    <style:style style:name="T5" style:family="text">
      <style:text-properties fo:color="#bf819e" fo:font-weight="bold" officeooo:rsid="00103f6a" style:font-weight-asian="bold" style:font-weight-complex="bold"/>
    </style:style>
    <style:style style:name="T6" style:family="text">
      <style:text-properties fo:color="#bf819e" style:text-underline-style="none" fo:font-weight="bold" style:font-weight-asian="bold" style:font-weight-complex="bold"/>
    </style:style>
    <style:style style:name="T7" style:family="text">
      <style:text-properties fo:color="#bf819e" style:text-underline-style="none" fo:font-weight="bold" officeooo:rsid="0013e8cc" style:font-weight-asian="bold" style:font-weight-complex="bold"/>
    </style:style>
    <style:style style:name="T8" style:family="text">
      <style:text-properties officeooo:rsid="0013e8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 AZEVEDO Clara </text:p>
      <text:p text:style-name="P12">TG6</text:p>
      <text:p text:style-name="P1"/>
      <text:p text:style-name="P2"><text:span text:style-name="T6">Comment voulez-vous que le public perçoive et reçoive </text:span><text:span text:style-name="T7">l’œuvre</text:span><text:span text:style-name="T6"> ?</text:span></text:p>
      <text:p text:style-name="P3"><text:span text:style-name="T8">L’œuvre</text:span> sera exposée sur la place <text:span text:style-name="T1">Trocadéro </text:span>et les passants pourront l’observer à volonté. Il n’y aura pas de parcours ou d’autres statues, juste celle-ci et les passants intéressés qui s’arrêteront seront libre d’interpréter et de comprendre l’histoire de la statue à leur façon. <text:span text:style-name="T1">Le socle original de la statue ne sera pas ajouté à cette exposition car il serait trop imposant.</text:span></text:p>
      <text:p text:style-name="P3"/>
      <text:p text:style-name="P3"/>
      <text:p text:style-name="P3"><text:span text:style-name="T5">Quel statut aura le spectateur ? Contemplatif, actif, participatif ? </text:span><text:s/></text:p>
      <text:p text:style-name="P4">Les spectateurs seront contemplatif<text:span text:style-name="T2">s et actifs</text:span>, il sera impossible pour eux de toucher la statue. </text:p>
      <text:p text:style-name="P4"/>
      <text:p text:style-name="P4"/>
      <text:p text:style-name="P9">Comment allez vous définir et gérer « un large public » ?</text:p>
      <text:p text:style-name="P4">Le public sera composé des passants intéressés par <text:span text:style-name="T8">l’œuvre</text:span> : il y aura des barrières autour de la statue pour la protéger du public et de toutes dégradations possible. </text:p>
      <text:p text:style-name="P4"/>
      <text:p text:style-name="P4"/>
      <text:p text:style-name="P9">Quelles contraintes impose l’espace public ? (rue, place, jardins)</text:p>
      <text:p text:style-name="P4">En soit, ils n’imposent aucunes contraintes, les bâtiments autour seront ouverts en fonction de leurs horaires, les jardins aussi et la place sera spécialement réservée pour l’exposition de la statue </text:p>
      <text:p text:style-name="P4"/>
      <text:p text:style-name="P4"/>
      <text:p text:style-name="P9">Quels éléments accompagneront (médiation) <text:span text:style-name="T8">l’œuvre</text:span> pour que le spectateur puisse la regarder, l’éprouver, la lire, la dire ? </text:p>
      <text:p text:style-name="P4"><text:s/>Il y aura des panneaux d’informations autour de la statue pour expliquer son histoire, <text:span text:style-name="T2">les techniques, la biographie de l’auteur etc. . . pour ce qui veulent ou en ont besoin, il y aura aussi à leur disposition des mp3 (ou une autre dispositif) et un casque pour avoir une explication audio.</text:span></text:p>
      <text:p text:style-name="P4"/>
      <text:p text:style-name="P11"/>
      <text:p text:style-name="P10">Comment voulez vous diffuser, éditer et communiquer sur cette exposition ?</text:p>
      <text:p text:style-name="P5">Des flyers seront distribués dans la rue, collés aux murs de la ville et il y aura des pubs sur les réseaux sociaux, mais la plupart des publicités seront faites entre les personnes qui en parle et qui en invitent d’autres à venir visiter</text:p>
      <text:p text:style-name="P5"/>
      <text:p text:style-name="P6"/>
      <text:p text:style-name="P7">J’ai choisi cette œuvre car j’ai toujours aimé les sculptures grecque <text:span text:style-name="T3">et les mythes quelles représentent parfois. En lisant l’histoire de la déesse représentée, Niké, j’ai appris qu’elle est beaucoup utilisée pour représenter des événements sportifs, j’ai donc pensé que l’exposition pourrait prendre place lors des Jeux Olympiques 2024 qui se dérouleront à Paris. </text:span></text:p>
      <text:p text:style-name="P7"><text:span text:style-name="T3">Son dispositif d’exposition est très simple, la statue sera placée sur un podium de moins d’un mètre et des barrières autour pour la protéger. <text:s text:c="2"/></text:span></text:p>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5:37:45.964000000</meta:creation-date>
    <dc:date>2021-09-13T16:34:31.129000000</dc:date>
    <meta:editing-duration>PT3M41S</meta:editing-duration>
    <meta:editing-cycles>1</meta:editing-cycles>
    <meta:document-statistic meta:table-count="0" meta:image-count="0" meta:object-count="0" meta:page-count="1" meta:paragraph-count="16" meta:word-count="384" meta:character-count="2358" meta:non-whitespace-character-count="1978"/>
    <meta:generator>LibreOffice/6.1.5.2$Windows_X86_64 LibreOffice_project/90f8dcf33c87b3705e78202e3df5142b201bd805</meta:generator>
  </office:meta>
</office:document-meta>
</file>