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5a91" officeooo:paragraph-rsid="00105a91"/>
    </style:style>
    <style:style style:name="P2" style:family="paragraph" style:parent-style-name="Standard">
      <style:text-properties fo:font-size="14pt" officeooo:rsid="00105a91" officeooo:paragraph-rsid="00105a91" style:font-size-asian="14pt" style:font-size-complex="14pt"/>
    </style:style>
    <style:style style:name="P3" style:family="paragraph" style:parent-style-name="Standard">
      <style:text-properties fo:font-size="14pt" officeooo:rsid="001214b9" officeooo:paragraph-rsid="001214b9" style:font-size-asian="14pt" style:font-size-complex="14pt"/>
    </style:style>
    <style:style style:name="P4" style:family="paragraph" style:parent-style-name="Standard">
      <style:text-properties fo:font-size="14pt" style:text-underline-style="solid" style:text-underline-width="auto" style:text-underline-color="font-color" officeooo:rsid="00105a91" officeooo:paragraph-rsid="00105a91" style:font-size-asian="14pt" style:font-size-complex="14pt"/>
    </style:style>
    <style:style style:name="P5" style:family="paragraph" style:parent-style-name="Standard">
      <style:text-properties fo:font-size="14pt" fo:font-style="italic" officeooo:rsid="001214b9" officeooo:paragraph-rsid="001214b9" style:font-size-asian="14pt" style:font-style-asian="italic" style:font-size-complex="14pt" style:font-style-complex="italic"/>
    </style:style>
    <style:style style:name="P6" style:family="paragraph" style:parent-style-name="Standard">
      <style:text-properties fo:font-size="12pt" fo:font-style="italic" officeooo:rsid="001214b9" officeooo:paragraph-rsid="001214b9" style:font-size-asian="12pt" style:font-style-asian="italic" style:font-size-complex="12pt" style:font-style-complex="italic"/>
    </style:style>
    <style:style style:name="P7" style:family="paragraph" style:parent-style-name="Standard">
      <style:text-properties fo:font-size="12pt" fo:font-style="normal" officeooo:rsid="0013ebf0" officeooo:paragraph-rsid="0013ebf0" style:font-size-asian="12pt" style:font-style-asian="normal" style:font-size-complex="12pt" style:font-style-complex="normal"/>
    </style:style>
    <style:style style:name="P8" style:family="paragraph" style:parent-style-name="Standard">
      <style:text-properties fo:font-size="12pt" fo:font-style="normal" officeooo:rsid="00157a88" officeooo:paragraph-rsid="00157a88" style:font-size-asian="12pt" style:font-style-asian="normal" style:font-size-complex="12pt" style:font-style-complex="normal"/>
    </style:style>
    <style:style style:name="P9" style:family="paragraph" style:parent-style-name="Standard">
      <style:text-properties fo:font-size="14pt" officeooo:rsid="001214b9" officeooo:paragraph-rsid="001214b9" style:font-size-asian="14pt" style:font-size-complex="14pt"/>
    </style:style>
    <style:style style:name="P10" style:family="paragraph" style:parent-style-name="Standard">
      <style:text-properties fo:font-size="14pt" officeooo:rsid="00157a88" officeooo:paragraph-rsid="00157a88" style:font-size-asian="14pt" style:font-size-complex="14pt"/>
    </style:style>
    <style:style style:name="P11" style:family="paragraph" style:parent-style-name="Standard">
      <style:text-properties fo:font-size="14pt" officeooo:rsid="001a68b9" officeooo:paragraph-rsid="001a68b9" style:font-size-asian="14pt" style:font-size-complex="14pt"/>
    </style:style>
    <style:style style:name="P12" style:family="paragraph" style:parent-style-name="Standard">
      <style:text-properties fo:font-size="12.5pt" officeooo:rsid="001a68b9" officeooo:paragraph-rsid="001a68b9" style:font-size-asian="12.5pt" style:font-size-complex="12.5pt"/>
    </style:style>
    <style:style style:name="T1" style:family="text">
      <style:text-properties fo:font-size="12pt" style:font-size-asian="12pt" style:font-size-complex="12pt"/>
    </style:style>
    <style:style style:name="T2" style:family="text">
      <style:text-properties fo:font-size="12pt" officeooo:rsid="00157a88" style:font-size-asian="12pt" style:font-size-complex="12pt"/>
    </style:style>
    <style:style style:name="T3" style:family="text">
      <style:text-properties fo:font-size="12pt" officeooo:rsid="001871e0" style:font-size-asian="12pt" style:font-size-complex="12pt"/>
    </style:style>
    <style:style style:name="T4" style:family="text">
      <style:text-properties fo:font-size="12pt" officeooo:rsid="001a68b9" style:font-size-asian="12pt" style:font-size-complex="12pt"/>
    </style:style>
    <style:style style:name="T5" style:family="text">
      <style:text-properties fo:font-size="12pt" officeooo:rsid="001c0731" style:font-size-asian="12pt" style:font-size-complex="12pt"/>
    </style:style>
    <style:style style:name="T6" style:family="text">
      <style:text-properties style:font-name="Liberation Serif"/>
    </style:style>
    <style:style style:name="T7" style:family="text">
      <style:text-properties officeooo:rsid="00149f09"/>
    </style:style>
    <style:style style:name="T8" style:family="text">
      <style:text-properties officeooo:rsid="001a68b9"/>
    </style:style>
    <style:style style:name="T9" style:family="text">
      <style:text-properties officeooo:rsid="001c07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mentaire critique</text:p>
      <text:p text:style-name="P2"/>
      <text:p text:style-name="P5">l<text:span text:style-name="T1">es artistes doivent-ils avoir peur de l’intelligence artificielle ? </text:span></text:p>
      <text:p text:style-name="P6"/>
      <text:p text:style-name="P7"><text:tab/>Ai-Da, est un robot humano<text:span text:style-name="T6">ï</text:span>de ultra-réaliste, elle est le premier robot artiste qui expose à Londres et plus particulièrement au Design Museum de Londres. Elle a été crée, il y a plus de 10 ans par Aidan Meller, le directeur de la galerie d’art à Oxford. <text:span text:style-name="T7">En connaissant l’existence de Ai-Da on peut se demander si l</text:span>es artistes doivent-ils avoir peur de l’intelligence artificielle ? <text:span text:style-name="T7">Nous allons dans un premier temps montrer que oui, les artistes doivent avoir peur de l’intelligence artificielle. Dans un second temps nous allons voir que se n’est pas nécessaire et pour finir </text:span><text:span text:style-name="T8">nous parlerons de la collaboration probable entre humain et IA et de mon avis sur la question</text:span><text:span text:style-name="T7">. </text:span></text:p>
      <text:p text:style-name="P7"/>
      <text:p text:style-name="P8"/>
      <text:p text:style-name="P3"><text:tab/><text:span text:style-name="T2">Les intelligence artificielles existent depuis quelques dizaines années et se perfectionnement et évoluent à une vitesse fulgurante. Cette évolution impressionnante peut effectivement en effrayer certains. </text:span></text:p>
      <text:p text:style-name="P10"><text:span text:style-name="T1"><text:tab/>En effet, l’intelligence artificielle à été crée pour reproduire les actions de l’homme voir les remplacer dans certains domaines. A l’heure d’aujourd’hui les </text:span><text:span text:style-name="T4">IA</text:span><text:span text:style-name="T1"> sont capables de surpasser les cerveaux humains, comme par exemple Garry Kasparov battu aux jeux d’échecs en 1944 par l’</text:span><text:span text:style-name="T4">IA</text:span><text:span text:style-name="T1"> « Deep Blue » .Puisqu’elles ne sont pas en capacités de faire des erreurs « humaines », elles sont de plus en plus privilégiés pour prendre des décisions ou pour effectuer des actions pour l’humain. Les artistes peuvent en avoir peur, puisque ces </text:span><text:span text:style-name="T4">IA</text:span><text:span text:style-name="T1"> sont capables de produire des travaux parfaits, sans défauts et de les reproduire à l’identique encore et encore, sans laisser apparaître la moindre différence et pourtant elles sont aussi en capacités de reproduire intentionnellement les erreurs des humains, si cela leur en est demandé . Elles sont aussi plus rapide que l’homme. Ainsi si elles décident de reproduire une œuvre d’autres artistes ou de repeindre une photo de manière réaliste, elles en sont capables. Dans le cadre de Ai-da, le plus effrayant c’est qu’elle choisit elle même se qu’elle peint sans l’aide de l’humain et on ne peut pas non plus prévoir à l’avance ce qu’elle va réaliser. On peut alors se demander si à long terme elle ne pourrait pas remplacer certains artistes puisqu’elle peut réaliser mieux, plus vite et tout comme un humain avoir la réflexion de quelle va être sa prochaine réalisation. Ainsi cette idée de « remplacement » est renforcée par l’esthétique ultra-réaliste de son apparence. Le fait que ses ingénieurs est pensés à faire une artiste féminine et non un homme, pour corriger le déséquilibre entre les hommes et les femmes dans le monde de l’art, peut aussi se faire se questionner. Cela amène à se demander si nous pouvons considérer une </text:span><text:span text:style-name="T4">IA</text:span><text:span text:style-name="T1"> avec une apparence féminine, comme une artiste féminine à part entière.</text:span></text:p>
      <text:p text:style-name="P10"><text:span text:style-name="T1"><text:tab/>Ainsi, les intelligences artificielles n’étant pas capable de réaliser la moindre erreur, mais pour autant ne sont pas réellement capable de réaliser ce que produit un artiste. </text:span></text:p>
      <text:p text:style-name="P10"><text:span text:style-name="T1"/></text:p>
      <text:p text:style-name="P10"><text:span text:style-name="T1"/></text:p>
      <text:p text:style-name="P10"><text:span text:style-name="T1"><text:tab/></text:span><text:span text:style-name="T3">Lorsque l’achat d’une œuvre s’effectuent, qu’elle soit littéraire, musicale..etc. L’achat se fait parce que la production à plus, mais plus particulièrement pour la personne qui l’a effectuée, pour le nom derrière l’oeuvre. </text:span></text:p>
      <text:p text:style-name="P10"><text:span text:style-name="T3"><text:tab/>De même, acheter un livre, peu importe sa qualité critique. Ce qui est impactant, c’est qu’il a été effectué par un humain. C’est la réflexion et l’imagination artistique de l’auteur qu’on recherche derrière. Dans le cas d’un livre écrit par un </text:span><text:span text:style-name="T4">IA</text:span><text:span text:style-name="T3">, le lire, peu importe son niveau d’excellence, toute la saveur se perd lorsqu’on sait que se n’est pas réaliser par une personne consciente. Les œuvres de Ai-Da, sont peut-être parfaite d’un point de vue plastique, que ça soit la colorimétrie ou les proportions, les détails..etc, mais elles se seront jamais autant appréciées que si c’est fait par la main humaine. Qui oui, peut faire des erreurs, mais ce sont ces erreurs qui font l’oeuvre et son authenticité. Dans le cadre de nombreuses œuvres de peintres, leur œuvre finale n’est qu’une succession de choix hasardeux qui forment par le mouvement du pinceau une œuvre vivante, émouvante. C’est ce qui se retrouve par exemple dans les travaux de Claude Monet, où l’ont peut </text:span><text:soft-page-break/><text:span text:style-name="T3">voir la superposition de taches de couleur, peint sans calculer à l’avance chaque gestes et leurs résultats sur la toile.,c’est pour cela que ces œuvres amènent autant les visiteurs à la contemplations. Là où une </text:span><text:span text:style-name="T4">IA</text:span><text:span text:style-name="T3"> calculent chaque parcelle de la toile et où peindre à chaque seconde, même si leur directive et de reproduire une œuvre de Monet. Une œuvre artistique « parfaite » n’existent pas et c’est pour cela que les </text:span><text:span text:style-name="T4">IA</text:span><text:span text:style-name="T3"> ne pourront en aucun cas remplacer les artistes humain, car ils ne sont pas en capacités de crée une œuvre singulière, impactante et émouvante simplement en recrachant ce que leur programme leur à apprit à réaliser à la perfection. On nous dit d’après le document que Ai-Da n’est pas consciente mais peu ressentir de la joie lorsqu’elle voit que des personnes voient son travail et se demandent se que c’est, elle dit aussi qu’elle aime faire réfléchir les gens sur ses œuvres. Malgré tout, les </text:span><text:span text:style-name="T4">IA</text:span><text:span text:style-name="T3"> sont peut être capable de faire ressentir un questionnement, mais seul les artistes humains peut fa</text:span><text:span text:style-name="T4">ire</text:span><text:span text:style-name="T3"> ressentir à son auditoire un sentiment aux spectateurs qui vont venir voir l’oeuvre.</text:span></text:p>
      <text:p text:style-name="P10"><text:span text:style-name="T3"><text:tab/>Donc, les intelligences artificielles ne sont pas en capacités de remplacer les artistes, car leur travaux ne peuvent égaler l’ authenticité et l’intention de l’auteur. </text:span><text:span text:style-name="T4">Mais un travail collaboratif peut pourtant se faire entre les deux. </text:span></text:p>
      <text:p text:style-name="P10"><text:span text:style-name="T4"/></text:p>
      <text:p text:style-name="P10"><text:span text:style-name="T4"/></text:p>
      <text:p text:style-name="P12"><text:tab/>Bien que, dans de nombreux domaines la première pensée de l’humain est de les intelligences artificielles allaient les remplacer, on se penche à l’heure d’aujourd’hui sur une nouvelle possibilité de collaboration. </text:p>
      <text:p text:style-name="P12"><text:tab/>En effet, les intelligences artificielles sont actuellement utilisées dans de nombreux domaine pour permettre à l’humain de le faciliter dans diverses domaines. Depuis quelques années de plus en plus d’artiste utilise les IA pour générer et finaliser leur travaux. Pour exemple, Miguel Chevalier utilise de nombreuses IA génératives pour réaliser ses œuvres et permettre à ses spectateurs d’interagir en temps réel. <text:span text:style-name="T9">L’IA va aussi encore progresser et pouvoir faire accéder les artistes à de nouveaux champs possibles dans la réalisation de leur projet. </text:span>C’est pour moi la meilleure utilisation dans l’art pour les IA. Car là où les intelligences artificielles permettent de réaliser rapidement un programme, l’humain vient ramener la profondeur de l’oeuvre derrière. Et donc, choisir de les séparer en deux cases distinctes seraient gâcher le potentiel d’oeuvres collaboratives entre IA et artistes. </text:p>
      <text:p text:style-name="P11"><text:span text:style-name="T1"/></text:p>
      <text:p text:style-name="P11"><text:span text:style-name="T1"/></text:p>
      <text:p text:style-name="P11"><text:span text:style-name="T1"><text:tab/></text:span><text:span text:style-name="T5">En conclusion, les artistes ne doivent pas avoir peur de l’intelligence artificielle et de sa progression. Car celle ci va pouvoir générer de nombreuses collaborations artistiques de plus en plus complexes et va permettre aux spectateurs de découvrir encore et encore et d’être toujours surpris par les multitudes d’innovations artistiques. </text:span></text:p>
      <text:p text:style-name="P10"><text:span text:style-name="T4"><text:tab/></text:span></text:p>
      <text:p text:style-name="P10"><text:span text:style-name="T3"><text:tab/></text:span></text:p>
      <text:p text:style-name="P10"><text:span text:style-name="T1"/></text:p>
      <text:p text:style-name="P10"><text:span text:style-name="T1"/></text:p>
      <text:p text:style-name="P10"><text:span text:style-name="T1"><text:tab/></text:span></text:p>
      <text:p text:style-name="P10"><text:span text:style-name="T1"><text:tab/></text:span></text:p>
      <text:p text:style-name="P3"/>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3T14:01:40.424000000</meta:creation-date>
    <dc:date>2023-11-04T14:13:40.444000000</dc:date>
    <meta:editing-duration>PT18H38M55S</meta:editing-duration>
    <meta:editing-cycles>6</meta:editing-cycles>
    <meta:generator>LibreOffice/7.5.4.2$Windows_X86_64 LibreOffice_project/36ccfdc35048b057fd9854c757a8b67ec53977b6</meta:generator>
    <meta:document-statistic meta:table-count="0" meta:image-count="0" meta:object-count="0" meta:page-count="2" meta:paragraph-count="16" meta:word-count="1119" meta:character-count="7005" meta:non-whitespace-character-count="5875"/>
  </office:meta>
</office:document-meta>
</file>