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38%" fo:text-indent="2cm" style:auto-text-indent="false" style:writing-mode="lr-tb"/>
      <style:text-properties fo:font-weight="normal"/>
    </style:style>
    <style:style style:name="P2" style:family="paragraph" style:parent-style-name="Text_20_body">
      <style:paragraph-properties fo:margin-left="0cm" fo:margin-right="0cm" fo:margin-top="0cm" fo:margin-bottom="0cm" style:contextual-spacing="false" fo:line-height="138%" fo:text-indent="1.27cm" style:auto-text-indent="false" style:writing-mode="lr-tb"/>
      <style:text-properties fo:font-weight="normal"/>
    </style:style>
    <style:style style:name="T1" style:family="text">
      <style:text-properties fo:font-variant="normal" fo:text-transform="none" fo:color="#000000" loext:opacity="100%" style:text-line-through-style="none" style:text-line-through-type="none" style:font-name="Arial" fo:font-size="13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3pt" fo:font-style="italic"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818639e6-7fff-63da-a3d1-5c01c94244cd"/><text:span text:style-name="T1">Dans cette analyse comparative, nous examinerons deux œuvres artistiques distinctes; </text:span><text:span text:style-name="T2">Paradis artificiel</text:span><text:span text:style-name="T3"> </text:span><text:span text:style-name="T1">de Miguel Chevalier et </text:span><text:span text:style-name="T2">Amandier en fleur</text:span><text:span text:style-name="T3"> </text:span><text:span text:style-name="T1">de Vincent van Gogh. </text:span><text:span text:style-name="T2">Amandier en Fleur</text:span><text:span text:style-name="T3"> </text:span><text:span text:style-name="T1">a été créée en 1890, tandis que </text:span><text:span text:style-name="T2">Paradis artificiel </text:span><text:span text:style-name="T1">est une œuvre contemporaine. Notre analyse se concentrera sur trois axes d'analyse : la matérialité, le dispositif de présentation et les rapports avec les spectateurs. </text:span></text:p>
      <text:p text:style-name="Text_20_body"/>
      <text:p text:style-name="P2"><text:span text:style-name="T2">Paradis artificiel</text:span><text:span text:style-name="T3"> </text:span><text:span text:style-name="T1">de Miguel Chevalier est une installation numérique qui utilise des projections lumineuses et interactives pour créer un environnement immersif. L'œuvre se caractérise par des lignes lumineuses fluides, des couleurs vibrantes et une profondeur d'espace virtuel. Les spectateurs sont invités à interagir avec l'œuvre en modifiant les motifs lumineux à l'aide de capteurs de mouvement. L'œuvre existe dans un espace virtuel, créant ainsi une expérience sensorielle unique. Cette œuvre contemporaine remet en question les pratiques artistiques traditionnelles en utilisant la technologie numérique comme moyen d'expression. </text:span><text:span text:style-name="T2">Amandier en fleur</text:span><text:span text:style-name="T3"> </text:span><text:span text:style-name="T1">de Van Gogh, en revanche, est une peinture à l'huile sur toile. Cette œuvre impressionniste se caractérise par des coups de pinceau épais et expressifs, créant une texture tangible sur la toile. Les couleurs sont intenses et vibrantes, évoquant la beauté éphémère des amandiers en fleurs. Contrairement à l'œuvre numérique de Chevalier, </text:span><text:span text:style-name="T2">Amandier en fleur</text:span><text:span text:style-name="T3"> </text:span><text:span text:style-name="T1">existe en tant qu'objet matériel et fixe, ancré dans la tradition picturale. La relation avec le spectateur diffère également. </text:span><text:span text:style-name="T2">Paradis artificiel</text:span><text:span text:style-name="T3"> </text:span><text:span text:style-name="T1">invite les spectateurs à devenir actifs, à participer à la création de l'œuvre en modifiant son apparence. En revanche, </text:span><text:span text:style-name="T2">Amandier en fleu</text:span><text:span text:style-name="T1">r crée une expérience contemplative où les spectateurs sont invités à s'immerger dans la beauté de la nature figée dans la peinture. L'œuvre de Van Gogh suscite des émotions profondes par son matérialisme tangible, tandis que celle de Chevalier encourage l'interaction et l'exploration. </text:span></text:p>
      <text:p text:style-name="Text_20_body"/>
      <text:p text:style-name="P2"><text:span text:style-name="T2">Paradis artificiel</text:span><text:span text:style-name="T3"> </text:span><text:span text:style-name="T1">est souvent présentée dans des espaces d'exposition contemporains, où la technologie de pointe est mise en avant. Les projecteurs et les capteurs de mouvement sont soigneusement intégrés à l'environnement, créant une fusion entre l'œuvre et l'espace environnant. La scénographie est conçue pour maximiser l'immersion du spectateur dans le monde virtuel créé par l'artiste. D'un autre côté, </text:span><text:span text:style-name="T2">Amandier en fleur</text:span><text:span text:style-name="T3"> </text:span><text:span text:style-name="T1">est généralement présentée dans des musées d'art traditionnels, encadrée et exposée dans des conditions de conservation </text:span><text:soft-page-break/><text:span text:style-name="T1">rigoureuses. L'œuvre est mise en valeur dans un cadre formel, souvent accompagnée d'informations historiques et contextuelles pour éclairer les spectateurs sur la vie et l'œuvre de Van Gogh. Le dispositif de présentation vise à préserver l'intégrité de l'œuvre matérielle et à offrir une expérience contemplative aux visiteurs. </text:span></text:p>
      <text:p text:style-name="Text_20_body"/>
      <text:p text:style-name="P1"><text:span text:style-name="T2">Paradis artificiel</text:span><text:span text:style-name="T3"> </text:span><text:span text:style-name="T1">cherche à engager activement les spectateurs, les invitant à devenir des participants actifs plutôt que de simples observateurs passifs. Cette œuvre contemporaine reflète les enjeux plastiques novateurs de l'art numérique et remet en question les frontières traditionnelles de l'art. </text:span><text:span text:style-name="T2">Amandier en fleur</text:span><text:span text:style-name="T3"> </text:span><text:span text:style-name="T1">établit un rapport plus intime avec les spectateurs en évoquant des émotions universelles liées à la beauté de la nature. Bien qu'elle soit statique, elle crée une connexion émotionnelle profonde avec les observateurs, les transportant dans le monde du peintre. Ces deux œuvres, bien qu'appartenant à des époques et des médiums différents, sont importantes dans l'histoire de l'art. </text:span><text:span text:style-name="T2">Paradis artificie</text:span><text:span text:style-name="T1">l de Miguel Chevalier incarne l'innovation artistique contemporaine en utilisant la technologie numérique pour repousser les limites de l'interaction artistique. En revanche, </text:span><text:span text:style-name="T2">Amandier en fleur</text:span><text:span text:style-name="T3"> </text:span><text:span text:style-name="T1">de Van Gogh témoigne de la puissance émotionnelle et de la beauté intemporelle de la peinture à l'huile. L'analyse et l'interprétation de ces œuvres ne sont pas mutuellement exclusives. Elles se complètent, démontrant comment l'art peut évoluer au fil du temps tout en préservant sa capacité à susciter des émotions profondes et à questionner les conventions artistiques.</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2T15:14:57.634000000</meta:creation-date>
    <dc:date>2023-10-02T15:15:41.995000000</dc:date>
    <meta:editing-duration>PT47S</meta:editing-duration>
    <meta:editing-cycles>1</meta:editing-cycles>
    <meta:document-statistic meta:table-count="0" meta:image-count="0" meta:object-count="0" meta:page-count="2" meta:paragraph-count="4" meta:word-count="598" meta:character-count="4145" meta:non-whitespace-character-count="3548"/>
    <meta:generator>LibreOffice/7.1.0.3$Windows_X86_64 LibreOffice_project/f6099ecf3d29644b5008cc8f48f42f4a40986e4c</meta:generator>
  </office:meta>
</office:document-meta>
</file>