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udys" style:master-page-name="MP0" style:family="paragraph">
      <style:paragraph-properties fo:break-before="page"/>
      <style:text-properties fo:language="fr" fo:country="FR"/>
    </style:style>
    <style:style style:name="P2" style:parent-style-name="Studys"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fr" fo:country="FR"/>
    </style:style>
    <style:style style:name="P3" style:parent-style-name="Studys" style:family="paragraph">
      <style:paragraph-properties fo:text-align="star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P4" style:parent-style-name="Normal" style:family="paragraph">
      <style:paragraph-properties fo:text-align="justify" fo:line-height="115%"/>
    </style:style>
    <style:style style:name="T5" style:parent-style-name="Policepardéfaut" style:family="text">
      <style:text-properties style:font-name-complex="Calibri" fo:font-size="12pt" style:font-size-asian="12pt" style:font-size-complex="12pt" fo:language="fr" fo:country="FR"/>
    </style:style>
    <style:style style:name="T6"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fo:language="fr" fo:country="FR"/>
    </style:style>
    <style:style style:name="T7" style:parent-style-name="Policepardéfaut" style:family="text">
      <style:text-properties style:font-name-complex="Calibri" fo:font-size="12pt" style:font-size-asian="12pt" style:font-size-complex="12pt" fo:language="fr" fo:country="FR"/>
    </style:style>
    <style:style style:name="T8"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fo:language="fr" fo:country="FR"/>
    </style:style>
    <style:style style:name="T9" style:parent-style-name="Policepardéfaut" style:family="text">
      <style:text-properties style:font-name-complex="Calibri" fo:font-size="12pt" style:font-size-asian="12pt" style:font-size-complex="12pt" fo:language="fr" fo:country="FR"/>
    </style:style>
    <style:style style:name="T1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fo:language="fr" fo:country="FR"/>
    </style:style>
    <style:style style:name="T11" style:parent-style-name="Policepardéfaut" style:family="text">
      <style:text-properties style:font-name-complex="Calibri" fo:font-size="12pt" style:font-size-asian="12pt" style:font-size-complex="12pt" fo:language="fr" fo:country="FR"/>
    </style:style>
    <style:style style:name="T12" style:parent-style-name="Policepardéfaut" style:family="text">
      <style:text-properties style:font-name-complex="Calibri" fo:color="#202122" fo:font-size="12pt" style:font-size-asian="12pt" style:font-size-complex="12pt" fo:background-color="#FFFFFF" fo:language="fr" fo:country="FR"/>
    </style:style>
    <style:style style:name="T13" style:parent-style-name="Policepardéfaut" style:family="text">
      <style:text-properties style:font-name-complex="Calibri" fo:color="#202122" fo:font-size="12pt" style:font-size-asian="12pt" style:font-size-complex="12pt" fo:background-color="#FFFFFF" style:text-underline-type="single" style:text-underline-style="solid" style:text-underline-width="auto" style:text-underline-mode="continuous" fo:language="fr" fo:country="FR"/>
    </style:style>
    <style:style style:name="T14" style:parent-style-name="Policepardéfaut" style:family="text">
      <style:text-properties style:font-name-complex="Calibri" fo:color="#202122" fo:font-size="12pt" style:font-size-asian="12pt" style:font-size-complex="12pt" fo:background-color="#FFFFFF" fo:language="fr" fo:country="FR"/>
    </style:style>
    <style:style style:name="P15" style:parent-style-name="Studys" style:family="paragraph">
      <style:paragraph-properties fo:line-height="115%"/>
    </style:style>
    <style:style style:name="T16"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17"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18"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P19" style:parent-style-name="Studys" style:family="paragraph">
      <style:paragraph-properties fo:line-height="115%"/>
      <style:text-properties style:font-name="Calibri" style:font-name-asian="Times New Roman" style:font-name-complex="Calibri" style:use-window-font-color="true" fo:font-size="12pt" style:font-size-asian="12pt" style:font-size-complex="12pt" fo:language="fr" fo:country="FR"/>
    </style:style>
    <style:style style:name="P20" style:parent-style-name="Studys" style:family="paragraph">
      <style:paragraph-properties fo:line-height="115%"/>
      <style:text-properties style:font-name="Calibri" style:font-name-asian="Times New Roman" style:font-name-complex="Calibri" style:use-window-font-color="true" fo:font-size="12pt" style:font-size-asian="12pt" style:font-size-complex="12pt" fo:language="fr" fo:country="FR"/>
    </style:style>
    <style:style style:name="P21" style:parent-style-name="Studys" style:family="paragraph">
      <style:paragraph-properties fo:line-height="115%"/>
    </style:style>
    <style:style style:name="T22"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23" style:parent-style-name="Policepardéfaut" style:family="text">
      <style:text-properties style:font-name="Calibri" style:font-name-asian="Times New Roman" style:font-name-complex="Calibri"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fo:language="fr" fo:country="FR"/>
    </style:style>
    <style:style style:name="T24"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25" style:parent-style-name="Policepardéfaut" style:family="text">
      <style:text-properties style:font-name="Calibri" style:font-name-asian="Times New Roman" style:font-name-complex="Calibri"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fo:language="fr" fo:country="FR"/>
    </style:style>
    <style:style style:name="T26"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27" style:parent-style-name="Policepardéfaut" style:family="text">
      <style:text-properties style:font-name="Calibri" style:font-name-asian="Times New Roman" style:font-name-complex="Calibri"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fo:language="fr" fo:country="FR"/>
    </style:style>
    <style:style style:name="T28"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29" style:parent-style-name="Policepardéfaut" style:family="text">
      <style:text-properties style:font-name="Calibri" style:font-name-asian="Times New Roman" style:font-name-complex="Calibri"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fo:language="fr" fo:country="FR"/>
    </style:style>
    <style:style style:name="T30"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P31" style:parent-style-name="Studys" style:family="paragraph">
      <style:paragraph-properties fo:line-height="115%"/>
      <style:text-properties style:font-name="Calibri" style:font-name-asian="Times New Roman" style:font-name-complex="Calibri" style:use-window-font-color="true" fo:font-size="12pt" style:font-size-asian="12pt" style:font-size-complex="12pt" fo:language="fr" fo:country="FR"/>
    </style:style>
    <style:style style:name="P32" style:parent-style-name="Studys" style:family="paragraph">
      <style:paragraph-properties fo:line-height="115%" fo:margin-left="0.5in">
        <style:tab-stops/>
      </style:paragraph-properties>
      <style:text-properties style:font-name="Calibri" style:font-name-asian="Times New Roman" style:font-name-complex="Calibri" style:use-window-font-color="true" fo:font-size="12pt" style:font-size-asian="12pt" style:font-size-complex="12pt" fo:language="fr" fo:country="FR"/>
    </style:style>
    <style:style style:name="P33" style:parent-style-name="Studys" style:family="paragraph">
      <style:paragraph-properties fo:line-height="115%" fo:margin-left="0.5in">
        <style:tab-stops/>
      </style:paragraph-properties>
      <style:text-properties style:font-name="Calibri" style:font-name-asian="Times New Roman" style:font-name-complex="Calibri" style:use-window-font-color="true" fo:font-size="12pt" style:font-size-asian="12pt" style:font-size-complex="12pt" fo:language="fr" fo:country="FR"/>
    </style:style>
    <style:style style:name="P34" style:parent-style-name="Studys" style:family="paragraph">
      <style:paragraph-properties fo:line-height="115%" fo:margin-left="0.5in">
        <style:tab-stops/>
      </style:paragraph-properties>
    </style:style>
    <style:style style:name="T35"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36" style:parent-style-name="Policepardéfaut" style:family="text">
      <style:text-properties style:font-name="Calibri" style:font-name-asian="Times New Roman" style:font-name-complex="Calibri" style:use-window-font-color="true" fo:font-size="12pt" style:font-size-asian="12pt" style:font-size-complex="12pt" style:text-underline-type="single" style:text-underline-style="solid" style:text-underline-width="auto" style:text-underline-mode="continuous" fo:language="fr" fo:country="FR"/>
    </style:style>
    <style:style style:name="T37"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style:style style:name="T38" style:parent-style-name="Policepardéfaut" style:family="text">
      <style:text-properties style:font-name="Calibri" style:font-name-asian="Times New Roman" style:font-name-complex="Calibri" style:use-window-font-color="true" fo:font-size="12pt" style:font-size-asian="12pt" style:font-size-complex="12pt" style:text-underline-type="single" style:text-underline-style="solid" style:text-underline-width="auto" style:text-underline-mode="continuous" fo:language="fr" fo:country="FR"/>
    </style:style>
    <style:style style:name="T39" style:parent-style-name="Policepardéfaut" style:family="text">
      <style:text-properties style:font-name="Calibri" style:font-name-asian="Times New Roman" style:font-name-complex="Calibri" style:use-window-font-color="true" fo:font-size="12pt" style:font-size-asian="12pt" style:font-size-complex="12pt" fo:language="fr" fo:country="FR"/>
    </style:style>
  </office:automatic-styles>
  <office:body>
    <office:text text:use-soft-page-breaks="true">
      <text:p text:style-name="P1">Busche Cécile TG2<text:s/></text:p>
      <text:p text:style-name="P2">Correction Bac Blanc Arts plastiques n°1</text:p>
      <text:p text:style-name="P3">PREMIERE PARTIE :</text:p>
      <text:p text:style-name="P4"><text:span text:style-name="T5"><text:s text:c="13"/>Auprès de l’axe de travail du rapport au réel, et plus clairement celui qui désigne la similarité et la valeur expressive de l’écart entre l’œuvre et la réalité, la peinture à l’huile<text:s/></text:span><text:span text:style-name="T6">Soleil Couchant</text:span><text:span text:style-name="T7"><text:s/>de Claude Monet et celle d’Emile Friant</text:span><text:span text:style-name="T8"><text:s/>La Toussaint</text:span><text:span text:style-name="T9">, sont à l’apparence très éloignée et peuvent montrer une affinité.<text:s/></text:span><text:span text:style-name="T10">Soleil couchant</text:span><text:span text:style-name="T11"><text:s/>de Monet est un des 8 panneaux marouflés aux murs du musée de l’Orangerie à Paris, mesurant 2m de haut par 6m de long, ce panneau appartient au Cycle des Nymphéas paru entre 1914 et 1926 représentants 200<text:s/></text:span><text:a xlink:href="https://fr.wiktionary.org/wiki/m²" office:target-frame-name="_top" xlink:show="replace"><text:span text:style-name="T12">m² dans son intégralité, relativement à l’huile sur toile<text:s/></text:span><text:span text:style-name="T13">La Toussaint</text:span><text:span text:style-name="T14"><text:s/>de Friant datant de 1888 mesurant 2,54m de haut par 3,34m de long, l’œuvre est exposée au Musée des Beaux-Arts à Nancy. D’entrée de jeu, nous étudierons les mouvements artistiques respectifs des deux artistes, puis le dispositif de présentations des œuvres et nous achèverons sur l’aspect représentatif et figuratif des huiles sur toiles.</text:span><text:bookmark-start text:name="_Hlt123052018"/><text:bookmark-start text:name="_Hlt123052019"/><text:bookmark-start text:name="_Hlt123052020"/><text:bookmark-start text:name="_Hlt123052021"/><text:bookmark-start text:name="_Hlt123052022"/><text:bookmark-start text:name="_Hlt123052023"/><text:bookmark-start text:name="_Hlt123052444"/><text:bookmark-start text:name="_Hlt123052445"/><text:bookmark-end text:name="_Hlt123052018"/><text:bookmark-end text:name="_Hlt123052019"/><text:bookmark-end text:name="_Hlt123052020"/><text:bookmark-end text:name="_Hlt123052021"/><text:bookmark-end text:name="_Hlt123052022"/><text:bookmark-end text:name="_Hlt123052023"/><text:bookmark-end text:name="_Hlt123052444"/><text:bookmark-end text:name="_Hlt123052445"/></text:a></text:p>
      <text:p text:style-name="P15"><text:span text:style-name="T16">Tout d’abord, Claude Monet et Emile Friant n’ont pas vécu à la même époque même si l’écart était de peu. C’est donc l’apparition de l’impressionnisme en 1873 qui entre dans le monde artistique ou Monet en est le précurseur. C’est un mouvement aussi associé à l’apparition de la photographie en 1839. Ce qui<text:s/></text:span><text:span text:style-name="T17">a</text:span><text:span text:style-name="T18"><text:s/>beaucoup modifié l’objectif des artistes impressionnistes qui n’est plus de copier la réalité puisque la photographie en est désormais apte. Mais qui va amener les artistes impressionnistes à abandonner le réel de plus en plus dans le but d’approfondir le motif mais aussi le caractère éphémère de la lumière qu’ils vont tenter d’épingler sur leurs toiles. Les artistes sortent au fur et à mesure de leurs ateliers pour peindre sur le vif, sur le motif pour réussir à accaparer cette lumière. Cette nouvelle manière de peindre est cliché par l’invention du tube de peinture et du chevalet pliant. Emile Friant appartient au Naturalisme, un mouvement artistique qui suit le mouvement pictural du réalisme et qui empiète sur la fin de l’impressionnisme. La photographie continue à se développer au contraire des impressionnistes qui cherchent à s’abstenir de la réalité pure et simple, les Naturalistes désir de se rapprocher au maximum de la réalité telle qu’elle est réellement. C’est-à-dire qu’ils refusent de représenter autre que le réel. Ils veulent illuminer la vie du peuple, du monde paysan qui représente finalement la vraie vie pour la majorité de la société. Constatons que les sujets des œuvres sont les mêmes pour les deux mouvements artistiques : les paysages, la nature, et ce qu’on mentionne « les scènes de genre ».</text:span></text:p>
      <text:p text:style-name="P19"><text:s text:c="3"/>Cependant, même si les thèmes abordés sont identiques, ils sont représentés différemment avec plusieurs techniques artistiques employées à des fins singulières. Monet et Friant doivent faire face aux critiques lors de leur première exposition car les œuvres impressionnistes sont considérées comme des ébauches ; en raison des petites touches de peintures nécessaires<text:s/><text:soft-page-break/>pour pouvoir fixer la lumière changeante rapidement ; et non à des œuvres finies prête à être exposées. Tandis que les œuvres naturalistes d’Emile Friant sont prononcées trop réalistes. Les critiques sont absurdes mais par l’intermédiaire de leur art, les deux artistes se certifient contre les pratiques habituelles.<text:s/></text:p>
      <text:p text:style-name="P20"><text:s text:c="3"/>Ensuite, le dispositif de présentation des deux œuvres n’a rien à voir mais le rapport au spectateur est très intéressant à fusionner.</text:p>
      <text:p text:style-name="P21"><text:span text:style-name="T22"><text:s text:c="3"/>En effet, ces deux œuvres peuvent êtres explicités par la technique de l’artiste Jackson Pollock nommée « all over », un terme signifiant que les motifs et les personnages sont coupés par les bords de la toile dans le but de donner un aspect infini à l’œuvre, la scène. Cette astuce est épatante dans de nombreuses œuvres telles que<text:s/></text:span><text:span text:style-name="T23">La classe de danse</text:span><text:span text:style-name="T24"><text:s/>de Degas ou encore,<text:s/></text:span><text:span text:style-name="T25">La foule</text:span><text:span text:style-name="T26"> de Christian Malezieux. Cette technique permet ainsi aux artistes de rendre leurs œuvres immersives en partageant aux spectateurs de nouvelles compétences artistiques : le rapport au réel peut alors être associer ici du rapport au spectateur, de la réalité actuelle dans laquelle vit le public. La taille de l’œuvre est aussi un avantage pour l’aspect immersif car, notamment dans<text:s/></text:span><text:span text:style-name="T27">le Cycle des Nymphéas</text:span><text:span text:style-name="T28">, cette nature excessive, englobe le spectateur de tout coté et car, malgré sa plus petite taille, spécialement dans<text:s/></text:span><text:span text:style-name="T29">La Toussaint,<text:s/></text:span><text:span text:style-name="T30">qui est à quelque chose peu de la grandeur humaine. En effet, les personnages du tableau sont imparfaitement à notre taille. De la sorte à inclure le public dans l’œuvre, à le faire sentir inclus dans la scène.<text:s/></text:span></text:p>
      <text:p text:style-name="P31"/>
      <text:p text:style-name="P32">Pour terminer, nous pouvons nous solliciter sur la représentation et la figuration des deux œuvres impressionnistes identiquement à Monet ayant pour détermination de fixer sur leurs toiles la lumière et ses effets sur les formes, couleurs et motifs. Peindre sur le vif en plein air permet d’accéder à cette détermination. L’usage de la couleur se répand mais, est en opposition face à la doctrine académique qui ressasse les couleurs plus sombres également présentent dans le tableau de Friant.</text:p>
      <text:p text:style-name="P33">Cependant, d’autres caractéristiques de l’œuvre vus précédemment informent le contraire notamment les remarques sur son art certifié « trop réaliste ». D’après ces mots, c’est en particulier par rapport à la figuration et à la représentation que l’œuvre Monet et de Friant sont différentes. Effectivement, grâces à la façon impressionniste et donc aux empattements, les nénuphars de Monet ne sont pas totalement délimités tandis que les personnages et les paysages sur l’œuvres de Friant présentent un sujet et des formes clairs et définis. Une forme d’abstraction est présentée chez Monet mais, beaucoup ou moins chez Friant.</text:p>
      <text:p text:style-name="P34"><text:span text:style-name="T35">C’est donc dans<text:s/></text:span><text:span text:style-name="T36">Soleil couchant</text:span><text:span text:style-name="T37"><text:s/>et<text:s/></text:span><text:span text:style-name="T38">La Toussaint<text:s/></text:span><text:span text:style-name="T39">qu’il y a une remise en question des pratiques traditionnelles de l’Art académique. De plus, le contexte temporel proche y participe que ce soit par technique picturale employée, le thème traité, la façon de représenter le sujet ou encore la différence entre l’œuvre d’art et le ré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n" fo:country="US" fo:hyphenate="false"/>
    </style:style>
    <style:style style:name="Normal" style:display-name="Normal" style:family="paragraph">
      <style:text-properties fo:language="de" fo:country="DE"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fo:language="de" fo:country="DE"/>
    </style:style>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SCHE Cécile</meta:initial-creator>
    <dc:creator>BUSCHE Cécile</dc:creator>
    <meta:creation-date>2023-01-01T16:20:00Z</meta:creation-date>
    <dc:date>2023-01-01T16:30:00Z</dc:date>
    <meta:template xlink:href="Normal" xlink:type="simple"/>
    <meta:editing-cycles>3</meta:editing-cycles>
    <meta:editing-duration>PT60S</meta:editing-duration>
    <meta:document-statistic meta:page-count="2" meta:paragraph-count="12" meta:word-count="917" meta:character-count="6136" meta:row-count="43" meta:non-whitespace-character-count="5231"/>
  </office:meta>
</office:document-meta>
</file>