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fr" fo:country="FR" officeooo:rsid="000d3383" officeooo:paragraph-rsid="000d3383"/>
    </style:style>
    <style:style style:name="P2" style:family="paragraph" style:parent-style-name="Standard">
      <style:text-properties fo:language="fr" fo:country="FR" officeooo:rsid="000d3383" officeooo:paragraph-rsid="000ebc53"/>
    </style:style>
    <style:style style:name="P3" style:family="paragraph" style:parent-style-name="Standard">
      <style:text-properties fo:language="fr" fo:country="FR" officeooo:rsid="000ebc53" officeooo:paragraph-rsid="000ebc53"/>
    </style:style>
    <style:style style:name="P4" style:family="paragraph" style:parent-style-name="Standard">
      <style:text-properties fo:language="fr" fo:country="FR" officeooo:rsid="001037a3" officeooo:paragraph-rsid="001037a3"/>
    </style:style>
    <style:style style:name="P5" style:family="paragraph" style:parent-style-name="Standard">
      <style:text-properties fo:language="fr" fo:country="FR" officeooo:rsid="001236d3" officeooo:paragraph-rsid="001236d3"/>
    </style:style>
    <style:style style:name="T1" style:family="text">
      <style:text-properties officeooo:rsid="000ebc53"/>
    </style:style>
    <style:style style:name="T2" style:family="text">
      <style:text-properties officeooo:rsid="001037a3"/>
    </style:style>
    <style:style style:name="T3" style:family="text">
      <style:text-properties officeooo:rsid="001236d3"/>
    </style:style>
    <style:style style:name="T4" style:family="text">
      <style:text-properties officeooo:rsid="001339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ur commencer, il me parait important de définir le thème de l’exposition: le rapport au réel.</text:p>
      <text:p text:style-name="P1">Le rapport signifie le lien que l’artiste, l’œuvre, ou le spectateur entretient avec la vision du réel, cette dernière étant propre a chacun.</text:p>
      <text:p text:style-name="P2">L’œuvre devant exposée est une sculpture monumentale crée <text:span text:style-name="T2">en 2012,</text:span> à base de fonte d’aluminium et plantée dans le sable grace a de longs pieux la rendant insitu. Elle <text:span text:style-name="T1">mesure 128 mètres de long pour 3 mètres de hauteur et</text:span> est nommée Serpent D’Océan,représent<text:span text:style-name="T1">ant</text:span> un <text:span text:style-name="T1">immense squelette de serpent, elle est placée en partie dans l’eau, la submergeant plus ou moins avec la marée. Elle est fixée sur la Pointe de Maindin, une plage, en Loire Atlantique et faisant partie d’un parcours de visite crée par la ville voisine.</text:span></text:p>
      <text:p text:style-name="P3">Son créateur est un artiste- sculpteur chinois nommé Huan Yong Ping venu en France après les tueries suite au manifestations étudiantes ayant eu lieu en Chine en 1989. <text:span text:style-name="T2">Il est diplomé des Beaux Arts de Hangzou en Chine et participe a plusieurs expositions a travers le monde et a Paris.</text:span></text:p>
      <text:p text:style-name="P3"/>
      <text:p text:style-name="P4">Afin de créer une exposition, j’ai du m’adapter aux contraintes de l’oeuvre, étant insitu, elle est impossible a déplacer, l’exposition se fera donc sur place, au bord de l’eau.</text:p>
      <text:p text:style-name="P4">Ensuite j’ai du m’adapter au thème, le rapport au réel, ainsi, j’ai choisi de <text:span text:style-name="T3">partir de l’apparence donnée au Serpent d’eau, son squelette, son ultime apparence, celle qu’il gardera jusqu’à la fin de ce monde et ainsi, de le rentre vivant en quelques sortes. En prenant par exemple comme modèle le Titanoboa, un serpent gigantesque préhistorique.</text:span></text:p>
      <text:p text:style-name="P5">L’exposition permettrai au visiteur de rentrer physiquement a l’intérieur de la sculpture par le biais de plateformes installées tout au long de ce qui aurait été les entrailles du serpent.</text:p>
      <text:p text:style-name="P5">Nous pourrions afficher des travaux, en 2 ou 3 dimensions, d’autres artistes afin de représenter ce serpent imaginaire dans sa vie avant la mort et de la suivre tout en avançant en lui.</text:p>
      <text:p text:style-name="P5">De nuit le bruit et la présence de la mer autour créerait une ambiance inquiétante et liée a la grandeur de l’œuvre nous faire sentir petit face a la nature qui nous surplombera toujours.</text:p>
      <text:p text:style-name="P5">Le trajet pourra etre agrémenté de bruitage a base de sifflements de serpents, le craquement de l’oeuf qui éclot <text:span text:style-name="T4">et de jeux de lumières afin de plonger le visiteur dans cet univers et dans la possible vie de ce serpent.</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5T08:54:01.415000000</meta:creation-date>
    <dc:date>2023-09-15T09:40:11.068000000</dc:date>
    <meta:editing-duration>PT2M48S</meta:editing-duration>
    <meta:editing-cycles>1</meta:editing-cycles>
    <meta:document-statistic meta:table-count="0" meta:image-count="0" meta:object-count="0" meta:page-count="1" meta:paragraph-count="10" meta:word-count="400" meta:character-count="2340" meta:non-whitespace-character-count="1950"/>
    <meta:generator>LibreOffice/7.1.0.3$Windows_X86_64 LibreOffice_project/f6099ecf3d29644b5008cc8f48f42f4a40986e4c</meta:generator>
  </office:meta>
</office:document-meta>
</file>