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521cd" officeooo:paragraph-rsid="001521cd"/>
    </style:style>
    <style:style style:name="P2" style:family="paragraph" style:parent-style-name="Standard">
      <style:paragraph-properties fo:text-align="center" style:justify-single-word="false"/>
      <style:text-properties fo:font-size="13pt" style:text-underline-style="solid" style:text-underline-width="auto" style:text-underline-color="font-color" fo:font-weight="bold" officeooo:rsid="001521cd" officeooo:paragraph-rsid="001521cd" style:font-size-asian="13pt" style:font-weight-asian="bold" style:font-size-complex="13pt" style:font-weight-complex="bold"/>
    </style:style>
    <style:style style:name="P3" style:family="paragraph" style:parent-style-name="Text_20_body">
      <style:text-properties officeooo:paragraph-rsid="0016774f"/>
    </style:style>
    <style:style style:name="P4" style:family="paragraph" style:parent-style-name="Standard">
      <style:text-properties officeooo:rsid="0015ee1f" officeooo:paragraph-rsid="0015ee1f"/>
    </style:style>
    <style:style style:name="P5" style:family="paragraph" style:parent-style-name="Standard">
      <style:text-properties officeooo:paragraph-rsid="00306607"/>
    </style:style>
    <style:style style:name="P6" style:family="paragraph" style:parent-style-name="Standard">
      <style:text-properties officeooo:paragraph-rsid="00317d71"/>
    </style:style>
    <style:style style:name="P7" style:family="paragraph" style:parent-style-name="Standard">
      <style:text-properties officeooo:paragraph-rsid="0031c0cd"/>
    </style:style>
    <style:style style:name="P8" style:family="paragraph" style:parent-style-name="Table_20_Contents">
      <style:text-properties officeooo:rsid="0026ac77" officeooo:paragraph-rsid="0031c0cd"/>
    </style:style>
    <style:style style:name="P9" style:family="paragraph" style:parent-style-name="Table_20_Contents">
      <style:text-properties officeooo:paragraph-rsid="0031c0cd"/>
    </style:style>
    <style:style style:name="P10" style:family="paragraph" style:parent-style-name="Table_20_Contents">
      <style:text-properties officeooo:paragraph-rsid="0034955e"/>
    </style:style>
    <style:style style:name="P11" style:family="paragraph" style:parent-style-name="Table_20_Contents">
      <style:text-properties officeooo:paragraph-rsid="00367cb1"/>
    </style:style>
    <style:style style:name="P12" style:family="paragraph" style:parent-style-name="Table_20_Contents">
      <style:text-properties officeooo:paragraph-rsid="003b0c8e"/>
    </style:style>
    <style:style style:name="T1" style:family="text">
      <style:text-properties officeooo:rsid="0015ee1f"/>
    </style:style>
    <style:style style:name="T2" style:family="text">
      <style:text-properties officeooo:rsid="0016774f"/>
    </style:style>
    <style:style style:name="T3" style:family="text">
      <style:text-properties fo:font-style="italic" style:text-underline-style="solid" style:text-underline-width="auto" style:text-underline-color="font-color" officeooo:rsid="0016774f" style:font-style-asian="italic" style:font-style-complex="italic"/>
    </style:style>
    <style:style style:name="T4" style:family="text">
      <style:text-properties fo:font-style="italic" style:text-underline-style="solid" style:text-underline-width="auto" style:text-underline-color="font-color" officeooo:rsid="00306607" style:font-style-asian="italic" style:font-style-complex="italic"/>
    </style:style>
    <style:style style:name="T5" style:family="text">
      <style:text-properties fo:font-style="italic" style:text-underline-style="solid" style:text-underline-width="auto" style:text-underline-color="font-color" officeooo:rsid="0034955e" style:font-style-asian="italic" style:font-style-complex="italic"/>
    </style:style>
    <style:style style:name="T6" style:family="text">
      <style:text-properties fo:font-style="italic" style:text-underline-style="solid" style:text-underline-width="auto" style:text-underline-color="font-color" officeooo:rsid="00367cb1" style:font-style-asian="italic" style:font-style-complex="italic"/>
    </style:style>
    <style:style style:name="T7" style:family="text">
      <style:text-properties officeooo:rsid="00169d46"/>
    </style:style>
    <style:style style:name="T8" style:family="text">
      <style:text-properties officeooo:rsid="0019de18"/>
    </style:style>
    <style:style style:name="T9" style:family="text">
      <style:text-properties officeooo:rsid="001a9a31"/>
    </style:style>
    <style:style style:name="T10" style:family="text">
      <style:text-properties officeooo:rsid="001eff86"/>
    </style:style>
    <style:style style:name="T11" style:family="text">
      <style:text-properties officeooo:rsid="00211c28"/>
    </style:style>
    <style:style style:name="T12" style:family="text">
      <style:text-properties officeooo:rsid="0022b78f"/>
    </style:style>
    <style:style style:name="T13" style:family="text">
      <style:text-properties officeooo:rsid="00236a0b"/>
    </style:style>
    <style:style style:name="T14" style:family="text">
      <style:text-properties officeooo:rsid="00250300"/>
    </style:style>
    <style:style style:name="T15" style:family="text">
      <style:text-properties officeooo:rsid="002696a9"/>
    </style:style>
    <style:style style:name="T16" style:family="text">
      <style:text-properties officeooo:rsid="0026f534"/>
    </style:style>
    <style:style style:name="T17" style:family="text">
      <style:text-properties officeooo:rsid="0027713a"/>
    </style:style>
    <style:style style:name="T18" style:family="text">
      <style:text-properties officeooo:rsid="00306607"/>
    </style:style>
    <style:style style:name="T19" style:family="text">
      <style:text-properties officeooo:rsid="0026ac77"/>
    </style:style>
    <style:style style:name="T20" style:family="text">
      <style:text-properties officeooo:rsid="00317d71"/>
    </style:style>
    <style:style style:name="T21" style:family="text">
      <style:text-properties officeooo:rsid="0031c0cd"/>
    </style:style>
    <style:style style:name="T22" style:family="text">
      <style:text-properties officeooo:rsid="0034955e"/>
    </style:style>
    <style:style style:name="T23" style:family="text">
      <style:text-properties officeooo:rsid="00367cb1"/>
    </style:style>
    <style:style style:name="T24" style:family="text">
      <style:text-properties officeooo:rsid="0037d8b5"/>
    </style:style>
    <style:style style:name="T25" style:family="text">
      <style:text-properties officeooo:rsid="003b0c8e"/>
    </style:style>
    <style:style style:name="T26" style:family="text">
      <style:text-properties officeooo:rsid="003fc88e"/>
    </style:style>
    <style:style style:name="T27" style:family="text">
      <style:text-properties officeooo:rsid="0040675d"/>
    </style:style>
    <style:style style:name="T28" style:family="text">
      <style:text-properties officeooo:rsid="0040e52f"/>
    </style:style>
    <style:style style:name="T29" style:family="text">
      <style:text-properties officeooo:rsid="0041389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ULLER Océane TG8 <text:tab/><text:tab/><text:tab/><text:tab/><text:tab/><text:tab/>Vendredi 14 Septembre 2022</text:p>
      <text:p text:style-name="P1"/>
      <text:p text:style-name="P2">étude critique de documents n°1</text:p>
      <text:p text:style-name="P1"/>
      <text:p text:style-name="P3"><text:span text:style-name="T2"><text:tab/>De nos jours, beaucoup d’œuvres très connu</text:span><text:span text:style-name="T26">e</text:span><text:span text:style-name="T2">s comme le </text:span><text:span text:style-name="T3">Cycle des Nymphéas</text:span><text:span text:style-name="T2"> de Claude Monet ou même </text:span><text:span text:style-name="T3">La Joconde</text:span><text:span text:style-name="T2"> de Léonard de Vinci font l’objet de nombreuses reproductions. Ces imitations peuvent être à l’origine de divers questionnements où la notion d’originalité d’une œuvre est remise en cause. Les reproductions peuvent être plus ou moins ressemblantes et respecter plus ou moins les caractéristiques de base de l’œuvre originale ; cela peut être sa matérialité, sa taille ou même ses couleurs. </text:span><text:span text:style-name="T7">Alors quelles sont réellement les limites des reproductions faites à partir d’un</text:span><text:span text:style-name="T26">e</text:span><text:span text:style-name="T7"> œuvre originale ?</text:span></text:p>
      <text:p text:style-name="P4">Dév :</text:p>
      <text:p text:style-name="P5"><text:tab/><text:span text:style-name="T18">Dans un premier temps, nous pouvons considérer que l</text:span><text:span text:style-name="T19">es œuvres </text:span><text:span text:style-name="T18">d’art </text:span><text:span text:style-name="T19">sont mises à disposition pour qu’on s’en inspire ou qu’on les reproduise. </text:span><text:span text:style-name="T18">Cette idée est notamment partagé</text:span><text:span text:style-name="T26">e</text:span><text:span text:style-name="T18"> par </text:span><text:span text:style-name="T8">le philosophe et historien dans l’art </text:span><text:span text:style-name="T18">Walter Benjamin qui écrit en 1955</text:span><text:span text:style-name="T8"> </text:span><text:span text:style-name="T4">L’Œuvre d’art à l’époque de sa reproductibilité technique</text:span><text:span text:style-name="T18"> Le document proposé ici en est </text:span><text:span text:style-name="T8">un extrait du premier </text:span><text:span text:style-name="T18">chapitre.</text:span></text:p>
      <text:p text:style-name="P7"><text:tab/><text:span text:style-name="T21">En effet, Walter Benjamin écrit qu’</text:span><text:span text:style-name="T9">« </text:span><text:span text:style-name="T1">Il est du principe de </text:span><text:span text:style-name="T12">l’œuvre</text:span><text:span text:style-name="T1"> d’art d’avoir toujours été reproductible ». </text:span><text:span text:style-name="T21">Cela signifie que selon lui, le fait qu’une </text:span><text:span text:style-name="T9">œuvre d’art </text:span><text:span text:style-name="T21">puisse</text:span><text:span text:style-name="T9"> être reproduite </text:span><text:span text:style-name="T21">est</text:span><text:span text:style-name="T9"> une de ses </text:span><text:span text:style-name="T21">principales </text:span><text:span text:style-name="T9">caractéristiques </text:span><text:span text:style-name="T21">et donc que les reproductions d’une œuvre d’art n’ont rien de dérangeant. Walter explique également que </text:span><text:span text:style-name="T9">« </text:span><text:span text:style-name="T1">Ce que des hommes avaient fait, d’autres pouvaient toujours le refaire », </text:span><text:span text:style-name="T21">il considère donc que reproduire une œuvre n’a rien de particulièrement compliqué puisque si cela </text:span><text:span text:style-name="T26">a</text:span><text:span text:style-name="T21"> été possible une f</text:span><text:span text:style-name="T9">ois, </text:span><text:span text:style-name="T21">il est donc logique qu’il soit possible de l</text:span><text:span text:style-name="T26">a</text:span><text:span text:style-name="T21"> réaliser autant qu’on le souhaite. Pour Walter Benjamin en 1955, la r</text:span><text:span text:style-name="T10">eproduction </text:span><text:span text:style-name="T21">est donc un</text:span><text:span text:style-name="T10"> procédé universel.</text:span></text:p>
      <text:p text:style-name="P6"><text:tab/><text:span text:style-name="T21">Ensuite</text:span><text:span text:style-name="T18">, un </text:span><text:span text:style-name="T16">artiste lui-même </text:span><text:span text:style-name="T18">peut décider de faire plusieurs reproductions de ses œuvres notamment pour leur</text:span><text:span text:style-name="T16"> diffusion. </text:span><text:span text:style-name="T18">Ainsi, les reproductions peuvent être exposé</text:span><text:span text:style-name="T26">e</text:span><text:span text:style-name="T18">s dans plusieurs musées de plusieurs villes et même de pays différents. Cela permet aux artistes de devenir connu</text:span><text:span text:style-name="T26">s</text:span><text:span text:style-name="T18"> à l’échelle mondiale et donc, partager sa spécificité artistique à toutes cultures. C’est notamment ce qu’explique Walter Benjamin dans l’ouvrage cité précédemment : </text:span><text:span text:style-name="T9">« </text:span><text:span text:style-name="T1">la réplique fut pratiquée par les maîtres pour la diffusion de leurs </text:span><text:span text:style-name="T12">œuvres » </text:span><text:span text:style-name="T20">De plus, de nombreux élèves en écoles d’art font des reproductions dans le but de s’exercer à une technique en particulier ou pour s’entraîner à travailler d</text:span><text:span text:style-name="T26">e</text:span><text:span text:style-name="T20">s matériaux nouveaux pour eux : </text:span><text:span text:style-name="T1">« la copie par les élèves dans l’exercice du métier » </text:span><text:span text:style-name="T20">nous dit <text:s/></text:span><text:span text:style-name="T18">Walter Benjamin.</text:span></text:p>
      <text:p text:style-name="P6"><text:span text:style-name="T1"><text:tab/></text:span></text:p>
      <text:p text:style-name="P8"><text:tab/>Néanmoins, cela pose des questionnements car cela enlève une part importante de l’œuvre originale.</text:p>
      <text:p text:style-name="P9"><text:span text:style-name="T19"><text:tab/></text:span><text:span text:style-name="T21">Tout d’abord, </text:span><text:span text:style-name="T22">nous pouvons considérer qu’une des caractéristiques centrales des œuvres est leur matérialité, leur texture et donc les reliefs que l’on peut en observer. Ainsi, </text:span><text:span text:style-name="T19">s’</text:span><text:span text:style-name="T22">il n’y a</text:span><text:span text:style-name="T19"> plus de matérialité </text:span><text:span text:style-name="T22">on</text:span><text:span text:style-name="T19"> enlève </text:span><text:span text:style-name="T22">une grande partie de </text:span><text:span text:style-name="T25">l’œuvre</text:span><text:span text:style-name="T22"> originale ce qui est problématique. C’est notamment le cas sur cette </text:span><text:span text:style-name="T14">capture d’écran d’une vidéo du site internet </text:span><text:span text:style-name="T13">de l’Atelier des Lumières, à Paris. </text:span><text:span text:style-name="T14">Il s’agit d’une e</text:span><text:span text:style-name="T13">xposition </text:span><text:span text:style-name="T14">s’appelant </text:span><text:span text:style-name="T13">« Monet, Renoir... Chagall. Voyages en Méditerranée » </text:span><text:span text:style-name="T14">qui date d’entre </text:span><text:span text:style-name="T13">février 2020 </text:span><text:span text:style-name="T14">et j</text:span><text:span text:style-name="T13">anvier 2021. </text:span><text:span text:style-name="T22">Dans cette e</text:span><text:span text:style-name="T15">xpo</text:span><text:span text:style-name="T22">sition, on peut observer</text:span><text:span text:style-name="T15"> des reproductions de Claude Monet et Auguste Renoir qui sont deux artistes impressionnistes considérablement connus, et Marc Chagall qui lui est aussi un peintre qui, comme les impressionnistes, porte une attention particulière à la lumière dans </text:span><text:span text:style-name="T27">s</text:span><text:span text:style-name="T15">es tableaux. </text:span><text:span text:style-name="T22">Cependant, ces reproductions sont numériques et projetées sur les murs. Cela fait que, certes, l’image et le motif sont les mêmes, par exemple pour le </text:span><text:span text:style-name="T5">Cycle des Nymphéas</text:span><text:span text:style-name="T22"> de MONET, mais les empâtements et jeu</text:span><text:span text:style-name="T27">x</text:span><text:span text:style-name="T22"> de textures, eux, ne sont plus présents.</text:span></text:p>
      <text:p text:style-name="P10"><text:tab/><text:span text:style-name="T22">De plus, nous pouvons nous demander si</text:span><text:span text:style-name="T19"> l’œuvre d’art est l’idée de l’artiste lorsqu’il a fait l’œuvre, ou ce qui lui a permis de créer l’œuvre. </text:span><text:span text:style-name="T22">Cela peut faire référence aux </text:span><text:span text:style-name="T19">moules </text:span><text:span text:style-name="T22">qu’</text:span><text:span text:style-name="T19">Auguste Rodin </text:span><text:span text:style-name="T22">a donné à l’État avant sa mort. A présent, encore des œuvre</text:span><text:span text:style-name="T27">s</text:span><text:span text:style-name="T22"> signée</text:span><text:span text:style-name="T27">s</text:span><text:span text:style-name="T22"> peuvent apparaître grâce </text:span><text:soft-page-break/><text:span text:style-name="T22">à ses moules alors que l’artiste est décédé. Ce procédé pose question car, certes les moules ont été fait</text:span><text:span text:style-name="T27">s</text:span><text:span text:style-name="T22"> par Rodin, mais ceux qui font des reproductions ne se contente que de faire le plâtre et de le démoul</text:span><text:span text:style-name="T27">er</text:span><text:span text:style-name="T22">, ce qui enlève l’aspect moral, pensé de l’œuvre originale. Nous pouvons dans le même sens se demander si</text:span><text:span text:style-name="T19"> l’œuvre d’art est sa manière </text:span><text:span text:style-name="T22">bien </text:span><text:span text:style-name="T28">à</text:span><text:span text:style-name="T22"> lui </text:span><text:span text:style-name="T19">de déposer la peinture sur ses panneaux </text:span><text:span text:style-name="T22">ou si tout le monde peut faire la même chose mécaniquement. Les empâtements de </text:span><text:span text:style-name="T19">Claude Monet </text:span><text:span text:style-name="T22">par exemple dans ses œuvres impressionniste comme </text:span><text:span text:style-name="T6">Impression, soleil levant</text:span><text:span text:style-name="T23"> de 1872 ne peuvent être reproduis à la perfection et donc cela retire le charme de l’œuvre originale.</text:span></text:p>
      <text:p text:style-name="P11"><text:span text:style-name="T17"><text:tab/></text:span><text:span text:style-name="T23">Enfin, la question des </text:span><text:span text:style-name="T17">droit</text:span><text:span text:style-name="T23">s</text:span><text:span text:style-name="T17"> d’auteur, </text:span><text:span text:style-name="T23">et l’aspect</text:span><text:span text:style-name="T17"> légal de la reproduction </text:span><text:span text:style-name="T23">est au cœur des débat</text:span><text:span text:style-name="T28">s</text:span><text:span text:style-name="T23">. En effet, </text:span><text:span text:style-name="T21">des personnes mal intentionné</text:span><text:span text:style-name="T28">es</text:span><text:span text:style-name="T21"> </text:span><text:span text:style-name="T23">peuvent profiter du fait que les gens achète</text:span><text:span text:style-name="T28">nt</text:span><text:span text:style-name="T23"> des reproduction</text:span><text:span text:style-name="T28">s</text:span><text:span text:style-name="T23"> de Marc Chagall ou d’Auguste Renoir pour </text:span><text:span text:style-name="T28">les </text:span><text:span text:style-name="T23">escroquer. </text:span><text:span text:style-name="T18">Walter Benjamin, </text:span><text:span text:style-name="T23">dans son ouvrage</text:span><text:span text:style-name="T8"> </text:span><text:span text:style-name="T4">L’Œuvre d’art à l’époque de sa reproductibilité technique</text:span><text:span text:style-name="T18"> écrit en 1955 </text:span><text:span text:style-name="T23">rédige : </text:span><text:span text:style-name="T1">« enfin le faux par des tiers avides de gain ». </text:span><text:span text:style-name="T23">Selon lui, la </text:span><text:span text:style-name="T9">réplique d’œuvres faites par </text:span><text:span text:style-name="T23">d’</text:span><text:span text:style-name="T11">autres </text:span><text:span text:style-name="T23">personnes que les artistes eux-même o</text:span><text:span text:style-name="T24">u</text:span><text:span text:style-name="T23"> des élèves qui étudient l’art, le font uniquement</text:span><text:span text:style-name="T11"> pour l’argent.</text:span></text:p>
      <text:p text:style-name="P11"/>
      <text:p text:style-name="P12"><text:span text:style-name="T1"><text:tab/></text:span><text:span text:style-name="T23">En conclusion, </text:span><text:span text:style-name="T25">certes, de nombreuses reproductions </text:span><text:span text:style-name="T7">faites à partir d’un</text:span><text:span text:style-name="T28">e</text:span><text:span text:style-name="T7"> œuvre originale </text:span><text:span text:style-name="T25">sont connu</text:span><text:span text:style-name="T28">e</text:span><text:span text:style-name="T25">s aujourd’hui. Elles sont faite</text:span><text:span text:style-name="T28">s</text:span><text:span text:style-name="T25"> par les artistes pour se faire connaître à l’échelle internationale, par les étudiants en art pour s’exercer, et ce car les œuvres sont faites pour cela, pour que les spectateurs s’en inspire</text:span><text:span text:style-name="T28">nt</text:span><text:span text:style-name="T25"> et se les approprie</text:span><text:span text:style-name="T28">nt</text:span><text:span text:style-name="T25">. Cependant, il </text:span><text:span text:style-name="T29">y</text:span><text:span text:style-name="T25"> a des </text:span><text:span text:style-name="T7">limites </text:span><text:span text:style-name="T25">à ce moyen de </text:span><text:span text:style-name="T7">reproductions </text:span><text:span text:style-name="T25">d’</text:span><text:span text:style-name="T7">œuvre</text:span><text:span text:style-name="T25">s</text:span><text:span text:style-name="T7"> originale</text:span><text:span text:style-name="T25">s. En effet, l’œuvre peut perdre sa matérialité et texture qui est l’un des aspects les plus important d’une œuvre. De plus, la reproduction n’aurait pas la même valeur que l’œuvre originale si ce n’est pas l’artiste lui-même qui l’a faite car c’est ce dernier qui a eu l’idée de la conception et des outils utilisés. A cela s’ajoute encore une limite qui concerne l’aspect légal puisque nombreux sont ceux qui reproduise</text:span><text:span text:style-name="T29">nt</text:span><text:span text:style-name="T25"> des œuvres célèbre</text:span><text:span text:style-name="T29">s</text:span><text:span text:style-name="T25"> uniquement dans le but d’escroquer </text:span><text:span text:style-name="T29">dans l’unique but de</text:span><text:span text:style-name="T25"> se faire de l’argent. Les œuvres d’art les plus connu</text:span><text:span text:style-name="T29">e</text:span><text:span text:style-name="T25">s peuvent donc être reproduites mais à condition d’</text:span><text:span text:style-name="T29">en</text:span><text:span text:style-name="T25"> respecter les limites morales et physiqu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10-14T11:47:45.958000000</meta:creation-date>
    <dc:date>2022-10-16T15:53:29.316000000</dc:date>
    <meta:editing-duration>PT2H9M4S</meta:editing-duration>
    <meta:editing-cycles>29</meta:editing-cycles>
    <meta:generator>LibreOffice/6.4.6.2$Windows_X86_64 LibreOffice_project/0ce51a4fd21bff07a5c061082cc82c5ed232f115</meta:generator>
    <meta:document-statistic meta:table-count="0" meta:image-count="0" meta:object-count="0" meta:page-count="2" meta:paragraph-count="13" meta:word-count="1025" meta:character-count="6352" meta:non-whitespace-character-count="5322"/>
  </office:meta>
</office:document-meta>
</file>