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ntserrat" svg:font-family="Montserrat, sans-serif"/>
    <style:font-face style:name="NSimSun" svg:font-family="NSimSun" style:font-family-generic="system" style:font-pitch="variable"/>
  </office:font-face-decls>
  <office:automatic-styles>
    <style:style style:name="P1" style:family="paragraph" style:parent-style-name="Standard">
      <style:text-properties fo:font-size="18pt" officeooo:rsid="001987b7" officeooo:paragraph-rsid="001987b7" style:font-size-asian="15.75pt" style:font-size-complex="18pt"/>
    </style:style>
    <style:style style:name="P2" style:family="paragraph" style:parent-style-name="Standard">
      <style:text-properties fo:font-size="20pt" officeooo:rsid="001e5def" officeooo:paragraph-rsid="002038fa" style:font-size-asian="20pt" style:font-size-complex="20pt"/>
    </style:style>
    <style:style style:name="P3" style:family="paragraph" style:parent-style-name="Standard">
      <style:text-properties fo:font-size="18pt" officeooo:rsid="001e5def" officeooo:paragraph-rsid="0023a2c6" style:font-size-asian="18pt" style:font-size-complex="18pt"/>
    </style:style>
    <style:style style:name="P4" style:family="paragraph" style:parent-style-name="Standard">
      <style:text-properties fo:font-size="18pt" officeooo:rsid="002038fa" officeooo:paragraph-rsid="002038fa" style:font-size-asian="18pt" style:font-size-complex="18pt"/>
    </style:style>
    <style:style style:name="P5" style:family="paragraph" style:parent-style-name="Standard">
      <style:text-properties fo:font-size="18pt" officeooo:rsid="0021ecb6" officeooo:paragraph-rsid="0021ecb6" style:font-size-asian="18pt" style:font-size-complex="18pt"/>
    </style:style>
    <style:style style:name="P6" style:family="paragraph" style:parent-style-name="Standard">
      <style:text-properties officeooo:paragraph-rsid="0023a2c6"/>
    </style:style>
    <style:style style:name="P7" style:family="paragraph" style:parent-style-name="Standard">
      <style:text-properties officeooo:rsid="00253938" officeooo:paragraph-rsid="00253938"/>
    </style:style>
    <style:style style:name="P8" style:family="paragraph" style:parent-style-name="Standard">
      <style:text-properties officeooo:rsid="002be303" officeooo:paragraph-rsid="002be303"/>
    </style:style>
    <style:style style:name="P9" style:family="paragraph" style:parent-style-name="Standard">
      <style:text-properties officeooo:rsid="002d130e" officeooo:paragraph-rsid="002d130e"/>
    </style:style>
    <style:style style:name="P10" style:family="paragraph" style:parent-style-name="Standard">
      <style:text-properties officeooo:rsid="002eabc5" officeooo:paragraph-rsid="002eabc5"/>
    </style:style>
    <style:style style:name="T1" style:family="text">
      <style:text-properties officeooo:rsid="002038fa"/>
    </style:style>
    <style:style style:name="T2" style:family="text">
      <style:text-properties fo:font-size="18pt" style:font-size-asian="18pt" style:font-size-complex="18pt"/>
    </style:style>
    <style:style style:name="T3" style:family="text">
      <style:text-properties fo:font-size="18pt" officeooo:rsid="0021ecb6" style:font-size-asian="18pt" style:font-size-complex="18pt"/>
    </style:style>
    <style:style style:name="T4" style:family="text">
      <style:text-properties fo:font-size="18pt" officeooo:rsid="0023a2c6" style:font-size-asian="18pt" style:font-size-complex="18pt"/>
    </style:style>
    <style:style style:name="T5" style:family="text">
      <style:text-properties fo:font-size="18pt" officeooo:rsid="00255ed4" style:font-size-asian="18pt" style:font-size-complex="18pt"/>
    </style:style>
    <style:style style:name="T6" style:family="text">
      <style:text-properties fo:font-size="18pt" officeooo:rsid="0030635d" style:font-size-asian="18pt" style:font-size-complex="18pt"/>
    </style:style>
    <style:style style:name="T7" style:family="text">
      <style:text-properties fo:font-size="18pt" fo:font-weight="normal" style:font-size-asian="18pt" style:font-weight-asian="normal" style:font-size-complex="18pt" style:font-weight-complex="normal"/>
    </style:style>
    <style:style style:name="T8" style:family="text">
      <style:text-properties fo:font-size="18pt" fo:font-weight="normal" officeooo:rsid="0023a2c6" style:font-size-asian="18pt" style:font-weight-asian="normal" style:font-size-complex="18pt" style:font-weight-complex="normal"/>
    </style:style>
    <style:style style:name="T9" style:family="text">
      <style:text-properties fo:font-size="18pt" fo:font-weight="normal" officeooo:rsid="00253938" style:font-size-asian="18pt" style:font-weight-asian="normal" style:font-size-complex="18pt" style:font-weight-complex="normal"/>
    </style:style>
    <style:style style:name="T10" style:family="text">
      <style:text-properties fo:font-size="18pt" fo:font-weight="normal" officeooo:rsid="00255ed4" style:font-size-asian="18pt" style:font-weight-asian="normal" style:font-size-complex="18pt" style:font-weight-complex="normal"/>
    </style:style>
    <style:style style:name="T11" style:family="text">
      <style:text-properties fo:font-size="18pt" fo:font-weight="normal" officeooo:rsid="00271dc5" style:font-size-asian="18pt" style:font-weight-asian="normal" style:font-size-complex="18pt" style:font-weight-complex="normal"/>
    </style:style>
    <style:style style:name="T12" style:family="text">
      <style:text-properties fo:font-size="18pt" fo:font-weight="normal" officeooo:rsid="0027f2a8" style:font-size-asian="18pt" style:font-weight-asian="normal" style:font-size-complex="18pt" style:font-weight-complex="normal"/>
    </style:style>
    <style:style style:name="T13" style:family="text">
      <style:text-properties fo:font-size="18pt" fo:font-weight="normal" officeooo:rsid="00295b84" style:font-size-asian="18pt" style:font-weight-asian="normal" style:font-size-complex="18pt" style:font-weight-complex="normal"/>
    </style:style>
    <style:style style:name="T14" style:family="text">
      <style:text-properties fo:font-size="18pt" fo:font-weight="normal" officeooo:rsid="002abcd9" style:font-size-asian="18pt" style:font-weight-asian="normal" style:font-size-complex="18pt" style:font-weight-complex="normal"/>
    </style:style>
    <style:style style:name="T15" style:family="text">
      <style:text-properties fo:font-size="18pt" fo:font-weight="normal" officeooo:rsid="002ba2d3" style:font-size-asian="18pt" style:font-weight-asian="normal" style:font-size-complex="18pt" style:font-weight-complex="normal"/>
    </style:style>
    <style:style style:name="T16" style:family="text">
      <style:text-properties officeooo:rsid="0023a2c6"/>
    </style:style>
    <style:style style:name="T17" style:family="text">
      <style:text-properties fo:font-variant="normal" fo:text-transform="none" fo:color="#071f32" loext:opacity="100%" style:font-name="Montserrat" fo:font-size="18pt" fo:letter-spacing="normal" fo:font-style="normal" fo:font-weight="normal" style:font-size-asian="18pt" style:font-weight-asian="normal" style:font-size-complex="18pt" style:font-weight-complex="normal"/>
    </style:style>
    <style:style style:name="T18" style:family="text">
      <style:text-properties officeooo:rsid="002eabc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PARTIE 1</text:span></text:p>
      <text:p text:style-name="P3"><text:s/></text:p>
      <text:p text:style-name="P3"><text:span text:style-name="T1">Huang yong ping est un artiste contemporain franco-chinois du 21ème siècle qui est connu pour ses sculptures monumentale telles que Wu zei qui est une gigantesque pieuvre et Serpent d’Océan. Albrecht Dürer lui est un artiste du 15ème siècle connu pour des ouvres telle que La Grande Touffe d’Herbes </text:span></text:p>
      <text:p text:style-name="P4"/>
      <text:p text:style-name="P4">Nous allons nous demander comment ces 2 œuvres visuellement opposés prennent t’elles en compte le spectateur.</text:p>
      <text:p text:style-name="P4"/>
      <text:p text:style-name="P4">Tout d’abord nous allons nous demander ce qu’est un spectateur puis nous verrons en quoi ces œuvres sont éloignées et comment elles prennent en compte le spectateur </text:p>
      <text:p text:style-name="P4"/>
      <text:p text:style-name="P5">Le spectateur dans le monde artistique est celui qui reçoit l’œuvre. <text:span text:style-name="T16">C</text:span>’est le témoin de l’œuvre <text:span text:style-name="T18">et de son existence</text:span> ,il est là pour être témoins du ou des messages que l’artiste a voulu faire passer</text:p>
      <text:p text:style-name="P5"/>
      <text:p text:style-name="P6"><text:span text:style-name="T3"><text:s text:c="3"/>Serpent d’Océan est une installation monumental c’est à dire que cette œuvre a des proportions démesuré/énorme qui ferait penser aux dimensions <text:s/>d’un monument </text:span><text:span text:style-name="T5">et qui date de 2012</text:span><text:span text:style-name="T3">.</text:span><text:span text:style-name="T4">Cette œuvre monumental est constituée d’aluminium coulé et moulé posé sur sur des poteaux en inox au large d’une <text:s/>plage française qui est un lieux en pl</text:span><text:span text:style-name="T6">e</text:span><text:span text:style-name="T4">in air tout comme l’a fai </text:span><text:span text:style-name="T17">Chen Zhen</text:span><text:span text:style-name="T7"> </text:span><text:span text:style-name="T8">en 2008 avec La Dance de la Fontaine émergente</text:span><text:bookmark text:name="la-danse-de-la-fontaine-emergente-chen-zhen-et-xu-min"/><text:span text:style-name="T8"> dans le 13ème arrondissement de Paris. </text:span><text:span text:style-name="T9">L’œuvre Serpent d’océan est une œuvre qui aborde plusieurs thème tels que la nature la mythologie chinoise <text:s/>l’histoire et la relation entre l’homme et son environnement . Serpent d’Océan peut aussi représenter une métaphore de la nature puissante de par sa monumentalité et la nature fragile qui est mise en avant par l’aspect squelettique du serpent </text:span></text:p>
      <text:p text:style-name="P7"><text:span text:style-name="T7"/></text:p>
      <text:p text:style-name="P7"><text:span text:style-name="T7">De son coté l’œuvre <text:s/>La grande Touffe d’Herbes d’Albrecht Dürer est un tableau en aquarelle et gouache </text:span><text:span text:style-name="T10">représentant une touffe </text:span><text:soft-page-break/><text:span text:style-name="T10">d’herbes datant du 15ème siècle (1471-1528).Cette œuvre d’Albrecht Dürer est une analyse minutieuse de la nature et de la démonstration </text:span><text:span text:style-name="T11">de la maîtrise de l’artiste . </text:span><text:span text:style-name="T12">Cette œuvre d’Albrecht <text:s text:c="2"/>Dürer est une imitation du réel.</text:span></text:p>
      <text:p text:style-name="P7"><text:span text:style-name="T12"/></text:p>
      <text:p text:style-name="P7"><text:span text:style-name="T12"><text:s text:c="5"/></text:span></text:p>
      <text:p text:style-name="P7"><text:span text:style-name="T12"><text:s text:c="7"/></text:span><text:span text:style-name="T13">Dans Serpent d’Océan la prise en compte du du spectateur est abordée premièrement de de manière interactive car comme la tête du serpent est sur un plage le spectateur peut se déplacer tout au tour et peut par conséquent avoir accès à di</text:span><text:span text:style-name="T14">fférent angle de vue. deuxièmement vu que le spectateur est le réceptacle qui reçoit les messages qu’a voulu faire passer l’artiste ,Serpent d’Océan est une œuvre avec plusieurs messages qui sont </text:span><text:span text:style-name="T15">la mythologie la nature et sa représentation. Et troisièmement le fait qu’il y ait un roulement marrer basse marrer haute offre une vision de l’oeuvre varié pour le spectateur.</text:span></text:p>
      <text:p text:style-name="P8"><text:span text:style-name="T15">E</text:span><text:span text:style-name="T7">t dans La Grande Touffe d’herbes la prise en compte du spectateur se fait par le visuel . À travers son œuvre Albrecht Dürer veut montrer sa maîtrise et son perfectionnement au spectateur , devant cette œuvre le spectateur est témoin de l’aboutissement de la maîtrise de l’artiste</text:span></text:p>
      <text:p text:style-name="P6"><text:span text:style-name="T4"><text:s/></text:span></text:p>
      <text:p text:style-name="P6"><text:span text:style-name="T4"/></text:p>
      <text:p text:style-name="P9"><text:span text:style-name="T4">c</text:span><text:span text:style-name="T2">onclusion :</text:span></text:p>
      <text:p text:style-name="P10"><text:span text:style-name="T2">dans ces 2 œuvres la prise en compte du spectateur se fais principalement par le biais du ou des messages que l’artiste voulait faire passer à travers son travaille. La prise le lieux aussi contribue à la prise en compte du spectateur , dans Serpent d’océan le fait que l’oeuvre soit en extérieure sans barrière permet au spectateur une certaine forme d’interaction avec l’œuvre car il peut toucher l’oeuvre et se déplacer tout au tour pour pouvoir la voir sous d’autre</text:span><text:span text:style-name="T6">s</text:span><text:span text:style-name="T2"> angles </text:span><text:span text:style-name="T6">comme le faisait Daniel Buren dans sont œuvre les <text:s/>deux plateaux qui était une œuvre en plein air avec la quelle les spectateur pouvaient interagir</text:span></text:p>
      <text:p text:style-name="P9"><text:span text:style-name="T2"/></text:p>
      <text:p text:style-name="P4"><text:soft-page-break/></text:p>
      <text:p text:style-name="P4"/>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ntserrat" svg:font-family="Montserrat, sans-serif"/>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16T13:57:45.549000000</meta:creation-date>
    <meta:editing-duration>P7DT10H27M</meta:editing-duration>
    <meta:editing-cycles>4</meta:editing-cycles>
    <meta:generator>LibreOffice/7.3.3.2$Windows_X86_64 LibreOffice_project/d1d0ea68f081ee2800a922cac8f79445e4603348</meta:generator>
    <dc:date>2023-11-27T19:47:39.852000000</dc:date>
    <meta:document-statistic meta:table-count="0" meta:image-count="0" meta:object-count="0" meta:page-count="3" meta:paragraph-count="14" meta:word-count="576" meta:character-count="3478" meta:non-whitespace-character-count="2886"/>
  </office:meta>
</office:document-meta>
</file>