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fde1" officeooo:paragraph-rsid="0018dc64"/>
    </style:style>
    <style:style style:name="P2" style:family="paragraph" style:parent-style-name="Standard">
      <style:text-properties fo:font-variant="normal" fo:text-transform="none" fo:color="#202124" style:font-name="arial" fo:font-size="12pt" fo:letter-spacing="normal" fo:font-style="normal" fo:font-weight="normal" officeooo:paragraph-rsid="0014fd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Claude Monet peint «Le cycle des Nymphéas» de la fin des années 1890, à sa mort en 1926. Ce cycle est inspiré du jardin d’eau qu’il a crée dans la propriété de sa maison de Giverny: il peint sur le vif, d’après nature, alternant son atelier et l’extérieur. </text:p>
      <text:p text:style-name="P1"><text:tab/>Pour représenter cet état d’esprit, il est intéressant d’exploiter les <text:s/>sens du spectateur. Les sens nous relient à la vie, ils nous permettent de percevoir le monde qui nous entoure, ils sont au nombre de cinq: l’ouïe, l’odorat,la vue,le goût et le toucher. Afin d’y parvenir, une visite inspiré du 4DX utilisé au cinéma: tout mouvement dans le film est représentée, air, fumée, pluie, herbe dans les pieds ou senteur et odeur de la forêt. Un parcours qui regroupe ces cinq sens sera proposé au public du musée de l’Orangerie pour être ne totale immersion. </text:p>
      <text:p text:style-name="P1"><text:tab/>Tout d’abord, un parcours pieds nus, pour faire appel au toucher, avec l’installation de gazon en rouleau et de différentes fleurs pour permettre aux spectateurs d’atteindre la nature. La mise en place de projecteurs de lumière à led (adaptée aux peintures) pour représenter les moments de la journée, ce qui contribue à la vue du spectateur. </text:p>
      <text:p text:style-name="P1"><text:tab/>Pour le goût, de tables en hauteur pour passer un moment à plusieurs à déguster toutes sortes de fleurs comestibles comme: la menthe, la bourrache… </text:p>
      <text:p text:style-name="P1"><text:tab/>Pour l’odorat, une installation de diffuseur d’huile essentielles avec les odeurs de la nature. Des casques audio seront proposé aux spectateurs avec des bruits de la nature et du temps de l’extérieur, pour <text:s/>stimuler l’ouïe. </text:p>
      <text:p text:style-name="P1"><text:tab/>Le but est de proposer l’aspect de théâtralisation, de lumière et rapport aux spectateurs. Cette idée a déjà été présentée par Nicolas Thépot, une exposition virtuelle avec un dispositif de trois casques de réalité virtuelle dont les visiteurs pourront s’équiper. Ils seront aussi plongés au cœur des jardins de Giverny. En déambulant parmi cette nature florissante, le système interactif permettra d’explorer les techniques de création de Claude Monet. L’exposition aura une durée de deux mois, du 02/07 au 31/08 2023: pendant les vacances scolaires pour un parcours en famille. Une exposition qui permet aux enfants de découvrir les cinq sens <text:s/>ce qui ajoute un côté interactif <text:s/>pour réussir à rendre les musées intéressant.</text:p>
      <text:p text:style-name="P1"><text:tab/> Le titre attribué à l’exposition est «Le chemin de la Découverte»: le spectateur va suivre pendant toute l’exposition une visite guidée par les installations mises en place et lui permettre de découvrir les cinq sens. Un carton d’invitation a été crée pour cette exposition éphémère, qui reprend l’idée des cinq sens. La couverture avec le nom de l’exposition et le collage de fleurs à toucher. Au moment d’ouvrir le carton d’invitation, les sons et l’odeur de la nature seront présents. A l’intérieur, les indications se trouvent devant un fond coloré, pour attirer l’œil des enfants.</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07T14:59:16.370000000</meta:creation-date>
    <dc:date>2022-11-15T21:44:18.850000000</dc:date>
    <meta:editing-duration>PT12M25S</meta:editing-duration>
    <meta:editing-cycles>2</meta:editing-cycles>
    <meta:generator>LibreOffice/6.3.5.2$Windows_X86_64 LibreOffice_project/dd0751754f11728f69b42ee2af66670068624673</meta:generator>
    <meta:document-statistic meta:table-count="0" meta:image-count="0" meta:object-count="0" meta:page-count="1" meta:paragraph-count="7" meta:word-count="467" meta:character-count="2849" meta:non-whitespace-character-count="2372"/>
  </office:meta>
</office:document-meta>
</file>