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Policepardéfaut" style:family="text">
      <style:text-properties fo:background-color="#FFFF00"/>
    </style:style>
    <style:style style:name="T3" style:parent-style-name="Policepardéfaut" style:family="text">
      <style:text-properties fo:background-color="#FFFF00"/>
    </style:style>
    <style:style style:name="P4" style:parent-style-name="Textbody" style:family="paragraph">
      <style:text-properties fo:background-color="#FFFF00"/>
    </style:style>
    <style:style style:name="T5" style:parent-style-name="Policepardéfaut" style:family="text">
      <style:text-properties fo:background-color="#FFFF00"/>
    </style:style>
    <style:style style:name="P6" style:parent-style-name="Standard" style:list-style-name="LFO1" style:family="paragraph"/>
    <style:style style:name="T7" style:parent-style-name="Policepardéfaut" style:family="text">
      <style:text-properties fo:font-size="16pt" style:font-size-asian="16pt" style:font-size-complex="16pt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background-color="#FFFF00"/>
    </style:style>
    <style:style style:name="T10" style:parent-style-name="Policepardéfaut" style:family="text">
      <style:text-properties fo:background-color="#FFFF00"/>
    </style:style>
    <style:style style:name="T11" style:parent-style-name="Policepardéfaut" style:family="text">
      <style:text-properties fo:background-color="#FFFF00"/>
    </style:style>
    <style:style style:name="T12" style:parent-style-name="Policepardéfaut" style:family="text">
      <style:text-properties fo:background-color="#FFFF00"/>
    </style:style>
    <style:style style:name="T13" style:parent-style-name="Policepardéfaut" style:family="text">
      <style:text-properties fo:background-color="#FFFF00"/>
    </style:style>
    <style:style style:name="T14" style:parent-style-name="Policepardéfaut" style:family="text">
      <style:text-properties fo:background-color="#FFFF00"/>
    </style:style>
    <style:style style:name="T15" style:parent-style-name="Policepardéfaut" style:family="text">
      <style:text-properties fo:background-color="#FFFF00"/>
    </style:style>
    <style:style style:name="T16" style:parent-style-name="Policepardéfaut" style:family="text">
      <style:text-properties fo:background-color="#FFFF00"/>
    </style:style>
    <style:style style:name="T17" style:parent-style-name="Policepardéfaut" style:family="text">
      <style:text-properties fo:background-color="#FFFF00"/>
    </style:style>
    <style:style style:name="T18" style:parent-style-name="Policepardéfaut" style:family="text">
      <style:text-properties fo:background-color="#FFFF00"/>
    </style:style>
    <style:style style:name="T19" style:parent-style-name="Policepardéfaut" style:family="text">
      <style:text-properties fo:background-color="#FFFF00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background-color="#FFFF00"/>
    </style:style>
    <style:style style:name="T22" style:parent-style-name="Policepardéfaut" style:family="text">
      <style:text-properties fo:background-color="#FFFF00"/>
    </style:style>
    <style:style style:name="T23" style:parent-style-name="Policepardéfaut" style:family="text">
      <style:text-properties fo:background-color="#FFFF00"/>
    </style:style>
    <style:style style:name="T24" style:parent-style-name="Policepardéfaut" style:family="text">
      <style:text-properties fo:background-color="#FFFF00"/>
    </style:style>
    <style:style style:name="T25" style:parent-style-name="Policepardéfaut" style:family="text">
      <style:text-properties fo:background-color="#FFFF00"/>
    </style:style>
    <style:style style:name="T26" style:parent-style-name="Policepardéfaut" style:family="text">
      <style:text-properties fo:background-color="#FFFF00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background-color="#FFFF00"/>
    </style:style>
    <style:style style:name="P30" style:parent-style-name="Standard" style:list-style-name="LFO2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color="#000000"/>
    </style:style>
    <style:style style:name="T33" style:parent-style-name="Policepardéfaut" style:family="text">
      <style:text-properties fo:color="#000000"/>
    </style:style>
    <style:style style:name="T34" style:parent-style-name="Policepardéfaut" style:family="text">
      <style:text-properties fo:color="#000000"/>
    </style:style>
    <style:style style:name="T35" style:parent-style-name="Policepardéfaut" style:family="text">
      <style:text-properties fo:color="#000000"/>
    </style:style>
    <style:style style:name="T36" style:parent-style-name="Policepardéfaut" style:family="text">
      <style:text-properties fo:color="#000000" fo:background-color="#FFFF00"/>
    </style:style>
    <style:style style:name="T37" style:parent-style-name="Policepardéfaut" style:family="text">
      <style:text-properties fo:color="#000000"/>
    </style:style>
    <style:style style:name="T38" style:parent-style-name="Policepardéfaut" style:family="text">
      <style:text-properties fo:color="#000000" fo:background-color="#FFFF00"/>
    </style:style>
    <style:style style:name="T39" style:parent-style-name="Policepardéfaut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color="#000000" fo:background-color="#FFFF00"/>
    </style:style>
    <style:style style:name="T41" style:parent-style-name="Policepardéfaut" style:family="text">
      <style:text-properties fo:color="#000000" fo:background-color="#FFFF00"/>
    </style:style>
    <style:style style:name="T42" style:parent-style-name="Policepardéfaut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color="#000000" fo:background-color="#FFFF00"/>
    </style:style>
    <style:style style:name="P44" style:parent-style-name="TableContents" style:family="paragraph">
      <style:text-properties fo:color="#000000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 fo:background-color="#FFFF00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color="#000000"/>
    </style:style>
    <style:style style:name="T49" style:parent-style-name="Policepardéfaut" style:family="text">
      <style:text-properties fo:color="#000000"/>
    </style:style>
    <style:style style:name="T50" style:parent-style-name="Policepardéfaut" style:family="text">
      <style:text-properties fo:color="#000000" fo:background-color="#FFFF00"/>
    </style:style>
    <style:style style:name="P51" style:parent-style-name="TableContents" style:family="paragraph">
      <style:text-properties fo:color="#000000"/>
    </style:style>
    <style:style style:name="P52" style:parent-style-name="TableContents" style:family="paragraph">
      <style:text-properties fo:color="#000000"/>
    </style:style>
    <style:style style:name="T53" style:parent-style-name="Policepardéfaut" style:family="text">
      <style:text-properties fo:color="#000000"/>
    </style:style>
    <style:style style:name="T54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color="#000000"/>
    </style:style>
    <style:style style:name="T56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color="#000000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Policepardéfaut" style:family="text">
      <style:text-properties fo:background-color="#FFFF00"/>
    </style:style>
    <style:style style:name="T60" style:parent-style-name="Policepardéfaut" style:family="text">
      <style:text-properties fo:color="#000000"/>
    </style:style>
    <style:style style:name="T61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color="#000000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list-style-name="LFO2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T66" style:parent-style-name="Policepardéfaut" style:family="text">
      <style:text-properties fo:background-color="#FFFF00"/>
    </style:style>
    <style:style style:name="T67" style:parent-style-name="Policepardéfaut" style:family="text">
      <style:text-properties fo:background-color="#FFFF00"/>
    </style:style>
    <style:style style:name="T68" style:parent-style-name="Policepardéfaut" style:family="text">
      <style:text-properties fo:background-color="#FFFF00"/>
    </style:style>
    <style:style style:name="T69" style:parent-style-name="Policepardéfaut" style:family="text">
      <style:text-properties fo:background-color="#FFFF00"/>
    </style:style>
    <style:style style:name="P70" style:parent-style-name="Standard" style:family="paragraph">
      <style:text-properties fo:background-color="#FFFF00"/>
    </style:style>
    <style:style style:name="P71" style:parent-style-name="Standard" style:family="paragraph">
      <style:text-properties fo:background-color="#FFFF00"/>
    </style:style>
    <style:style style:name="P72" style:parent-style-name="Standard" style:family="paragraph">
      <style:text-properties fo:background-color="#FFFF00"/>
    </style:style>
    <style:style style:name="T73" style:parent-style-name="Policepardéfaut" style:family="text">
      <style:text-properties fo:background-color="#FFFF00"/>
    </style:style>
  </office:automatic-styles>
  <office:body>
    <office:text text:use-soft-page-breaks="true">
      <text:p text:style-name="P1">Plan Art<text:span text:style-name="T2">s</text:span><text:s/>plastique<text:span text:style-name="T3">s</text:span> : binôme Mao Rouleaux</text:p>
      <text:p text:style-name="P4">Ce travail était à rédiger !</text:p>
      <text:p text:style-name="Textbody"><text:span text:style-name="T5">Sur ordinateur, utilisez le correcteur orthographique !</text:span></text:p>
      <text:p text:style-name="Textbody"/>
      <text:p text:style-name="Standard"/>
      <text:list text:style-name="LFO1" text:continue-numbering="true">
        <text:list-item>
          <text:p text:style-name="P6"><text:span text:style-name="T7">Introduction</text:span></text:p>
        </text:list-item>
      </text:list>
      <text:p text:style-name="Standard">L’œuvre<text:span text:style-name="T8"><text:s/>Untitled<text:s/></text:span><text:span text:style-name="T9">cest</text:span><text:s/>une installation in situ éphémère qui a<text:s/>des dimensions variables<text:s/>en fonction des pièces occupé<text:span text:style-name="T10">e.</text:span><text:s/>Elle a été cré<text:span text:style-name="T11">er</text:span>/ présentée en 1994-1995 et en 2013-2014 par Barbara Kruger. Barbara<text:s/><text:span text:style-name="T12">kruger</text:span><text:s/>est une artiste féministe engagée, elle utilise ses œu<text:span text:style-name="T13">vre</text:span><text:s/>pour dénoncer<text:s/><text:span text:style-name="T14">quoi ?</text:span><text:span text:style-name="T15">.</text:span><text:s/>Ces œuv<text:span text:style-name="T16">re</text:span><text:s/>sont reconnaissa<text:span text:style-name="T17">ble</text:span><text:s/>par leurs couleurs (noir,<text:s/>blanc,<text:s/><text:span text:style-name="T18">gris</text:span><text:span text:style-name="T19"> ? ah ?</text:span><text:s/>et rouge).</text:p>
      <text:p text:style-name="Standard"/>
      <text:p text:style-name="Standard">L’œuvre<text:s/><text:span text:style-name="T20">Le cycle des nymphéas</text:span><text:s/>de Claude Monet est une huile sur panneaux. Cette œuvre est située au musée de l’orangerie<text:s/><text:span text:style-name="T21">a</text:span><text:s/>Paris et c’est une œuvre in situ, en effet il y a 8 panneaux de 197cm de haut couvrant 200<text:span text:style-name="T22">c</text:span>m²<text:s/><text:span text:style-name="T23">ohhh !</text:span><text:s/><text:s/>Cette œuvre a été c<text:span text:style-name="T24">rée</text:span><text:s/>entre 1897 et 1926 par Claude Monet. Claude Monet est un artiste français du<text:s/><text:span text:style-name="T25">19</text:span>eme siècle est le père du mouvement artistique nommé l’impressionnisme<text:s/><text:span text:style-name="T26">qui est …</text:span></text:p>
      <text:p text:style-name="Standard"/>
      <text:p text:style-name="Standard">L’œuvre <text:s/><text:span text:style-name="T27">Ellipse oran</text:span><text:span text:style-name="T28">ge évidée par sept disques<text:s/></text:span><text:s text:c="2"/>est une peinture acrylique réalisée sur un mur du musée des Beaux Art de Nancy. Cette œuvre a été c<text:span text:style-name="T29">rée</text:span><text:s/>en 2000 par Felice Varini. Felice Varini est un peintre et plasticien contemporain<text:s/>suisse.</text:p>
      <text:p text:style-name="Standard">Anamorphose, œuvre in situ<text:s/></text:p>
      <text:p text:style-name="Standard"/>
      <text:list text:style-name="LFO2" text:continue-numbering="true">
        <text:list-item>
          <text:p text:style-name="P30">Plan</text:p>
        </text:list-item>
      </text:list>
      <text:p text:style-name="P31">1)Quels est le statut du spectateur ?</text:p>
      <text:p text:style-name="P32">Un spectateur est témoin d'un évènement ; personne qui regarde un spectacle.</text:p>
      <text:p text:style-name="TableContents"><text:span text:style-name="T33">Le spectateur est celui qui visionne, regarde,</text:span><text:span text:style-name="T34"><text:s/></text:span><text:span text:style-name="T35">admire le<text:s/></text:span><text:span text:style-name="T36">tableau</text:span><text:span text:style-name="T37">, il n’agit pas sur l’œuvre en lui même</text:span></text:p>
      <text:p text:style-name="TableContents"><text:span text:style-name="T38">(Monet<text:s/></text:span><text:span text:style-name="T39">le cycle des nympheas</text:span><text:span text:style-name="T40"><text:s/></text:span><text:span text:style-name="T41">+F.Varini<text:s/></text:span><text:span text:style-name="T42">Ellipse orange evidée par sept cercle )</text:span></text:p>
      <text:p text:style-name="TableContents"><text:span text:style-name="T43">Pourquoi parler de tableaux ? dans vos exemples, il n’y en a pas !</text:span></text:p>
      <text:p text:style-name="P44"/>
      <text:p text:style-name="Standard"><text:span text:style-name="T45">2)quels est la place du spectateur par rapport<text:s/></text:span><text:span text:style-name="T46">a</text:span><text:span text:style-name="T47"><text:s/>l’œuvre ?</text:span></text:p>
      <text:p text:style-name="Standard"><text:span text:style-name="T48">Le spectateur est celui qui anime l’œuvre, sans spectateur il n’y a pas d’œuvre.</text:span><text:span text:style-name="T49"><text:s/></text:span><text:span text:style-name="T50">Cf citation de Marcel Duchamp c’est le regardeur qui fait l’oeuvre</text:span></text:p>
      <text:p text:style-name="P51">Le spectateur est celui qui reçoit le message de<text:s/>l’artiste, comprend et réfléchi sur son<text:s/>œuvre<text:s text:c="2"/></text:p>
      <text:p text:style-name="P52">Le spectateur fait vivre l’œuvre étant donné que sans le regarde du spectateur, l’ellipse n’existe pas</text:p>
      <text:p text:style-name="TableContents"><text:span text:style-name="T53">(Monet<text:s/></text:span><text:span text:style-name="T54">le cycle des nympheas</text:span><text:span text:style-name="T55"><text:s/>t+F.Varini<text:s/></text:span><text:span text:style-name="T56">Ellipse orange evidée par sept cercle +</text:span><text:span text:style-name="T57"><text:s/>Barbara Kruger Untilted</text:span></text:p>
      <text:p text:style-name="P58">3)quels sont<text:s/>les interactions possibles<text:s/>entre l’œuvre et les spectateur ?</text:p>
      <text:p text:style-name="Standard">Le spectateur doit réfléchir<text:s/><text:span text:style-name="T59">a</text:span><text:s/>l’œuvre, comprendre le message envoyé, pour barbara kruger, le spectateur peux et doit rentrer dans une pièce pour voir l’œuvre</text:p>
      <text:p text:style-name="Standard">Le spectateur est au milieu du musée, submergé par les tableau de monet</text:p>
      <text:p text:style-name="Standard">(<text:span text:style-name="T60">Monet<text:s/></text:span><text:span text:style-name="T61">le cycle des nympheas</text:span><text:span text:style-name="T62"><text:s/>t+Barbara Kruger Untilted)</text:span></text:p>
      <text:p text:style-name="P63"/>
      <text:list text:style-name="LFO2" text:continue-numbering="true">
        <text:list-item>
          <text:p text:style-name="P64">Conclusion</text:p>
        </text:list-item>
      </text:list>
      <text:p text:style-name="P65"/>
      <text:p text:style-name="Standard">- 3 œuvre de corpus<text:s/><text:span text:style-name="T66">in situ</text:span><text:span text:style-name="T67"> : discutable et à nuancer mais vous ne l’avez jamais définit</text:span></text:p>
      <text:p text:style-name="Standard">-le spectateur est primordial puisque sans spectateur il n’y a pas d’œuvre</text:p>
      <text:soft-page-break/>
      <text:p text:style-name="Standard">-Le spectateur<text:s/><text:span text:style-name="T68">soit</text:span><text:s/>et<text:s/>interagit forcement avec l’œuvre<text:s/><text:span text:style-name="T69">ah ! à expliquer aussi</text:span></text:p>
      <text:p text:style-name="Standard"/>
      <text:p text:style-name="P70">Travail beaucoup trop superficiel</text:p>
      <text:p text:style-name="P71">Pas de définition<text:s/></text:p>
      <text:p text:style-name="P72">Pas d’autres références artistiques<text:s/></text:p>
      <text:p text:style-name="Standard"><text:span text:style-name="T73">Donc à reprend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Liberation Serif" style:font-name-complex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rinne Bourdenet Vicaire</dc:creator>
    <meta:creation-date>2021-10-18T11:16:00Z</meta:creation-date>
    <dc:date>2021-11-08T11:55:00Z</dc:date>
    <meta:template xlink:href="Normal.dotm" xlink:type="simple"/>
    <meta:editing-cycles>9</meta:editing-cycles>
    <meta:editing-duration>PT13560S</meta:editing-duration>
    <meta:document-statistic meta:page-count="2" meta:paragraph-count="5" meta:word-count="432" meta:character-count="2805" meta:row-count="19" meta:non-whitespace-character-count="2378"/>
  </office:meta>
</office:document-meta>
</file>