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2DF130ACEEAE0DD3077.png" manifest:media-type="image/png"/>
  <manifest:file-entry manifest:full-path="Pictures/10000000000001DA00000278F555EA5A6940EA1F.png" manifest:media-type="image/png"/>
  <manifest:file-entry manifest:full-path="Pictures/10000000000001DA00000163631C0DFF31D9DBE3.png" manifest:media-type="image/png"/>
  <manifest:file-entry manifest:full-path="Pictures/100002010000014D0000020F0B27AB817201AC29.png" manifest:media-type="image/png"/>
  <manifest:file-entry manifest:full-path="Pictures/10000000000001DA0000013C526AA10FA8DCF8FE.png" manifest:media-type="image/png"/>
  <manifest:file-entry manifest:full-path="Pictures/100000000000011A000001F48C8F7BB1E8F97D82.png" manifest:media-type="image/png"/>
  <manifest:file-entry manifest:full-path="Pictures/10000000000001D800000121FBBEDBFE1F970965.png" manifest:media-type="image/png"/>
  <manifest:file-entry manifest:full-path="Pictures/10000000000001DA0000013C993FB1C3FE5A972F.png" manifest:media-type="image/png"/>
  <manifest:file-entry manifest:full-path="Pictures/10000000000001DA0000013C4FF3CFB50900E516.png" manifest:media-type="image/png"/>
  <manifest:file-entry manifest:full-path="Pictures/10000000000001DA000002A02D1B53AC4FFAE898.png" manifest:media-type="image/png"/>
  <manifest:file-entry manifest:full-path="Pictures/10000000000001DA0000013C46BB1B60886F46E2.png" manifest:media-type="image/png"/>
  <manifest:file-entry manifest:full-path="Pictures/10000000000002000000020097FCF12853BD745A.png" manifest:media-type="image/png"/>
  <manifest:file-entry manifest:full-path="Pictures/10000000000001DA0000013C635F4A2E70631F79.png" manifest:media-type="image/png"/>
  <manifest:file-entry manifest:full-path="Pictures/10000000000001AB00000280A310883BA7364D91.png" manifest:media-type="image/png"/>
  <manifest:file-entry manifest:full-path="Pictures/10000000000001DA000003D21897ED18B9F8751D.png" manifest:media-type="image/png"/>
  <manifest:file-entry manifest:full-path="Pictures/10000000000001C60000012C59BCB22717EA3B13.png" manifest:media-type="image/png"/>
  <manifest:file-entry manifest:full-path="Pictures/10000000000001DA000002C704BA5B9EC3BE05E3.png" manifest:media-type="image/png"/>
  <manifest:file-entry manifest:full-path="Pictures/10000000000001DA000002DE28CF20BA974953CC.png" manifest:media-type="image/png"/>
  <manifest:file-entry manifest:full-path="Pictures/10000000000001D90000016B50CB588DAB0C299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0328" officeooo:paragraph-rsid="00090328"/>
    </style:style>
    <style:style style:name="P2" style:family="paragraph" style:parent-style-name="Standard">
      <style:text-properties fo:font-weight="bold" officeooo:rsid="00090328" officeooo:paragraph-rsid="00090328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2"><draw:frame draw:style-name="fr1" draw:name="Image19" text:anchor-type="char" svg:x="16.205cm" svg:y="13.956cm" svg:width="1.954cm" svg:height="3.029cm" draw:z-index="18"><draw:image xlink:href="Pictures/10000000000001DA000002DF130ACEEAE0DD3077.png" xlink:type="simple" xlink:show="embed" xlink:actuate="onLoad" draw:mime-type="image/png"/></draw:frame><draw:frame draw:style-name="fr1" draw:name="Image18" text:anchor-type="char" svg:x="12.707cm" svg:y="13.621cm" svg:width="3.212cm" svg:height="3.791cm" draw:z-index="17"><draw:image xlink:href="Pictures/100002010000014D0000020F0B27AB817201AC29.png" xlink:type="simple" xlink:show="embed" xlink:actuate="onLoad" draw:mime-type="image/png"/></draw:frame><draw:frame draw:style-name="fr1" draw:name="Image17" text:anchor-type="char" svg:x="5.652cm" svg:y="15.36cm" svg:width="6.017cm" svg:height="3.441cm" draw:z-index="16"><draw:image xlink:href="Pictures/10000000000001D800000121FBBEDBFE1F970965.png" xlink:type="simple" xlink:show="embed" xlink:actuate="onLoad" draw:mime-type="image/png"/></draw:frame><draw:frame draw:style-name="fr1" draw:name="Image16" text:anchor-type="char" svg:x="-1.372cm" svg:y="21.569cm" svg:width="2.51cm" svg:height="2.154cm" draw:z-index="15"><draw:image xlink:href="Pictures/10000000000001DA0000013C4FF3CFB50900E516.png" xlink:type="simple" xlink:show="embed" xlink:actuate="onLoad" draw:mime-type="image/png"/></draw:frame><draw:frame draw:style-name="fr1" draw:name="Image15" text:anchor-type="char" svg:x="14.93cm" svg:y="21.622cm" svg:width="2.51cm" svg:height="2.154cm" draw:z-index="14"><draw:image xlink:href="Pictures/10000000000001DA0000013C993FB1C3FE5A972F.png" xlink:type="simple" xlink:show="embed" xlink:actuate="onLoad" draw:mime-type="image/png"/></draw:frame><draw:frame draw:style-name="fr1" draw:name="Image14" text:anchor-type="char" svg:x="1.312cm" svg:y="21.569cm" svg:width="2.51cm" svg:height="2.171cm" draw:z-index="13"><draw:image xlink:href="Pictures/10000000000001DA0000013C526AA10FA8DCF8FE.png" xlink:type="simple" xlink:show="embed" xlink:actuate="onLoad" draw:mime-type="image/png"/></draw:frame><draw:frame draw:style-name="fr1" draw:name="Image12" text:anchor-type="char" svg:x="12.143cm" svg:y="21.622cm" svg:width="2.51cm" svg:height="2.154cm" draw:z-index="12"><draw:image xlink:href="Pictures/10000000000001DA00000163631C0DFF31D9DBE3.png" xlink:type="simple" xlink:show="embed" xlink:actuate="onLoad" draw:mime-type="image/png"/></draw:frame><draw:frame draw:style-name="fr1" draw:name="Image11" text:anchor-type="char" svg:x="9.426cm" svg:y="21.622cm" svg:width="2.51cm" svg:height="2.154cm" draw:z-index="10"><draw:image xlink:href="Pictures/10000000000002000000020097FCF12853BD745A.png" xlink:type="simple" xlink:show="embed" xlink:actuate="onLoad" draw:mime-type="image/png"/></draw:frame><draw:frame draw:style-name="fr1" draw:name="Image13" text:anchor-type="char" svg:x="6.71cm" svg:y="21.604cm" svg:width="2.51cm" svg:height="2.154cm" draw:z-index="11"><draw:image xlink:href="Pictures/10000000000001DA0000013C635F4A2E70631F79.png" xlink:type="simple" xlink:show="embed" xlink:actuate="onLoad" draw:mime-type="image/png"/></draw:frame><draw:frame draw:style-name="fr1" draw:name="Image10" text:anchor-type="char" svg:x="4.029cm" svg:y="21.586cm" svg:width="2.51cm" svg:height="2.154cm" draw:z-index="9"><draw:image xlink:href="Pictures/10000000000001DA0000013C46BB1B60886F46E2.png" xlink:type="simple" xlink:show="embed" xlink:actuate="onLoad" draw:mime-type="image/png"/></draw:frame><draw:frame draw:style-name="fr1" draw:name="Image9" text:anchor-type="char" svg:x="9.458cm" svg:y="10.149cm" svg:width="3.113cm" svg:height="4.665cm" draw:z-index="8"><draw:image xlink:href="Pictures/10000000000001AB00000280A310883BA7364D91.png" xlink:type="simple" xlink:show="embed" xlink:actuate="onLoad" draw:mime-type="image/png"/></draw:frame><draw:frame draw:style-name="fr1" draw:name="Image8" text:anchor-type="char" svg:x="5.569cm" svg:y="10.104cm" svg:width="3.595cm" svg:height="5.096cm" draw:z-index="7"><draw:image xlink:href="Pictures/10000000000001DA000002A02D1B53AC4FFAE898.png" xlink:type="simple" xlink:show="embed" xlink:actuate="onLoad" draw:mime-type="image/png"/></draw:frame><draw:frame draw:style-name="fr1" draw:name="Image7" text:anchor-type="char" svg:x="12.756cm" svg:y="5.054cm" svg:width="5.184cm" svg:height="8.35cm" draw:z-index="6"><draw:image xlink:href="Pictures/10000000000001DA000003D21897ED18B9F8751D.png" xlink:type="simple" xlink:show="embed" xlink:actuate="onLoad" draw:mime-type="image/png"/></draw:frame><draw:frame draw:style-name="fr1" draw:name="Image6" text:anchor-type="char" svg:x="12.453cm" svg:y="0.997cm" svg:width="5.849cm" svg:height="3.865cm" draw:z-index="5"><draw:image xlink:href="Pictures/10000000000001C60000012C59BCB22717EA3B13.png" xlink:type="simple" xlink:show="embed" xlink:actuate="onLoad" draw:mime-type="image/png"/></draw:frame><draw:frame draw:style-name="fr1" draw:name="Image5" text:anchor-type="char" svg:x="8.38cm" svg:y="4.156cm" svg:width="3.595cm" svg:height="5.565cm" draw:z-index="4"><draw:image xlink:href="Pictures/10000000000001DA000002DE28CF20BA974953CC.png" xlink:type="simple" xlink:show="embed" xlink:actuate="onLoad" draw:mime-type="image/png"/></draw:frame><draw:frame draw:style-name="fr1" draw:name="Image4" text:anchor-type="char" svg:x="8.373cm" svg:y="1.012cm" svg:width="3.822cm" svg:height="2.933cm" draw:z-index="3"><draw:image xlink:href="Pictures/10000000000001D90000016B50CB588DAB0C2992.png" xlink:type="simple" xlink:show="embed" xlink:actuate="onLoad" draw:mime-type="image/png"/></draw:frame><draw:frame draw:style-name="fr1" draw:name="Image3" text:anchor-type="char" svg:x="-1.3cm" svg:y="10.045cm" svg:width="6.563cm" svg:height="8.751cm" draw:z-index="2"><draw:image xlink:href="Pictures/10000000000001DA00000278F555EA5A6940EA1F.png" xlink:type="simple" xlink:show="embed" xlink:actuate="onLoad" draw:mime-type="image/png"/></draw:frame><draw:frame draw:style-name="fr1" draw:name="Image2" text:anchor-type="char" svg:x="4.845cm" svg:y="1.018cm" svg:width="3.256cm" svg:height="5.773cm" draw:z-index="1"><draw:image xlink:href="Pictures/100000000000011A000001F48C8F7BB1E8F97D82.png" xlink:type="simple" xlink:show="embed" xlink:actuate="onLoad" draw:mime-type="image/png"/></draw:frame><draw:frame draw:style-name="fr1" draw:name="Image1" text:anchor-type="char" svg:x="-1.261cm" svg:y="1.004cm" svg:width="5.874cm" svg:height="8.811cm" draw:z-index="0"><draw:image xlink:href="Pictures/10000000000001DA000002C704BA5B9EC3BE05E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4T08:43:41.797000000</meta:creation-date>
    <dc:date>2022-05-17T08:55:07.846000000</dc:date>
    <meta:editing-duration>P1DT11H6M35S</meta:editing-duration>
    <meta:editing-cycles>2</meta:editing-cycles>
    <meta:generator>LibreOffice/7.1.0.3$Windows_X86_64 LibreOffice_project/f6099ecf3d29644b5008cc8f48f42f4a40986e4c</meta:generator>
    <meta:document-statistic meta:table-count="0" meta:image-count="19" meta:object-count="0" meta:page-count="1" meta:paragraph-count="0" meta:word-count="0" meta:character-count="0" meta:non-whitespace-character-count="0"/>
  </office:meta>
</office:document-meta>
</file>