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0.4916in"/>
    </style:style>
    <style:style style:name="T2" style:parent-style-name="Policepardéfaut" style:family="text">
      <style:text-properties style:font-name="Century Schoolbook"/>
    </style:style>
    <style:style style:name="T3" style:parent-style-name="Policepardéfaut" style:family="text">
      <style:text-properties style:font-name="Century Schoolbook"/>
    </style:style>
    <style:style style:name="T4" style:parent-style-name="Policepardéfaut" style:family="text">
      <style:text-properties style:font-name="Century Schoolbook" fo:font-weight="bold" style:font-weight-asian="bold" style:font-weight-complex="bold" style:text-underline-type="single" style:text-underline-style="solid" style:text-underline-width="auto" style:text-underline-mode="continuous"/>
    </style:style>
    <style:style style:name="T5" style:parent-style-name="Policepardéfaut" style:family="text">
      <style:text-properties style:font-name="Century Schoolbook"/>
    </style:style>
    <style:style style:name="T6" style:parent-style-name="Policepardéfaut" style:family="text">
      <style:text-properties style:font-name="Century Schoolbook"/>
    </style:style>
    <style:style style:name="P7" style:parent-style-name="Normal" style:family="paragraph">
      <style:paragraph-properties fo:text-indent="0.4916in"/>
    </style:style>
    <style:style style:name="T8" style:parent-style-name="Policepardéfaut" style:family="text">
      <style:text-properties style:font-name="Century Schoolbook"/>
    </style:style>
    <style:style style:name="T9" style:parent-style-name="Policepardéfaut" style:family="text">
      <style:text-properties style:font-name="Century Schoolbook" style:text-underline-type="single" style:text-underline-style="solid" style:text-underline-width="auto" style:text-underline-mode="continuous"/>
    </style:style>
    <style:style style:name="T10" style:parent-style-name="Policepardéfaut" style:family="text">
      <style:text-properties style:font-name="Century Schoolbook" style:text-underline-type="single" style:text-underline-style="solid" style:text-underline-width="auto" style:text-underline-mode="continuous"/>
    </style:style>
    <style:style style:name="T11" style:parent-style-name="Policepardéfaut" style:family="text">
      <style:text-properties style:font-name="Century Schoolbook"/>
    </style:style>
    <style:style style:name="T12" style:parent-style-name="Policepardéfaut" style:family="text">
      <style:text-properties style:font-name="Century Schoolbook" style:text-underline-type="single" style:text-underline-style="solid" style:text-underline-width="auto" style:text-underline-mode="continuous"/>
    </style:style>
    <style:style style:name="T13" style:parent-style-name="Policepardéfaut" style:family="text">
      <style:text-properties style:font-name="Century Schoolbook"/>
    </style:style>
    <style:style style:name="T14" style:parent-style-name="Policepardéfaut" style:family="text">
      <style:text-properties style:font-name="Century Schoolbook"/>
    </style:style>
    <style:style style:name="P15" style:parent-style-name="Normal" style:family="paragraph">
      <style:paragraph-properties fo:text-indent="0.4916in"/>
    </style:style>
    <style:style style:name="T16" style:parent-style-name="Policepardéfaut" style:family="text">
      <style:text-properties style:font-name="Century Schoolbook" fo:background-color="#FF00FF"/>
    </style:style>
    <style:style style:name="T17" style:parent-style-name="Policepardéfaut" style:family="text">
      <style:text-properties style:font-name="Century Schoolbook" fo:background-color="#FF00FF"/>
    </style:style>
    <style:style style:name="T18" style:parent-style-name="Policepardéfaut" style:family="text">
      <style:text-properties style:font-name="Century Schoolbook" fo:background-color="#FF00FF"/>
    </style:style>
    <style:style style:name="T19" style:parent-style-name="Policepardéfaut" style:family="text">
      <style:text-properties style:font-name="Century Schoolbook" fo:background-color="#FF00FF"/>
    </style:style>
  </office:automatic-styles>
  <office:body>
    <office:text text:use-soft-page-breaks="true">
      <text:p text:style-name="P1"><text:span text:style-name="T2">L’idée principale est la mise en scène du célèbre spectacle, rejoué par des jeunes de 14 à 17 ans, de la talentueuse chorégraphe Pina Bausch. Ce film documentaire montre sous un aspect innovant <text:s/>la danse de Pina Bausch. On<text:s/></text:span><text:span text:style-name="T3">pourrait dire que en général la danse reste dans les « codes classiques » alors que cette chorégraphe casse les codes avec son fameux spectacle<text:s/></text:span><text:span text:style-name="T4">Kontakthof</text:span><text:span text:style-name="T5">. Ce qui nous marque plus particulièrement dans ce film c’est le fait que la chorégraphe ne fait pas d</text:span><text:span text:style-name="T6">anser des danseurs professionnels mais des adolescents qui n’ont pas l’habitude de danser. Ils sortent de leur zone de confort et peuvent s’exprimer plus librement à travers leur interprétation.</text:span></text:p>
      <text:p text:style-name="P7"><text:span text:style-name="T8">On peut faire le lien avec quelques œuvres comme<text:s/></text:span><text:span text:style-name="T9">La Maison Da</text:span><text:span text:style-name="T10">nsante</text:span><text:span text:style-name="T11"><text:s/>de Frank Gehry ou encore<text:s/></text:span><text:span text:style-name="T12">Les œillets de l’espoir</text:span><text:span text:style-name="T13"><text:s/>de Pina Bausch et Peter Pabst car ce sont encore une fois, des représentations de la danse qui sorte de l’ordinaire, qui met de côté les codes classiques. Ce n’est pas commun de <text:s/>mélanger de l’art pla</text:span><text:span text:style-name="T14">stique avec de la danse, et encore moins de représenter de la danse avec un immeuble. <text:s/></text:span></text:p>
      <text:p text:style-name="P15"><text:span text:style-name="T16">Pour moi, ce film nous apporte énormément de culture artistique. Il nous montre vraiment bien en détails les différentes façons d’interprétation. J’ai beaucoup aimé ce film. Il nous fait sortir de notre zone de confort surtout pour moi qui fait de la danse classique j’aime aussi<text:s/></text:span><text:span text:style-name="T17">cette facette décalée</text:span><text:span text:style-name="T18"><text:s/>de la dans</text:span><text:span text:style-name="T19">e.</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tru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RRUGIA Camille</meta:initial-creator>
    <dc:creator>GERACE Alicia</dc:creator>
    <meta:creation-date>2022-01-24T12:30:00Z</meta:creation-date>
    <dc:date>2022-01-24T12:30:00Z</dc:date>
    <meta:template xlink:href="Normal" xlink:type="simple"/>
    <meta:editing-cycles>2</meta:editing-cycles>
    <meta:editing-duration>PT180S</meta:editing-duration>
    <meta:document-statistic meta:page-count="1" meta:paragraph-count="2" meta:word-count="215" meta:character-count="1397" meta:row-count="9" meta:non-whitespace-character-count="1184"/>
  </office:meta>
</office:document-meta>
</file>