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udys" style:master-page-name="MP0" style:family="paragraph">
      <style:paragraph-properties fo:break-before="page" fo:text-align="center"/>
      <style:text-properties fo:color="#FF0000" style:text-underline-type="single" style:text-underline-style="solid" style:text-underline-width="auto" style:text-underline-mode="continuous"/>
    </style:style>
    <style:style style:name="P2" style:parent-style-name="Studys" style:family="paragraph">
      <style:paragraph-properties fo:text-align="start"/>
      <style:text-properties fo:font-size="11pt" style:font-size-asian="11pt"/>
    </style:style>
    <style:style style:name="P3" style:parent-style-name="Studys" style:family="paragraph">
      <style:paragraph-properties fo:text-align="start" fo:line-height="115%"/>
    </style:style>
    <style:style style:name="T4" style:parent-style-name="Policepardéfaut" style:family="text">
      <style:text-properties fo:font-size="11pt" style:font-size-asian="11pt"/>
    </style:style>
    <style:style style:name="T5" style:parent-style-name="Policepardéfau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6" style:parent-style-name="Policepardéfaut" style:family="text">
      <style:text-properties fo:font-size="11pt" style:font-size-asian="11pt"/>
    </style:style>
    <style:style style:name="T7" style:parent-style-name="Policepardéfaut" style:family="text">
      <style:text-properties fo:font-size="11pt" style:font-size-asian="11pt"/>
    </style:style>
    <style:style style:name="T8" style:parent-style-name="Policepardéfaut" style:family="text">
      <style:text-properties fo:font-size="11pt" style:font-size-asian="11pt"/>
    </style:style>
    <style:style style:name="T9" style:parent-style-name="Policepardéfau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0" style:parent-style-name="Policepardéfaut" style:family="text">
      <style:text-properties fo:font-size="11pt" style:font-size-asian="11pt"/>
    </style:style>
    <style:style style:name="T11" style:parent-style-name="Policepardéfaut" style:family="text">
      <style:text-properties fo:font-size="11pt" style:font-size-asian="11pt"/>
    </style:style>
    <style:style style:name="T12" style:parent-style-name="Policepardéfaut" style:family="text">
      <style:text-properties fo:font-size="11pt" style:font-size-asian="11pt"/>
    </style:style>
    <style:style style:name="T13" style:parent-style-name="Policepardéfaut" style:family="text">
      <style:text-properties fo:font-size="11pt" style:font-size-asian="11pt"/>
    </style:style>
    <style:style style:name="T14" style:parent-style-name="Policepardéfaut" style:family="text">
      <style:text-properties fo:font-size="11pt" style:font-size-asian="11pt"/>
    </style:style>
    <style:style style:name="P15" style:parent-style-name="Studys" style:family="paragraph">
      <style:paragraph-properties fo:text-align="start" fo:line-height="115%"/>
    </style:style>
    <style:style style:name="T16" style:parent-style-name="Policepardéfaut" style:family="text">
      <style:text-properties fo:font-size="11pt" style:font-size-asian="11pt"/>
    </style:style>
    <style:style style:name="T17" style:parent-style-name="Policepardéfaut" style:family="text">
      <style:text-properties fo:font-size="11pt" style:font-size-asian="11pt"/>
    </style:style>
    <style:style style:name="T18" style:parent-style-name="Policepardéfau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9" style:parent-style-name="Policepardéfaut" style:family="text">
      <style:text-properties fo:font-size="11pt" style:font-size-asian="11pt"/>
    </style:style>
    <style:style style:name="T20" style:parent-style-name="Policepardéfaut" style:family="text">
      <style:text-properties fo:font-size="11pt" style:font-size-asian="11pt"/>
    </style:style>
    <style:style style:name="T21" style:parent-style-name="Policepardéfau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22" style:parent-style-name="Policepardéfaut" style:family="text">
      <style:text-properties fo:font-size="11pt" style:font-size-asian="11pt"/>
    </style:style>
    <style:style style:name="T23" style:parent-style-name="Policepardéfau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24" style:parent-style-name="Policepardéfaut" style:family="text">
      <style:text-properties fo:font-size="11pt" style:font-size-asian="11pt"/>
    </style:style>
    <style:style style:name="T25" style:parent-style-name="Policepardéfaut" style:family="text">
      <style:text-properties fo:font-size="11pt" style:font-size-asian="11pt"/>
    </style:style>
    <style:style style:name="T26" style:parent-style-name="Policepardéfaut" style:family="text">
      <style:text-properties fo:font-style="italic" style:font-style-asian="italic" style:font-style-complex="italic" fo:color="#202122" fo:font-size="11pt" style:font-size-asian="11pt" fo:background-color="#C0C0C0" style:text-underline-type="single" style:text-underline-style="solid" style:text-underline-width="auto" style:text-underline-mode="continuous"/>
    </style:style>
    <style:style style:name="T27" style:parent-style-name="Policepardéfaut" style:family="text">
      <style:text-properties fo:font-style="italic" style:font-style-asian="italic" style:font-style-complex="italic" fo:color="#202122" fo:font-size="11pt" style:font-size-asian="11pt" fo:background-color="#C0C0C0" style:text-underline-type="single" style:text-underline-style="solid" style:text-underline-width="auto" style:text-underline-mode="continuous"/>
    </style:style>
    <style:style style:name="T28" style:parent-style-name="Policepardéfaut" style:family="text">
      <style:text-properties fo:color="#202122" fo:font-size="11pt" style:font-size-asian="11pt" fo:background-color="#C0C0C0"/>
    </style:style>
    <style:style style:name="T29" style:parent-style-name="Policepardéfaut" style:family="text">
      <style:text-properties fo:font-style="italic" style:font-style-asian="italic" style:font-style-complex="italic" fo:color="#202122" fo:font-size="11pt" style:font-size-asian="11pt" fo:background-color="#C0C0C0" style:text-underline-type="single" style:text-underline-style="solid" style:text-underline-width="auto" style:text-underline-mode="continuous"/>
    </style:style>
    <style:style style:name="T30" style:parent-style-name="Policepardéfaut" style:family="text">
      <style:text-properties fo:color="#202122" fo:font-size="11pt" style:font-size-asian="11pt" fo:background-color="#C0C0C0" style:text-underline-type="single" style:text-underline-style="solid" style:text-underline-width="auto" style:text-underline-mode="continuous"/>
    </style:style>
    <style:style style:name="T31" style:parent-style-name="Policepardéfaut" style:family="text">
      <style:text-properties fo:font-style="italic" style:font-style-asian="italic" style:font-style-complex="italic" fo:color="#202122" fo:font-size="11pt" style:font-size-asian="11pt" fo:background-color="#C0C0C0" style:text-underline-type="single" style:text-underline-style="solid" style:text-underline-width="auto" style:text-underline-mode="continuous"/>
    </style:style>
    <style:style style:name="T32" style:parent-style-name="Policepardéfaut" style:family="text">
      <style:text-properties fo:font-style="italic" style:font-style-asian="italic" style:font-style-complex="italic" fo:color="#202122" fo:font-size="11pt" style:font-size-asian="11pt" fo:background-color="#C0C0C0"/>
    </style:style>
    <style:style style:name="T33" style:parent-style-name="Policepardéfaut" style:family="text">
      <style:text-properties fo:color="#202122" fo:font-size="11pt" style:font-size-asian="11pt" fo:background-color="#C0C0C0"/>
    </style:style>
    <style:style style:name="T34" style:parent-style-name="Policepardéfaut" style:family="text">
      <style:text-properties fo:font-size="11pt" style:font-size-asian="11pt"/>
    </style:style>
    <style:style style:name="T35" style:parent-style-name="Policepardéfaut" style:family="text">
      <style:text-properties fo:font-size="11pt" style:font-size-asian="11pt"/>
    </style:style>
    <style:style style:name="P36" style:parent-style-name="Studys" style:family="paragraph">
      <style:paragraph-properties fo:text-align="start" fo:line-height="115%"/>
    </style:style>
    <style:style style:name="T37" style:parent-style-name="Policepardéfaut" style:family="text">
      <style:text-properties fo:font-size="11pt" style:font-size-asian="11pt"/>
    </style:style>
    <style:style style:name="T38" style:parent-style-name="Policepardéfaut" style:family="text">
      <style:text-properties fo:font-size="11pt" style:font-size-asian="11pt"/>
    </style:style>
    <style:style style:name="T39" style:parent-style-name="Policepardéfau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40" style:parent-style-name="Policepardéfaut" style:family="text">
      <style:text-properties fo:font-size="11pt" style:font-size-asian="11pt"/>
    </style:style>
    <style:style style:name="T41" style:parent-style-name="Policepardéfaut" style:family="text">
      <style:text-properties fo:font-size="11pt" style:font-size-asian="11pt"/>
    </style:style>
    <style:style style:name="T42" style:parent-style-name="Policepardéfau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43" style:parent-style-name="Policepardéfaut" style:family="text">
      <style:text-properties fo:font-size="11pt" style:font-size-asian="11pt"/>
    </style:style>
    <style:style style:name="T44" style:parent-style-name="Policepardéfau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45" style:parent-style-name="Policepardéfaut" style:family="text">
      <style:text-properties fo:font-size="11pt" style:font-size-asian="11pt"/>
    </style:style>
    <style:style style:name="T46" style:parent-style-name="Policepardéfau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47" style:parent-style-name="Policepardéfaut" style:family="text">
      <style:text-properties fo:font-size="11pt" style:font-size-asian="11pt"/>
    </style:style>
    <style:style style:name="T48" style:parent-style-name="Policepardéfau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49" style:parent-style-name="Policepardéfau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50" style:parent-style-name="Policepardéfaut" style:family="text">
      <style:text-properties fo:font-size="11pt" style:font-size-asian="11pt"/>
    </style:style>
    <style:style style:name="T51" style:parent-style-name="Policepardéfaut" style:family="text">
      <style:text-properties fo:font-style="italic" style:font-style-asian="italic" style:font-style-complex="italic" fo:font-size="11pt" style:font-size-asian="11pt" fo:background-color="#C0C0C0" style:text-underline-type="single" style:text-underline-style="solid" style:text-underline-width="auto" style:text-underline-mode="continuous"/>
    </style:style>
    <style:style style:name="T52" style:parent-style-name="Policepardéfaut" style:family="text">
      <style:text-properties fo:font-size="11pt" style:font-size-asian="11pt" fo:background-color="#C0C0C0"/>
    </style:style>
    <style:style style:name="T53" style:parent-style-name="Policepardéfaut" style:family="text">
      <style:text-properties fo:font-size="11pt" style:font-size-asian="11pt"/>
    </style:style>
    <style:style style:name="T54" style:parent-style-name="Policepardéfaut" style:family="text">
      <style:text-properties fo:font-size="11pt" style:font-size-asian="11pt"/>
    </style:style>
    <style:style style:name="T55" style:parent-style-name="Policepardéfaut" style:family="text">
      <style:text-properties fo:font-size="11pt" style:font-size-asian="11pt"/>
    </style:style>
    <style:style style:name="P56" style:parent-style-name="Studys" style:family="paragraph">
      <style:paragraph-properties fo:text-align="start" fo:line-height="115%"/>
    </style:style>
    <style:style style:name="T57" style:parent-style-name="Policepardéfaut" style:family="text">
      <style:text-properties fo:font-size="11pt" style:font-size-asian="11pt"/>
    </style:style>
    <style:style style:name="T58" style:parent-style-name="Policepardéfaut" style:family="text">
      <style:text-properties fo:font-size="11pt" style:font-size-asian="11pt"/>
    </style:style>
    <style:style style:name="T59" style:parent-style-name="Policepardéfau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60" style:parent-style-name="Policepardéfaut" style:family="text">
      <style:text-properties fo:font-size="11pt" style:font-size-asian="11pt"/>
    </style:style>
    <style:style style:name="T61" style:parent-style-name="Policepardéfaut" style:family="text">
      <style:text-properties fo:font-size="11pt" style:font-size-asian="11pt"/>
    </style:style>
    <style:style style:name="T62" style:parent-style-name="Policepardéfaut" style:family="text">
      <style:text-properties style:font-name="Verdana" fo:font-size="9pt" style:font-size-asian="9pt" style:font-size-complex="9pt" fo:background-color="#C0C0C0"/>
    </style:style>
    <style:style style:name="T63" style:parent-style-name="Policepardéfaut" style:family="text">
      <style:text-properties style:font-name="Verdana" fo:font-size="9pt" style:font-size-asian="9pt" style:font-size-complex="9pt" fo:background-color="#1F2728"/>
    </style:style>
    <style:style style:name="T64" style:parent-style-name="Policepardéfaut" style:family="text">
      <style:text-properties fo:font-size="11pt" style:font-size-asian="11pt"/>
    </style:style>
    <style:style style:name="T65" style:parent-style-name="Policepardéfaut" style:family="text">
      <style:text-properties fo:font-size="11pt" style:font-size-asian="11pt"/>
    </style:style>
    <style:style style:name="P66" style:parent-style-name="Studys" style:family="paragraph">
      <style:paragraph-properties fo:text-align="start" fo:line-height="115%"/>
      <style:text-properties fo:font-size="11pt" style:font-size-asian="11pt"/>
    </style:style>
    <style:style style:name="P67" style:parent-style-name="Studys" style:family="paragraph">
      <style:paragraph-properties fo:text-align="start" fo:line-height="115%"/>
      <style:text-properties fo:font-size="11pt" style:font-size-asian="11pt"/>
    </style:style>
    <style:style style:name="P68" style:parent-style-name="Studys" style:family="paragraph">
      <style:paragraph-properties fo:text-align="start" fo:line-height="115%"/>
      <style:text-properties fo:font-size="11pt" style:font-size-asian="11pt"/>
    </style:style>
    <style:style style:name="P69" style:parent-style-name="Studys" style:family="paragraph">
      <style:paragraph-properties fo:text-align="start" fo:line-height="115%"/>
      <style:text-properties fo:font-size="11pt" style:font-size-asian="11pt"/>
    </style:style>
  </office:automatic-styles>
  <office:body>
    <office:text text:use-soft-page-breaks="true">
      <text:p text:style-name="P1">Projet mettre en lien les œuvres : « serpent d’océan » et « Cycle des Nymphéas »</text:p>
      <text:p text:style-name="P2"/>
      <text:p text:style-name="P3"><text:span text:style-name="T4">L’œuvre<text:s/></text:span><text:span text:style-name="T5">Cycle des Nymphéas</text:span><text:span text:style-name="T6"><text:s/>de Claude Monet est une huile sur toile représentant le cycle des nymphéas, un tableau lui ayant été inspiré par l’étang<text:s/></text:span><text:span text:style-name="T7">qu’il a construit dans sont jardin. C’est une création dans le thème du flou et de l’impression du rêve, peint entre 1897 et 1926. Cette œuvre est In Situ et mesure 1,97 mètres de haut et 100 mètres de long, exposée au musée de l’Orangerie à Paris. Ensuite</text:span><text:span text:style-name="T8">, l’œuvre<text:s/></text:span><text:span text:style-name="T9">Serpent d’océan</text:span><text:span text:style-name="T10"><text:s/>de Huang Yong Ping est représentative du métissage des cultures. Cette œuvre est une sculpture monumentale mesurant 130 mètres de long, crée en 2012, installé dans un milieu naturel, à la limite entre l’estuaire de la Loire et l’o</text:span><text:span text:style-name="T11">céan Atlantique, et est construite en fonte d’aluminium coulée, assemblée et fixée sur des pieux. Elle est donc In Situ (sa queue est à la limite de la marée basses tandis que sa tête est à la limite de la marée haute). Ainsi, la question : y a-t-il des li</text:span><text:span text:style-name="T12">ens à pouvoir établir entre ces œuvres ou sont-elles totalement différentes l’une de l’autre ? Pour répondre a ceci, il peut être mentionner quelques point communs entre ces créations tels que : les liens au spectateur, la mise en scène ou encore les liens</text:span><text:span text:style-name="T13"><text:s/>de sujet passant par ces œuvres.</text:span><text:span text:style-name="T14"><text:line-break/></text:span></text:p>
      <text:p text:style-name="P15"><text:span text:style-name="T16">Tout d’abord, un des points communs entre ces deux œuvres est le lien au spectateurs. En effet le tableau de Claude Monet entre dans le thème du flou ou d’un monde de rêve, un monde qui peut être qualifié de « flottant »,</text:span><text:span text:style-name="T17"><text:s/>grâce à ses couleur légère se mélangeant les unes aux autres et a ses formes qui ne sont pas tout à fait nettes.<text:s/></text:span><text:span text:style-name="T18">Serpent d’océan</text:span><text:span text:style-name="T19"><text:s/>lui aussi joue sur le flou car une fois la marée haute, tout son corps se retrouve submergé par l’eau et l’œuvre ne peut qu’êt</text:span><text:span text:style-name="T20">re admiré avec ces reflets à travers l’eau. Ensuite, les deux œuvres donnent un effet d’immersion :<text:s/></text:span><text:span text:style-name="T21">Cycle des Nymphéas</text:span><text:span text:style-name="T22"><text:s/>transmet cette sensation au spectateur grâce a sont effet de rêve et de flou, tendis que<text:s/></text:span><text:span text:style-name="T23">Serpent d’océan</text:span><text:span text:style-name="T24"><text:s/>donne cette effet car c’et une m</text:span><text:span text:style-name="T25">onumentale, ce qui nous plonge directement au cœur de la sculpture, étant donné qu’il est même possible de passer en dessous. Les deux œuvres sont donc reliées à l’eau aussi. Ces œuvres peuvent être misent en lien avec<text:s/></text:span><text:span text:style-name="T26">Le Voyageur contemplant une mer de nu</text:span><text:span text:style-name="T27">ages</text:span><text:span text:style-name="T28"> aussi intitulé </text:span><text:span text:style-name="T29">Le Voyageur au-dessus de la mer de nuages</text:span><text:span text:style-name="T30"> ou </text:span><text:span text:style-name="T31">L’homme contemplant une mer de brume</text:span><text:span text:style-name="T32">,<text:s/></text:span><text:span text:style-name="T33">de Caspar David Friedrich.</text:span><text:span text:style-name="T34"><text:line-break/></text:span><text:span text:style-name="T35"><text:line-break/></text:span></text:p>
      <text:p text:style-name="P36"><text:span text:style-name="T37">Puis, la mise en scène de ces œuvres n’est pas si différente l’une de l’autre. Elles prennent toute les deux beaucoup d’espa</text:span><text:span text:style-name="T38">ce la où elles se trouvent exposées : L’huile sur toile prends toute la pièce où elle est placée et<text:s/></text:span><text:span text:style-name="T39">Serpent d’océan</text:span><text:span text:style-name="T40"><text:s/>prends énormément de place aussi puisque c’est une œuvre monumentale. Ensuite, ces créations sont toutes les deux exposées avec des lumières</text:span><text:span text:style-name="T41"><text:s/>naturels, car l’une est à l’extérieur (</text:span><text:span text:style-name="T42">Serpent d’océan</text:span><text:span text:style-name="T43">) et l’autre a un plafond ouvert juste au-dessus d’elle (</text:span><text:span text:style-name="T44">Cycle des Nymphéas</text:span><text:span text:style-name="T45">). Elles sont toutes les deux In Situ et se relient à la nature :<text:s/></text:span><text:span text:style-name="T46">Serpent d’océan</text:span><text:span text:style-name="T47"><text:s/>est exposée en pleine nature (l’océan) et<text:s/></text:span><text:span text:style-name="T48">Cy</text:span><text:span text:style-name="T49">cle des Nymphéas</text:span><text:span text:style-name="T50"><text:s/>représente un étang. Ces œuvres peuvent êtres misent en lien avec la sculpture de citrouille placé près de la mer :<text:s/></text:span><text:span text:style-name="T51">Pumpkin</text:span><text:span text:style-name="T52"><text:s/>de Yayoi Kusama</text:span><text:span text:style-name="T53">, au Japon, car c’est<text:s/></text:span><text:soft-page-break/><text:span text:style-name="T54">aussi une œuvre In Situ.<text:s/></text:span><text:span text:style-name="T55"><text:line-break/></text:span></text:p>
      <text:p text:style-name="P56"><text:span text:style-name="T57">Enfin, les deux œuvres ont pour l’un de leur<text:s/></text:span><text:span text:style-name="T58">thème la période ou le temps, une durée :<text:s/></text:span><text:span text:style-name="T59">Cycle des Nymphéas</text:span><text:span text:style-name="T60"><text:s/>représente un cycle durant lequel les nénuphars se présentent à la surface de l’eau, tendis que Huang Yong Ping joue sur les périodes de marée haute et de marée basse en fonction desquels la scul</text:span><text:span text:style-name="T61">pture se voie dans son entièreté ou non. Ces œuvres peuvent être misent en lien avec l’huile sur toile<text:s/></text:span><text:span text:style-name="T62">Claude Monet, Effet d'automne à Argenteuil</text:span><text:span text:style-name="T63"><text:s/></text:span><text:span text:style-name="T64"><text:line-break/></text:span><text:span text:style-name="T65">qui parle aussi d’une période (celle de l’automne)</text:span></text:p>
      <text:p text:style-name="P66">En conclusion, ces deux œuvres ont plus de points communs<text:s/>que l’on peut l’imaginer a première vu mais une fois avoir analysé ce qu’elles font ressentir aux spectateurs ou dans quel milieu et thème elles se trouvent, les liens apparaissent.</text:p>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udys" style:display-name="Studys" style:family="paragraph" style:parent-style-name="Normal">
      <style:paragraph-properties fo:text-align="justify" fo:line-height="200%"/>
      <style:text-properties style:font-name="Arial" style:font-name-complex="Arial" fo:color="#000000" fo:font-size="14pt" style:font-size-asian="14pt" fo:hyphenate="false"/>
    </style:style>
    <style:style style:name="StudysCar" style:display-name="Studys Car" style:family="text" style:parent-style-name="Policepardéfaut">
      <style:text-properties style:font-name="Arial" style:font-name-complex="Arial"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linda ZENGIN</meta:initial-creator>
    <dc:creator>Belinda ZENGIN</dc:creator>
    <meta:creation-date>2023-10-01T22:39:00Z</meta:creation-date>
    <dc:date>2023-10-01T22:39:00Z</dc:date>
    <meta:template xlink:href="Normal" xlink:type="simple"/>
    <meta:editing-cycles>2</meta:editing-cycles>
    <meta:editing-duration>PT0S</meta:editing-duration>
    <meta:document-statistic meta:page-count="2" meta:paragraph-count="7" meta:word-count="614" meta:character-count="3986" meta:row-count="28" meta:non-whitespace-character-count="3379"/>
  </office:meta>
</office:document-meta>
</file>