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style>
    <style:style style:name="T1" style:family="text">
      <style:text-properties officeooo:rsid="0005441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5441b"/>
    </style:style>
    <style:style style:name="T4" style:family="text">
      <style:text-properties style:text-underline-style="solid" style:text-underline-width="auto" style:text-underline-color="font-color" officeooo:rsid="0006f907"/>
    </style:style>
    <style:style style:name="T5" style:family="text">
      <style:text-properties style:text-underline-style="solid" style:text-underline-width="auto" style:text-underline-color="font-color" officeooo:rsid="000c00b9"/>
    </style:style>
    <style:style style:name="T6" style:family="text">
      <style:text-properties officeooo:rsid="0006f907"/>
    </style:style>
    <style:style style:name="T7" style:family="text">
      <style:text-properties officeooo:rsid="000c00b9"/>
    </style:style>
    <style:style style:name="T8" style:family="text">
      <style:text-properties officeooo:rsid="000d87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1"><text:tab/>Dans l’axe de la thématique du rapport au réel et plus particulièrement de la ressemblance, de la valeur expressive, de l’écart entre l’œuvre et la réalité, deux œuvres peuvent être mises en comparaison : une œuvre d’Émile Friant et une autre de Claude Monet. L’œuvre d’Émile Friant est une peinture sur toile datant de 1888 et se nomme « La<text:span text:style-name="T2"> Toussaint</text:span> ». Elle fait 254 cm de hauteur pour 334 cm de largeur et est exposé au Musée des Beaux-Arts de Nancy. Celle de Monet n’est pas exacte une huile sur toile, mais une huile sur panneau : un des 8 œuvres du célèbre<text:span text:style-name="T2"> Cycle des Nymphéas e</text:span>t se nomme «<text:span text:style-name="T2"> Soleil couchant</text:span> » Cette œuvre monumentale ne mesure pas moins de 200 cm de hauteur sur 600 cm de largeur, elle a été réalisée entre 1914 et 1926 et est exposé au Musée de l’Orangerie à Paris accompagnée des 7 autres panneaux. Nous aurons tout d’abord une analyse des techniques utilisées dans ces deux œuvres puis une analyse sur leur dispositif de présentation. </text:p>
      <text:p text:style-name="Standard"/>
      <text:p text:style-name="Standard"><text:tab/>Tout d’abord, contrairement à Friant, Monet est un artiste impressionniste qui réalise <text:span text:style-name="T2">Soleil couchant</text:span> avec des empâtements de peinture : cette technique lui permet de réaliser le tableau plus rapidement, même si elle a été mal accueillit par les personnes de son époque qui définissaient ses tableaux comme étant non finies. Cependant, <text:span text:style-name="T2">La Toussaint</text:span> est une huile sur toile naturaliste : c’est-à-dire qu’elle se rapproche de la précision d’une photographie. Émile Friant ne suit pas les évolutions stylistiques du début du XXe siècle comme le fauvisme ou le cubisme, lui a un style parfois jugé trop réaliste. On peut d’ailleurs l’associé au tableau d’Ingres intitulé <text:span text:style-name="T2">Madame Moitessier assise</text:span> qui, comme le tableau d’Émile Friant, est aussi réaliste qu’une photographie et peut se caractériser de naturaliste grâce à la précision des traits. Tandis que l’œuvre de Monet matérialise la lumière, la rend plus forte et fait ressortir les sensations que l’artiste avait lorsqu’il l’a peint ; celle de Friant représente une scène qui s’est déroulée sous le regard du peintre, elle se rapproche le plus d’un réel objectif par le sens de la vue alors que celle de Monet est dans un réel subjectif par les sensations du peintre lors de la réalisation du tableau. En effet, La Toussaint est une peinture faite d’une scène qui se situait à l’entrée du cimetière de Préville à Nancy le jour de la Toussaint, cependant les panneaux de Monet étaient trop grands pour peindre sur le vif, il a alors fait des études sur le vif pour aller ensuite peindre dans en atelier sur ses panneaux.</text:p>
      <text:p text:style-name="Standard"><text:tab/>Ensuite, pour le dispositif de présentation, le tableau de Friant qui est assez imposant avec ces 254x334cm est exposé dans le Musée de la ville où l’œuvre à vue le jour, elle est exposé de la même manière que <text:span text:style-name="T2">Madame Moitessier assise</text:span>, c’est-à-dire, accroché au mur. Elle n’est pas in situ contrairement à l’œuvre de Monet. En effet, Monet a choisi spécialement un Musée ainsi que sa forme afin de pouvoir exposer ses panneaux monumentaux dont <text:span text:style-name="T2">Soleil couchant</text:span> avec ces 200x600cm. De plus, les panneaux sont tous marouflés au mur et ont une lumière zénithale et tamisée qui les éclaires, choisit par Monet lui-même. </text:p>
      <text:p text:style-name="P1"><text:tab/>Selon moi, Émile Friant se rapproche le plus du réel au niveau de la vue : il voit la scène comme tout le monde peut la voir. C’est une scène qui s’est vraiment passée et elle est retranscrite sur la toile avec chaque détail, chaque geste et expressions pour faire plus vrai que nature est ainsi immergé le spectateur dans le déroulement de la narration du tableau, de ce fait l’observateur se sent presque comme faisant partie de l’œuvre. Claude Monet qui est l’un des pères fondateur de l’impressionnisme, ne cherche pas le réel, celui que tout le monde peut voir, ni même la beauté de la précision dans ses tableaux, lui cherche à faire ressortir ses émotions, les sensations qu’il a éprouvées lors de la réalisation de son œuvre. Pour ce faire, il va matérialiser des textures, mais surtout la lumière et les couleurs vives et éclatantes qu’il mélange à peine. Il est le premier à avoir retiré le noir définitivement de ses gammes de couleurs ;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2-23T13:25:03.270000000</meta:creation-date>
    <dc:date>2022-12-28T00:51:15.174000000</dc:date>
    <meta:editing-duration>PT29M13S</meta:editing-duration>
    <meta:editing-cycles>2</meta:editing-cycles>
    <meta:generator>LibreOffice/6.3.5.2$Windows_X86_64 LibreOffice_project/dd0751754f11728f69b42ee2af66670068624673</meta:generator>
    <meta:document-statistic meta:table-count="0" meta:image-count="0" meta:object-count="0" meta:page-count="1" meta:paragraph-count="4" meta:word-count="708" meta:character-count="4099" meta:non-whitespace-character-count="3388"/>
  </office:meta>
</office:document-meta>
</file>