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abcc" officeooo:paragraph-rsid="0005abcc"/>
    </style:style>
    <style:style style:name="P2" style:family="paragraph" style:parent-style-name="Standard">
      <style:text-properties officeooo:rsid="00074338" officeooo:paragraph-rsid="00074338"/>
    </style:style>
    <style:style style:name="P3" style:family="paragraph" style:parent-style-name="Standard">
      <style:text-properties officeooo:rsid="000c1798" officeooo:paragraph-rsid="000c1798"/>
    </style:style>
    <style:style style:name="P4" style:family="paragraph" style:parent-style-name="Text_20_body">
      <style:text-properties officeooo:rsid="000d7f87" officeooo:paragraph-rsid="000d7f87"/>
    </style:style>
    <style:style style:name="T1" style:family="text">
      <style:text-properties officeooo:rsid="00060994"/>
    </style:style>
    <style:style style:name="T2" style:family="text">
      <style:text-properties officeooo:rsid="00090262"/>
    </style:style>
    <style:style style:name="T3" style:family="text">
      <style:text-properties officeooo:rsid="000ad75a"/>
    </style:style>
    <style:style style:name="T4" style:family="text">
      <style:text-properties officeooo:rsid="000c1798"/>
    </style:style>
    <style:style style:name="T5" style:family="text">
      <style:text-properties officeooo:rsid="000cff75"/>
    </style:style>
    <style:style style:name="T6" style:family="text">
      <style:text-properties officeooo:rsid="000f03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lisa Ourgaud TG8</text:p>
      <text:p text:style-name="Text_20_body">Sujet A : commentaire critique d’un document sur l’art </text:p>
      <text:p text:style-name="P1"><text:tab/>Depuis le Moyen-Âge, les hommes tentent de reproduire les œuvres des artistes, que se soit pour réaliser des expositions ou autres. Plusieurs techniques ont donc été trouvées depuis, afin de réaliser une production semblable à l’originale mais jamais complètement à l’identique. Cela nous pousse à nous demander, dans quelles mesures les diverses modalités de reproduction d’une œuvre originale présentent-elles des limites dont témoignent les documents fournis ? Les documents sur lesquel<text:span text:style-name="T1">s nous allons nous pencher sont : un extrait du livre « L’œuvre d’art à l’époque de sa reproductibilité technique » de Walter Benjamin écrit en 1955. Le deuxième document est lui une capture d’écran d’une vidéo du site internet de l’Atelier <text:s/>des Lumières à Paris. Il présente l’Exposition sur les thème des Impressionniste « Monet, Renoir...Chagall. Voyages en Méditerranée » qui a eu lieu de Février 2020 à Janvier 2021 à Paris. </text:span></text:p>
      <text:p text:style-name="P1"/>
      <text:p text:style-name="P2"><text:tab/>En effet, quelque soit la méthode de reproduction, l’œuvre originale ne sera pas reproduite à l’exactitude. Les différentes modalités exercées afin de reproduire une œuvre, ne permet pas une liberté infini de possibilités, elles sont restreintes par la technique, comme le temps, la matérialité, les effets rendues, etc.… Elle finira par ne pas être authentique à l’œuvre originale et ne produira pas les mêmes effets. Dans le document 1, il est ici présenté plusieurs techniques élaborées au fil de l’histoire afin d’imiter une œuvre. Les modalités proposées sont des techniques pour des reproductions mécanisées. Tout ces procédés présentent cependant certaines limites lors de la reproduction. Au Moyen-Âge, la gravure sur bois était fréquemment utilisée lorsque l’on voulait reproduire <text:span text:style-name="T2">mécaniquement le dessin en s’en servant tel un tampon en creusant autour du tracé. Cette technique à évoluée au cours du temps, il a changé de matérialité par de l’estampe et de l’eau forte, ou encore par la lithographie. Toutefois, ces méthodes de reproductions, ou plutôt d’impressions, font face à quelques limites. Lors de ces diverses impressions, il faut reproduire le dessin et ensuite creuser, il faut alors utiliser plusieurs planches de bois ou de calcaire pour la lithographie si les couleurs doivent y paraître. En utilisant ces techniques, les traits et le dessin sera donc moins précis que l’original. Les différentes plaques à superposer créer à eux une difficulté, </text:span><text:span text:style-name="T3">puisqu’il faut parfaitement toutes les aligner. Les teintes et les mélanges sont à leur tour problématiques, puisque la superposition des couleurs mènes a un mélange qui ne sera jamais exactement le même que celui de l’œuvre original. </text:span><text:span text:style-name="T4">Dans le document 2, la technique utilisé ici pour reproduire l’œuvre de Monet est une projection dans une pièce sombre. Nous pourrions penser que celui-ci le reproduis à l’identique puisqu’il est numérisé et pris depuis l’original et permet alors une meilleure immersion. Néanmoins, celui-ci retire certains éléments présents sur l’œuvre de Claude Monet. Les projections effacent complètement le relief créé par les touches de peinture, mais encore, la projection modifie les couleurs originales, causée par la puissance lumineuse des projecteurs.</text:span></text:p>
      <text:p text:style-name="P2"/>
      <text:p text:style-name="P3"><text:tab/>Pour conclure, <text:span text:style-name="T5">nous pouvons dire que </text:span><text:span text:style-name="T6">d’après les deux documents proposés, </text:span><text:span text:style-name="T5">les modalités de reproductions peuvent être efficaces, cependant elles y présentent des limites empêchant la reproduction parfaite des œuvres originales des artist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22:27:38.448000000</meta:creation-date>
    <dc:date>2022-11-03T23:19:38.463000000</dc:date>
    <meta:editing-duration>PT51M57S</meta:editing-duration>
    <meta:editing-cycles>9</meta:editing-cycles>
    <meta:generator>LibreOffice/7.4.0.3$Windows_X86_64 LibreOffice_project/f85e47c08ddd19c015c0114a68350214f7066f5a</meta:generator>
    <meta:document-statistic meta:table-count="0" meta:image-count="0" meta:object-count="0" meta:page-count="1" meta:paragraph-count="5" meta:word-count="533" meta:character-count="3487" meta:non-whitespace-character-count="2953"/>
  </office:meta>
</office:document-meta>
</file>