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d8c" officeooo:paragraph-rsid="000be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al llce : What is gothic culture in our current society ?</text:p>
      <text:p text:style-name="P1"/>
      <text:p text:style-name="P1">Grand oral : </text:p>
      <text:p text:style-name="P1"/>
      <text:p text:style-name="P1">Art Plastique : En quoi les jeux vidéos font-ils preuve d’innovation dans l’art ?</text:p>
      <text:p text:style-name="P1">LLCE : Que reste t-il de la culture gothique aujourd’hui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6T11:54:54.494000000</meta:creation-date>
    <dc:date>2024-03-16T12:00:59.476000000</dc:date>
    <meta:editing-duration>PT6M5S</meta:editing-duration>
    <meta:editing-cycles>1</meta:editing-cycles>
    <meta:document-statistic meta:table-count="0" meta:image-count="0" meta:object-count="0" meta:page-count="1" meta:paragraph-count="4" meta:word-count="40" meta:character-count="211" meta:non-whitespace-character-count="174"/>
    <meta:generator>LibreOffice/24.2.1.2$Windows_X86_64 LibreOffice_project/db4def46b0453cc22e2d0305797cf981b68ef5ac</meta:generator>
  </office:meta>
</office:document-meta>
</file>