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B9C99C9607152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17cm, 10.938cm, 1.76cm, 11.0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.051cm" svg:y="-2cm" svg:width="21.001cm" svg:height="22.795cm" draw:z-index="0"><draw:image xlink:href="Pictures/100000000000078000000438DB9C99C9607152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15:19:56.094000000</dc:date>
    <meta:editing-duration>PT2M50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