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7.201cm" fo:margin-left="0.185cm" table:align="left" style:writing-mode="lr-tb"/>
    </style:style>
    <style:style style:name="Tableau1.A" style:family="table-column">
      <style:table-column-properties style:column-width="5.496cm"/>
    </style:style>
    <style:style style:name="Tableau1.B" style:family="table-column">
      <style:table-column-properties style:column-width="7.253cm"/>
    </style:style>
    <style:style style:name="Tableau1.C" style:family="table-column">
      <style:table-column-properties style:column-width="7.498cm"/>
    </style:style>
    <style:style style:name="Tableau1.D" style:family="table-column">
      <style:table-column-properties style:column-width="6.953cm"/>
    </style:style>
    <style:style style:name="Tableau1.1" style:family="table-row">
      <style:table-row-properties style:min-row-height="2.152cm" fo:keep-together="auto"/>
    </style:style>
    <style:style style:name="Tableau1.A1" style:family="table-cell">
      <style:table-cell-properties style:vertical-align="top" fo:padding="0cm" fo:border="0.5pt solid #000000" style:writing-mode="lr-tb"/>
    </style:style>
    <style:style style:name="Tableau1.2" style:family="table-row">
      <style:table-row-properties style:min-row-height="2.798cm" fo:keep-together="auto"/>
    </style:style>
    <style:style style:name="Tableau1.3" style:family="table-row">
      <style:table-row-properties style:min-row-height="2.84cm" fo:keep-together="auto"/>
    </style:style>
    <style:style style:name="Tableau1.4" style:family="table-row">
      <style:table-row-properties style:min-row-height="3.318cm" fo:keep-together="auto"/>
    </style:style>
    <style:style style:name="Tableau1.5" style:family="table-row">
      <style:table-row-properties style:min-row-height="5.689cm" fo:keep-together="auto"/>
    </style:style>
    <style:style style:name="Tableau2" style:family="table">
      <style:table-properties style:width="27.201cm" fo:margin-left="0.185cm" table:align="left" style:writing-mode="lr-tb"/>
    </style:style>
    <style:style style:name="Tableau2.A" style:family="table-column">
      <style:table-column-properties style:column-width="5.496cm"/>
    </style:style>
    <style:style style:name="Tableau2.B" style:family="table-column">
      <style:table-column-properties style:column-width="7.253cm"/>
    </style:style>
    <style:style style:name="Tableau2.C" style:family="table-column">
      <style:table-column-properties style:column-width="7.498cm"/>
    </style:style>
    <style:style style:name="Tableau2.D" style:family="table-column">
      <style:table-column-properties style:column-width="6.953cm"/>
    </style:style>
    <style:style style:name="Tableau2.1" style:family="table-row">
      <style:table-row-properties style:min-row-height="1.42cm" fo:keep-together="auto"/>
    </style:style>
    <style:style style:name="Tableau2.A1" style:family="table-cell">
      <style:table-cell-properties style:vertical-align="top" fo:padding="0cm" fo:border="0.5pt solid #000000" style:writing-mode="lr-tb"/>
    </style:style>
    <style:style style:name="Tableau2.2" style:family="table-row">
      <style:table-row-properties style:min-row-height="2.372cm" fo:keep-together="auto"/>
    </style:style>
    <style:style style:name="Tableau2.3" style:family="table-row">
      <style:table-row-properties style:min-row-height="2.365cm" fo:keep-together="auto"/>
    </style:style>
    <style:style style:name="Tableau2.4" style:family="table-row">
      <style:table-row-properties style:min-row-height="1.896cm" fo:keep-together="auto"/>
    </style:style>
    <style:style style:name="Tableau2.5" style:family="table-row">
      <style:table-row-properties style:min-row-height="4.256cm" fo:keep-together="auto"/>
    </style:style>
    <style:style style:name="Tableau2.A5" style:family="table-cell">
      <style:table-cell-properties style:vertical-align="top" fo:padding="0cm" fo:border-left="0.5pt solid #000000" fo:border-right="0.5pt solid #000000" fo:border-top="0.5pt solid #000000" fo:border-bottom="0.75pt solid #000000" style:writing-mode="lr-tb"/>
    </style:style>
    <style:style style:name="Tableau2.6" style:family="table-row">
      <style:table-row-properties style:min-row-height="1.935cm" fo:keep-together="auto"/>
    </style:style>
    <style:style style:name="Tableau2.A6" style:family="table-cell">
      <style:table-cell-properties style:vertical-align="top" fo:padding="0cm" fo:border-left="0.5pt solid #000000" fo:border-right="0.5pt solid #000000" fo:border-top="0.75pt solid #000000" fo:border-bottom="none" style:writing-mode="lr-tb"/>
    </style:style>
    <style:style style:name="P1" style:family="paragraph" style:parent-style-name="Standard">
      <style:paragraph-properties fo:margin-top="0.004cm" fo:margin-bottom="0.002cm" style:contextual-spacing="false"/>
      <style:text-properties fo:language="fr" fo:country="FR" fo:font-weight="bold" style:font-weight-asian="bold"/>
    </style:style>
    <style:style style:name="P2" style:family="paragraph" style:parent-style-name="Standard">
      <style:paragraph-properties fo:margin-left="0.409cm" fo:margin-right="0cm" fo:margin-top="0.039cm" fo:margin-bottom="0cm" style:contextual-spacing="false" fo:text-indent="0cm" style:auto-text-indent="false"/>
    </style:style>
    <style:style style:name="P3" style:family="paragraph" style:parent-style-name="Standard">
      <style:paragraph-properties fo:margin-left="0.409cm" fo:margin-right="0cm" fo:margin-top="0.039cm" fo:margin-bottom="0cm" style:contextual-spacing="false" fo:line-height="103%" fo:text-indent="0cm" style:auto-text-indent="false"/>
      <style:text-properties fo:font-size="12pt" officeooo:paragraph-rsid="001c4907" style:font-size-asian="10.5pt" style:font-size-complex="12pt"/>
    </style:style>
    <style:style style:name="P4" style:family="paragraph" style:parent-style-name="Table_20_Paragraph">
      <style:text-properties style:font-name="Times New Roman" style:font-name-asian="Times New Roman" style:font-name-complex="Times New Roman"/>
    </style:style>
    <style:style style:name="P5" style:family="paragraph" style:parent-style-name="Table_20_Paragraph">
      <style:paragraph-properties style:snap-to-layout-grid="false"/>
      <style:text-properties style:font-name="Times New Roman" fo:font-size="12pt" fo:language="fr" fo:country="FR" fo:font-weight="bold" style:font-size-asian="12pt" style:font-weight-asian="bold"/>
    </style:style>
    <style:style style:name="P6" style:family="paragraph" style:parent-style-name="Table_20_Paragraph">
      <style:paragraph-properties style:snap-to-layout-grid="false"/>
      <style:text-properties style:font-name="Times New Roman" fo:font-size="12pt" fo:language="fr" fo:country="FR" fo:font-weight="bold" officeooo:rsid="00145b81" officeooo:paragraph-rsid="00145b81" style:font-size-asian="12pt" style:font-weight-asian="bold"/>
    </style:style>
    <style:style style:name="P7" style:family="paragraph" style:parent-style-name="Table_20_Paragraph">
      <style:paragraph-properties style:snap-to-layout-grid="false"/>
      <style:text-properties style:font-name="Times New Roman" fo:font-size="12pt" fo:language="fr" fo:country="FR" fo:font-weight="bold" officeooo:rsid="0017b9f4" officeooo:paragraph-rsid="0017b9f4" style:font-size-asian="12pt" style:font-weight-asian="bold"/>
    </style:style>
    <style:style style:name="P8" style:family="paragraph" style:parent-style-name="Table_20_Paragraph">
      <style:paragraph-properties style:snap-to-layout-grid="false"/>
      <style:text-properties style:font-name="Times New Roman" fo:language="fr" fo:country="FR"/>
    </style:style>
    <style:style style:name="P9" style:family="paragraph" style:parent-style-name="Table_20_Paragraph">
      <style:paragraph-properties style:snap-to-layout-grid="false"/>
      <style:text-properties style:font-name="Times New Roman" fo:language="fr" fo:country="FR" officeooo:rsid="00190586" officeooo:paragraph-rsid="00190586"/>
    </style:style>
    <style:style style:name="P10" style:family="paragraph" style:parent-style-name="Table_20_Paragraph">
      <style:paragraph-properties style:snap-to-layout-grid="false"/>
      <style:text-properties style:font-name="Times New Roman"/>
    </style:style>
    <style:style style:name="P11" style:family="paragraph" style:parent-style-name="Table_20_Paragraph">
      <style:paragraph-properties style:snap-to-layout-grid="false"/>
      <style:text-properties fo:font-size="12pt" style:font-size-asian="12pt" style:font-size-complex="12pt"/>
    </style:style>
    <style:style style:name="P12" style:family="paragraph" style:parent-style-name="Table_20_Paragraph">
      <style:paragraph-properties style:snap-to-layout-grid="false"/>
      <style:text-properties fo:color="#000000" loext:opacity="100%" style:font-name="Times New Roman" fo:font-size="12pt" style:font-size-asian="12pt" style:font-size-complex="12pt"/>
    </style:style>
    <style:style style:name="P13" style:family="paragraph" style:parent-style-name="Table_20_Paragraph">
      <style:paragraph-properties fo:margin-left="0.194cm" fo:margin-right="0cm" fo:margin-top="0.016cm" fo:margin-bottom="0cm" style:contextual-spacing="false" fo:text-indent="0cm" style:auto-text-indent="false"/>
      <style:text-properties fo:font-size="12pt" fo:font-weight="bold" style:font-size-asian="12pt" style:font-weight-asian="bold"/>
    </style:style>
    <style:style style:name="P14" style:family="paragraph" style:parent-style-name="Table_20_Paragraph">
      <style:paragraph-properties fo:margin-left="0.194cm" fo:margin-right="0cm" fo:margin-top="0.025cm" fo:margin-bottom="0cm" style:contextual-spacing="false" fo:text-indent="0cm" style:auto-text-indent="false"/>
      <style:text-properties fo:font-size="12pt" fo:font-weight="bold" style:font-size-asian="12pt" style:font-weight-asian="bold"/>
    </style:style>
    <style:style style:name="P15" style:family="paragraph" style:parent-style-name="Table_20_Paragraph">
      <style:paragraph-properties fo:margin-left="0.194cm" fo:margin-right="0cm" fo:margin-top="0.009cm" fo:margin-bottom="0cm" style:contextual-spacing="false" fo:text-indent="0cm" style:auto-text-indent="false"/>
    </style:style>
    <style:style style:name="P16" style:family="paragraph" style:parent-style-name="Table_20_Paragraph">
      <style:paragraph-properties fo:margin-left="0.194cm" fo:margin-right="0cm" fo:margin-top="0.009cm" fo:margin-bottom="0cm" style:contextual-spacing="false" fo:line-height="106%" fo:text-indent="0cm" style:auto-text-indent="false"/>
    </style:style>
    <style:style style:name="P17" style:family="paragraph" style:parent-style-name="Table_20_Paragraph">
      <style:paragraph-properties fo:margin-left="0.194cm" fo:margin-right="0cm" fo:text-indent="0cm" style:auto-text-indent="false"/>
    </style:style>
    <style:style style:name="P18" style:family="paragraph" style:parent-style-name="Table_20_Paragraph">
      <style:paragraph-properties fo:margin-left="0.506cm" fo:margin-right="0cm" fo:margin-top="0.146cm" fo:margin-bottom="0cm" style:contextual-spacing="false" fo:text-indent="0cm" style:auto-text-indent="false"/>
      <style:text-properties fo:font-size="14pt" fo:font-weight="bold" style:font-size-asian="14pt" style:font-weight-asian="bold"/>
    </style:style>
    <style:style style:name="P19" style:family="paragraph" style:parent-style-name="Table_20_Paragraph">
      <style:paragraph-properties fo:margin-left="0.506cm" fo:margin-right="0cm" fo:margin-top="0.025cm" fo:margin-bottom="0cm" style:contextual-spacing="false" fo:text-indent="0cm" style:auto-text-indent="false"/>
      <style:text-properties fo:font-size="14pt" style:font-size-asian="14pt"/>
    </style:style>
    <style:style style:name="P20" style:family="paragraph" style:parent-style-name="Table_20_Paragraph">
      <style:paragraph-properties fo:margin-left="0.347cm" fo:margin-right="2.574cm" fo:margin-top="0.194cm" fo:margin-bottom="0cm" style:contextual-spacing="false" fo:line-height="103%" fo:text-align="justify" style:justify-single-word="false" fo:text-indent="0cm" style:auto-text-indent="false"/>
    </style:style>
    <style:style style:name="P21" style:family="paragraph" style:parent-style-name="Table_20_Paragraph">
      <style:paragraph-properties fo:margin-left="0.192cm" fo:margin-right="0cm" fo:margin-top="0.023cm" fo:margin-bottom="0cm" style:contextual-spacing="false" fo:text-indent="0cm" style:auto-text-indent="false"/>
    </style:style>
    <style:style style:name="P22" style:family="paragraph" style:parent-style-name="Table_20_Paragraph">
      <style:paragraph-properties fo:margin-left="0.192cm" fo:margin-right="0cm" fo:margin-top="0.025cm" fo:margin-bottom="0cm" style:contextual-spacing="false" fo:text-indent="0cm" style:auto-text-indent="false"/>
      <style:text-properties fo:font-size="14pt" style:font-size-asian="14pt"/>
    </style:style>
    <style:style style:name="P23" style:family="paragraph" style:parent-style-name="Table_20_Paragraph">
      <style:paragraph-properties fo:margin-left="0.192cm" fo:margin-right="0cm" fo:margin-top="0.072cm" fo:margin-bottom="0cm" style:contextual-spacing="false" fo:text-indent="0cm" style:auto-text-indent="false"/>
    </style:style>
    <style:style style:name="P24" style:family="paragraph" style:parent-style-name="Table_20_Paragraph">
      <style:paragraph-properties fo:margin-left="0.192cm" fo:margin-right="0cm" fo:line-height="0.445cm" fo:text-indent="0cm" style:auto-text-indent="false"/>
    </style:style>
    <style:style style:name="P25" style:family="paragraph" style:parent-style-name="Table_20_Paragraph">
      <style:paragraph-properties fo:margin-left="0.192cm" fo:margin-right="0cm" fo:margin-top="0.002cm" fo:margin-bottom="0cm" style:contextual-spacing="false" fo:text-indent="0cm" style:auto-text-indent="false"/>
    </style:style>
    <style:style style:name="P26" style:family="paragraph" style:parent-style-name="Table_20_Paragraph">
      <style:paragraph-properties fo:margin-left="0.192cm" fo:margin-right="0cm" fo:margin-top="0.03cm" fo:margin-bottom="0cm" style:contextual-spacing="false" fo:text-indent="0cm" style:auto-text-indent="false"/>
    </style:style>
    <style:style style:name="P27" style:family="paragraph" style:parent-style-name="Table_20_Paragraph">
      <style:paragraph-properties fo:margin-left="0.192cm" fo:margin-right="0cm" fo:margin-top="0.021cm" fo:margin-bottom="0cm" style:contextual-spacing="false" fo:line-height="0.43cm" fo:text-indent="0cm" style:auto-text-indent="false"/>
    </style:style>
    <style:style style:name="P28" style:family="paragraph" style:parent-style-name="Table_20_Paragraph">
      <style:paragraph-properties fo:margin-left="0.289cm" fo:margin-right="0.439cm" fo:margin-top="0.236cm" fo:margin-bottom="0cm" style:contextual-spacing="false" fo:line-height="103%" fo:text-indent="0cm" style:auto-text-indent="false"/>
    </style:style>
    <style:style style:name="P29" style:family="paragraph" style:parent-style-name="Table_20_Paragraph">
      <style:paragraph-properties fo:margin-left="0.316cm" fo:margin-right="0.453cm" fo:margin-top="0.099cm" fo:margin-bottom="0cm" style:contextual-spacing="false" fo:line-height="103%" fo:text-indent="0cm" style:auto-text-indent="false"/>
    </style:style>
    <style:style style:name="P30" style:family="paragraph" style:parent-style-name="Table_20_Paragraph">
      <style:paragraph-properties fo:margin-left="0.192cm" fo:margin-right="0.072cm" fo:margin-top="0.023cm" fo:margin-bottom="0cm" style:contextual-spacing="false" fo:line-height="105%" fo:text-indent="0cm" style:auto-text-indent="false"/>
    </style:style>
    <style:style style:name="P31" style:family="paragraph" style:parent-style-name="Table_20_Paragraph">
      <style:paragraph-properties fo:margin-left="0.192cm" fo:margin-right="1.102cm" fo:margin-top="0.162cm" fo:margin-bottom="0cm" style:contextual-spacing="false" fo:line-height="105%" fo:text-indent="0cm" style:auto-text-indent="false"/>
    </style:style>
    <style:style style:name="P32" style:family="paragraph" style:parent-style-name="Table_20_Paragraph">
      <style:paragraph-properties fo:margin-left="0.192cm" fo:margin-right="1.099cm" fo:margin-top="0.026cm" fo:margin-bottom="0cm" style:contextual-spacing="false" fo:line-height="105%" fo:text-indent="0cm" style:auto-text-indent="false"/>
    </style:style>
    <style:style style:name="P33" style:family="paragraph" style:parent-style-name="Table_20_Paragraph">
      <style:paragraph-properties fo:margin-left="0.194cm" fo:margin-right="1.697cm" fo:margin-top="0.025cm" fo:margin-bottom="0cm" style:contextual-spacing="false" fo:line-height="103%" fo:text-indent="0cm" style:auto-text-indent="false"/>
    </style:style>
    <style:style style:name="P34" style:family="paragraph" style:parent-style-name="Table_20_Paragraph">
      <style:paragraph-properties fo:margin-left="0.192cm" fo:margin-right="0.473cm" fo:margin-top="0.127cm" fo:margin-bottom="0cm" style:contextual-spacing="false" fo:line-height="105%" fo:text-indent="0cm" style:auto-text-indent="false"/>
    </style:style>
    <style:style style:name="P35" style:family="paragraph" style:parent-style-name="Table_20_Paragraph">
      <style:paragraph-properties fo:margin-left="0.194cm" fo:margin-right="1.639cm" fo:margin-top="0.025cm" fo:margin-bottom="0cm" style:contextual-spacing="false" fo:line-height="105%" fo:text-indent="0cm" style:auto-text-indent="false"/>
    </style:style>
    <style:style style:name="P36" style:family="paragraph" style:parent-style-name="Table_20_Paragraph">
      <style:paragraph-properties fo:margin-top="0.014cm" fo:margin-bottom="0cm" style:contextual-spacing="false"/>
      <style:text-properties fo:font-size="12.5pt" fo:language="fr" fo:country="FR" fo:font-weight="bold" style:font-size-asian="12.5pt" style:font-weight-asian="bold"/>
    </style:style>
    <style:style style:name="P37" style:family="paragraph" style:parent-style-name="Table_20_Paragraph" style:list-style-name="WW8Num2">
      <style:paragraph-properties fo:margin-left="1.464cm" fo:margin-right="0.575cm" fo:line-height="105%" fo:text-indent="-0.635cm" style:auto-text-indent="false">
        <style:tab-stops>
          <style:tab-stop style:position="1.464cm"/>
          <style:tab-stop style:position="1.466cm"/>
        </style:tab-stops>
      </style:paragraph-properties>
    </style:style>
    <style:style style:name="P38" style:family="paragraph" style:parent-style-name="Table_20_Paragraph" style:list-style-name="WW8Num2">
      <style:paragraph-properties fo:margin-left="1.464cm" fo:margin-right="0.928cm" fo:margin-top="0.021cm" fo:margin-bottom="0cm" style:contextual-spacing="false" fo:line-height="105%" fo:text-indent="-0.635cm" style:auto-text-indent="false">
        <style:tab-stops>
          <style:tab-stop style:position="1.464cm"/>
          <style:tab-stop style:position="1.466cm"/>
        </style:tab-stops>
      </style:paragraph-properties>
    </style:style>
    <style:style style:name="P39" style:family="paragraph" style:parent-style-name="Table_20_Paragraph">
      <style:paragraph-properties fo:margin-top="0.002cm" fo:margin-bottom="0cm" style:contextual-spacing="false" style:snap-to-layout-grid="false"/>
      <style:text-properties style:font-name="Times New Roman" fo:font-size="12pt" fo:language="fr" fo:country="FR" fo:font-weight="bold" style:font-size-asian="12pt" style:font-weight-asian="bold"/>
    </style:style>
    <style:style style:name="P40" style:family="paragraph" style:parent-style-name="Table_20_Paragraph" style:list-style-name="WW8Num3">
      <style:paragraph-properties fo:margin-left="0.827cm" fo:margin-right="0cm" fo:text-indent="-0.637cm" style:auto-text-indent="false">
        <style:tab-stops>
          <style:tab-stop style:position="0.827cm"/>
          <style:tab-stop style:position="0.829cm"/>
        </style:tab-stops>
      </style:paragraph-properties>
    </style:style>
    <style:style style:name="P41" style:family="paragraph" style:parent-style-name="Table_20_Paragraph" style:list-style-name="WW8Num3">
      <style:paragraph-properties fo:margin-left="0.827cm" fo:margin-right="0cm" fo:margin-top="0.03cm" fo:margin-bottom="0cm" style:contextual-spacing="false" fo:text-indent="-0.637cm" style:auto-text-indent="false">
        <style:tab-stops>
          <style:tab-stop style:position="0.827cm"/>
          <style:tab-stop style:position="0.829cm"/>
        </style:tab-stops>
      </style:paragraph-properties>
    </style:style>
    <style:style style:name="P42" style:family="paragraph" style:parent-style-name="Table_20_Paragraph" style:list-style-name="WW8Num3">
      <style:paragraph-properties fo:margin-left="0.827cm" fo:margin-right="0cm" fo:margin-top="0.032cm" fo:margin-bottom="0cm" style:contextual-spacing="false" fo:text-indent="-0.637cm" style:auto-text-indent="false">
        <style:tab-stops>
          <style:tab-stop style:position="0.827cm"/>
          <style:tab-stop style:position="0.829cm"/>
        </style:tab-stops>
      </style:paragraph-properties>
    </style:style>
    <style:style style:name="P43" style:family="paragraph" style:parent-style-name="Table_20_Paragraph" style:list-style-name="WW8Num3">
      <style:paragraph-properties fo:margin-left="0.827cm" fo:margin-right="0cm" fo:margin-top="0.021cm" fo:margin-bottom="0cm" style:contextual-spacing="false" fo:text-indent="-0.637cm" style:auto-text-indent="false">
        <style:tab-stops>
          <style:tab-stop style:position="0.827cm"/>
          <style:tab-stop style:position="0.829cm"/>
        </style:tab-stops>
      </style:paragraph-properties>
    </style:style>
    <style:style style:name="P44" style:family="paragraph" style:parent-style-name="Table_20_Paragraph" style:list-style-name="WW8Num3">
      <style:paragraph-properties fo:margin-left="0.827cm" fo:margin-right="0.453cm" fo:margin-top="0.03cm" fo:margin-bottom="0cm" style:contextual-spacing="false" fo:line-height="105%" fo:text-indent="-0.635cm" style:auto-text-indent="false">
        <style:tab-stops>
          <style:tab-stop style:position="0.827cm"/>
          <style:tab-stop style:position="0.829cm"/>
        </style:tab-stops>
      </style:paragraph-properties>
    </style:style>
    <style:style style:name="P45" style:family="paragraph" style:parent-style-name="Table_20_Paragraph" style:list-style-name="WW8Num1">
      <style:paragraph-properties fo:margin-left="0.404cm" fo:margin-right="0cm" fo:margin-top="0.005cm" fo:margin-bottom="0cm" style:contextual-spacing="false" fo:text-indent="-0.213cm" style:auto-text-indent="false">
        <style:tab-stops>
          <style:tab-stop style:position="0.406cm"/>
        </style:tab-stops>
      </style:paragraph-properties>
    </style:style>
    <style:style style:name="P46" style:family="paragraph" style:parent-style-name="Table_20_Paragraph" style:list-style-name="WW8Num1">
      <style:paragraph-properties fo:margin-left="0.404cm" fo:margin-right="0cm" fo:margin-top="0.032cm" fo:margin-bottom="0cm" style:contextual-spacing="false" fo:text-indent="-0.213cm" style:auto-text-indent="false">
        <style:tab-stops>
          <style:tab-stop style:position="0.406cm"/>
        </style:tab-stops>
      </style:paragraph-properties>
    </style:style>
    <style:style style:name="P47" style:family="paragraph" style:parent-style-name="Table_20_Paragraph" style:list-style-name="WW8Num1">
      <style:paragraph-properties fo:margin-left="0.404cm" fo:margin-right="0cm" fo:margin-top="0.021cm" fo:margin-bottom="0cm" style:contextual-spacing="false" fo:text-indent="-0.213cm" style:auto-text-indent="false">
        <style:tab-stops>
          <style:tab-stop style:position="0.406cm"/>
        </style:tab-stops>
      </style:paragraph-properties>
    </style:style>
    <style:style style:name="P48" style:family="paragraph" style:parent-style-name="Table_20_Paragraph" style:list-style-name="WW8Num1">
      <style:paragraph-properties fo:margin-left="0.404cm" fo:margin-right="0cm" fo:margin-top="0.03cm" fo:margin-bottom="0cm" style:contextual-spacing="false" fo:text-indent="-0.213cm" style:auto-text-indent="false">
        <style:tab-stops>
          <style:tab-stop style:position="0.406cm"/>
        </style:tab-stops>
      </style:paragraph-properties>
    </style:style>
    <style:style style:name="P49" style:family="paragraph" style:parent-style-name="Table_20_Paragraph" style:list-style-name="WW8Num1">
      <style:paragraph-properties fo:margin-left="0.404cm" fo:margin-right="0cm" fo:margin-top="0.03cm" fo:margin-bottom="0cm" style:contextual-spacing="false" fo:line-height="0.434cm" fo:text-indent="-0.213cm" style:auto-text-indent="false">
        <style:tab-stops>
          <style:tab-stop style:position="0.406cm"/>
        </style:tab-stops>
      </style:paragraph-properties>
    </style:style>
    <style:style style:name="P50" style:family="paragraph" style:parent-style-name="Table_20_Paragraph">
      <style:paragraph-properties fo:margin-left="0.192cm" fo:margin-right="0.66cm" fo:line-height="106%" fo:text-indent="0cm" style:auto-text-indent="false"/>
    </style:style>
    <style:style style:name="P51" style:family="paragraph" style:parent-style-name="Table_20_Paragraph">
      <style:paragraph-properties fo:margin-left="0.192cm" fo:margin-right="0.716cm" fo:margin-top="0.005cm" fo:margin-bottom="0cm" style:contextual-spacing="false" fo:line-height="105%" fo:text-indent="0cm" style:auto-text-indent="false"/>
    </style:style>
    <style:style style:name="P52" style:family="paragraph" style:parent-style-name="Table_20_Paragraph">
      <style:paragraph-properties fo:margin-left="0.192cm" fo:margin-right="1.85cm" fo:margin-top="0.007cm" fo:margin-bottom="0cm" style:contextual-spacing="false" fo:line-height="105%" fo:text-indent="0cm" style:auto-text-indent="false"/>
    </style:style>
    <style:style style:name="P53" style:family="paragraph" style:parent-style-name="Table_20_Paragraph">
      <style:paragraph-properties fo:margin-left="0.192cm" fo:margin-right="0.448cm" fo:line-height="105%" fo:text-align="justify" style:justify-single-word="false" fo:text-indent="0cm" style:auto-text-indent="false"/>
    </style:style>
    <style:style style:name="P54" style:family="paragraph" style:parent-style-name="Table_20_Paragraph">
      <style:paragraph-properties fo:margin-left="0.224cm" fo:margin-right="1.122cm" fo:margin-top="0.109cm" fo:margin-bottom="0cm" style:contextual-spacing="false" fo:line-height="103%" fo:text-indent="0cm" style:auto-text-indent="false"/>
    </style:style>
    <style:style style:name="P55" style:family="paragraph" style:parent-style-name="Table_20_Paragraph">
      <style:paragraph-properties fo:margin-left="0.224cm" fo:margin-right="0cm" fo:margin-top="0.005cm" fo:margin-bottom="0cm" style:contextual-spacing="false" fo:line-height="0.395cm" fo:text-indent="0cm" style:auto-text-indent="false"/>
    </style:style>
    <style:style style:name="P56" style:family="paragraph" style:parent-style-name="Table_20_Paragraph">
      <style:paragraph-properties fo:margin-left="0.229cm" fo:margin-right="1.764cm" fo:margin-top="0.042cm" fo:margin-bottom="0cm" style:contextual-spacing="false" style:line-height-at-least="0.476cm" fo:text-indent="0cm" style:auto-text-indent="false"/>
    </style:style>
    <style:style style:name="P57" style:family="paragraph" style:parent-style-name="Text_20_body">
      <style:paragraph-properties fo:margin-left="6.916cm" fo:margin-right="3.829cm" fo:margin-top="0.113cm" fo:margin-bottom="0cm" style:contextual-spacing="false" fo:line-height="103%" fo:text-indent="0.386cm" style:auto-text-indent="false"/>
    </style:style>
    <style:style style:name="P58" style:family="paragraph" style:parent-style-name="Text_20_body" style:master-page-name="Standard">
      <style:paragraph-properties fo:margin-left="6.916cm" fo:margin-right="3.829cm" fo:margin-top="0.113cm" fo:margin-bottom="0cm" style:contextual-spacing="false" fo:line-height="103%" fo:text-indent="0.386cm" style:auto-text-indent="false" style:page-number="auto"/>
    </style:style>
    <style:style style:name="P59" style:family="paragraph" style:parent-style-name="Text_20_body">
      <style:paragraph-properties fo:margin-top="0.004cm" fo:margin-bottom="0.499cm" style:contextual-spacing="false" fo:padding="0.049cm" fo:border="0.06pt solid #e3e3e3"/>
      <style:text-properties style:font-name="Times New Roman" fo:font-weight="normal" style:font-weight-asian="normal" style:font-weight-complex="normal"/>
    </style:style>
    <style:style style:name="P60" style:family="paragraph" style:parent-style-name="Text_20_body">
      <style:paragraph-properties fo:margin-left="0cm" fo:margin-right="0cm" fo:margin-top="0.039cm" fo:margin-bottom="0cm" style:contextual-spacing="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weight="bold" style:font-weight-asian="bold"/>
    </style:style>
    <style:style style:name="T4" style:family="text">
      <style:text-properties fo:language="fr" fo:country="FR" style:text-scale="90%"/>
    </style:style>
    <style:style style:name="T5" style:family="text">
      <style:text-properties fo:language="fr" fo:country="FR" style:text-scale="95%"/>
    </style:style>
    <style:style style:name="T6" style:family="text">
      <style:text-properties fo:color="#0561c1" loext:opacity="100%" fo:language="fr" fo:country="FR"/>
    </style:style>
    <style:style style:name="T7" style:family="text">
      <style:text-properties fo:letter-spacing="0.002cm" fo:language="fr" fo:country="FR"/>
    </style:style>
    <style:style style:name="T8" style:family="text">
      <style:text-properties fo:letter-spacing="0.002cm" fo:language="fr" fo:country="FR" fo:font-style="italic" style:font-style-asian="italic"/>
    </style:style>
    <style:style style:name="T9" style:family="text">
      <style:text-properties fo:letter-spacing="0.002cm" fo:language="fr" fo:country="FR" style:text-scale="95%"/>
    </style:style>
    <style:style style:name="T10" style:family="text">
      <style:text-properties fo:letter-spacing="0.002cm" fo:language="fr" fo:country="FR" style:text-scale="90%"/>
    </style:style>
    <style:style style:name="T11" style:family="text">
      <style:text-properties fo:letter-spacing="0.002cm" fo:language="fr" fo:country="FR" fo:font-weight="bold" style:font-weight-asian="bold"/>
    </style:style>
    <style:style style:name="T12" style:family="text">
      <style:text-properties fo:color="#ff0000" loext:opacity="100%" fo:language="fr" fo:country="FR"/>
    </style:style>
    <style:style style:name="T13" style:family="text">
      <style:text-properties fo:color="#ff0000" loext:opacity="100%" fo:letter-spacing="-0.004cm" fo:language="fr" fo:country="FR"/>
    </style:style>
    <style:style style:name="T14" style:family="text">
      <style:text-properties fo:color="#ff0000" loext:opacity="100%" fo:letter-spacing="-0.005cm" fo:language="fr" fo:country="FR"/>
    </style:style>
    <style:style style:name="T15" style:family="text">
      <style:text-properties fo:color="#ff0000" loext:opacity="100%" fo:font-size="12pt" fo:language="fr" fo:country="FR" fo:font-weight="bold" style:font-size-asian="12pt" style:font-weight-asian="bold"/>
    </style:style>
    <style:style style:name="T16" style:family="text">
      <style:text-properties fo:color="#ff0000" loext:opacity="100%" fo:letter-spacing="-0.104cm" fo:language="fr" fo:country="FR" fo:font-weight="bold" style:font-weight-asian="bold"/>
    </style:style>
    <style:style style:name="T17" style:family="text">
      <style:text-properties fo:letter-spacing="-0.004cm"/>
    </style:style>
    <style:style style:name="T18" style:family="text">
      <style:text-properties fo:letter-spacing="-0.004cm" fo:language="fr" fo:country="FR"/>
    </style:style>
    <style:style style:name="T19" style:family="text">
      <style:text-properties fo:letter-spacing="-0.004cm" fo:language="fr" fo:country="FR" fo:font-style="italic" style:font-style-asian="italic"/>
    </style:style>
    <style:style style:name="T20" style:family="text">
      <style:text-properties fo:letter-spacing="-0.004cm" fo:language="fr" fo:country="FR" style:text-scale="90%"/>
    </style:style>
    <style:style style:name="T21" style:family="text">
      <style:text-properties fo:letter-spacing="-0.004cm" fo:font-weight="bold" style:font-weight-asian="bold"/>
    </style:style>
    <style:style style:name="T22" style:family="text">
      <style:text-properties fo:letter-spacing="-0.005cm"/>
    </style:style>
    <style:style style:name="T23" style:family="text">
      <style:text-properties fo:letter-spacing="-0.005cm" fo:language="fr" fo:country="FR"/>
    </style:style>
    <style:style style:name="T24" style:family="text">
      <style:text-properties fo:letter-spacing="-0.005cm" fo:font-weight="bold" style:font-weight-asian="bold"/>
    </style:style>
    <style:style style:name="T25" style:family="text">
      <style:text-properties fo:font-weight="bold" style:font-weight-asian="bold"/>
    </style:style>
    <style:style style:name="T26" style:family="text">
      <style:text-properties fo:font-weight="bold" officeooo:rsid="00154970" style:font-weight-asian="bold"/>
    </style:style>
    <style:style style:name="T27" style:family="text">
      <style:text-properties fo:font-weight="bold" officeooo:rsid="001d57a2" style:font-weight-asian="bold"/>
    </style:style>
    <style:style style:name="T28" style:family="text">
      <style:text-properties fo:font-size="12pt" fo:font-weight="bold" style:font-size-asian="12pt" style:font-weight-asian="bold"/>
    </style:style>
    <style:style style:name="T29" style:family="text">
      <style:text-properties fo:font-size="12pt" style:font-size-asian="12pt" style:font-size-complex="12pt"/>
    </style:style>
    <style:style style:name="T30" style:family="text">
      <style:text-properties fo:font-size="12pt" officeooo:rsid="001d57a2" style:font-size-asian="12pt" style:font-size-complex="12pt"/>
    </style:style>
    <style:style style:name="T31" style:family="text">
      <style:text-properties fo:font-size="12pt" fo:language="fr" fo:country="FR" fo:font-weight="bold" style:font-size-asian="12pt" style:font-weight-asian="bold"/>
    </style:style>
    <style:style style:name="T32" style:family="text">
      <style:text-properties fo:font-size="12pt" fo:letter-spacing="-0.113cm" fo:language="fr" fo:country="FR" fo:font-weight="bold" style:font-size-asian="12pt" style:font-weight-asian="bold"/>
    </style:style>
    <style:style style:name="T33" style:family="text">
      <style:text-properties fo:font-size="12pt" fo:letter-spacing="0.002cm" fo:language="fr" fo:country="FR" fo:font-weight="bold" style:font-size-asian="12pt" style:font-weight-asian="bold"/>
    </style:style>
    <style:style style:name="T34" style:family="text">
      <style:text-properties fo:font-size="12pt" fo:letter-spacing="0.011cm" fo:language="fr" fo:country="FR" fo:font-weight="bold" style:font-size-asian="12pt" style:font-weight-asian="bold"/>
    </style:style>
    <style:style style:name="T35" style:family="text">
      <style:text-properties fo:font-size="12pt" fo:letter-spacing="-0.019cm" fo:language="fr" fo:country="FR" fo:font-weight="bold" style:font-size-asian="12pt" style:font-weight-asian="bold"/>
    </style:style>
    <style:style style:name="T36" style:family="text">
      <style:text-properties fo:font-size="12pt" fo:letter-spacing="-0.018cm" fo:language="fr" fo:country="FR" fo:font-weight="bold" style:font-size-asian="12pt" style:font-weight-asian="bold"/>
    </style:style>
    <style:style style:name="T37" style:family="text">
      <style:text-properties fo:font-size="12pt" fo:letter-spacing="-0.111cm" fo:language="fr" fo:country="FR" fo:font-weight="bold" style:font-size-asian="12pt" style:font-weight-asian="bold"/>
    </style:style>
    <style:style style:name="T38" style:family="text">
      <style:text-properties fo:font-size="12pt" fo:letter-spacing="-0.005cm" fo:language="fr" fo:country="FR" fo:font-weight="bold" style:font-size-asian="12pt" style:font-weight-asian="bold"/>
    </style:style>
    <style:style style:name="T39" style:family="text">
      <style:text-properties fo:font-size="12pt" fo:letter-spacing="-0.115cm" fo:language="fr" fo:country="FR" fo:font-weight="bold" style:font-size-asian="12pt" style:font-weight-asian="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4pt" fo:font-weight="bold" style:font-size-asian="14pt" style:font-weight-asian="bold"/>
    </style:style>
    <style:style style:name="T42" style:family="text">
      <style:text-properties fo:font-size="14pt" style:font-size-asian="14pt"/>
    </style:style>
    <style:style style:name="T43" style:family="text">
      <style:text-properties fo:font-size="14pt" fo:letter-spacing="-0.134cm" style:font-size-asian="14pt"/>
    </style:style>
    <style:style style:name="T44" style:family="text">
      <style:text-properties fo:font-size="14pt" fo:letter-spacing="0.002cm" fo:font-weight="bold" style:font-size-asian="14pt" style:font-weight-asian="bold"/>
    </style:style>
    <style:style style:name="T45" style:family="text">
      <style:text-properties fo:letter-spacing="-0.106cm" fo:language="fr" fo:country="FR"/>
    </style:style>
    <style:style style:name="T46" style:family="text">
      <style:text-properties fo:letter-spacing="-0.106cm" fo:language="fr" fo:country="FR" fo:font-style="italic" style:font-style-asian="italic"/>
    </style:style>
    <style:style style:name="T47" style:family="text">
      <style:text-properties fo:letter-spacing="-0.009cm"/>
    </style:style>
    <style:style style:name="T48" style:family="text">
      <style:text-properties fo:letter-spacing="-0.009cm" fo:language="fr" fo:country="FR"/>
    </style:style>
    <style:style style:name="T49" style:family="text">
      <style:text-properties fo:font-size="10pt" style:font-size-asian="10pt"/>
    </style:style>
    <style:style style:name="T50" style:family="text">
      <style:text-properties fo:letter-spacing="-0.011cm"/>
    </style:style>
    <style:style style:name="T51" style:family="text">
      <style:text-properties fo:letter-spacing="-0.011cm" style:text-scale="90%"/>
    </style:style>
    <style:style style:name="T52" style:family="text">
      <style:text-properties style:font-name="Times New Roman"/>
    </style:style>
    <style:style style:name="T53" style:family="text">
      <style:text-properties style:font-name="Times New Roman" fo:language="fr" fo:country="FR"/>
    </style:style>
    <style:style style:name="T54" style:family="text">
      <style:text-properties fo:letter-spacing="-0.104cm" fo:language="fr" fo:country="FR"/>
    </style:style>
    <style:style style:name="T55" style:family="text">
      <style:text-properties fo:letter-spacing="-0.002cm"/>
    </style:style>
    <style:style style:name="T56" style:family="text">
      <style:text-properties fo:letter-spacing="-0.002cm" fo:language="fr" fo:country="FR"/>
    </style:style>
    <style:style style:name="T57" style:family="text">
      <style:text-properties fo:letter-spacing="-0.002cm" fo:language="fr" fo:country="FR" style:text-scale="95%"/>
    </style:style>
    <style:style style:name="T58" style:family="text">
      <style:text-properties fo:letter-spacing="-0.002cm" style:text-scale="90%"/>
    </style:style>
    <style:style style:name="T59" style:family="text">
      <style:text-properties fo:letter-spacing="-0.002cm" fo:font-weight="bold" style:font-weight-asian="bold"/>
    </style:style>
    <style:style style:name="T60" style:family="text">
      <style:text-properties fo:letter-spacing="0.011cm" fo:language="fr" fo:country="FR" style:text-scale="90%"/>
    </style:style>
    <style:style style:name="T61" style:family="text">
      <style:text-properties fo:letter-spacing="-0.019cm" fo:language="fr" fo:country="FR" style:text-scale="95%"/>
    </style:style>
    <style:style style:name="T62" style:family="text">
      <style:text-properties fo:letter-spacing="-0.018cm" fo:language="fr" fo:country="FR" style:text-scale="95%"/>
    </style:style>
    <style:style style:name="T63" style:family="text">
      <style:text-properties fo:font-size="12.5pt" fo:language="fr" fo:country="FR" fo:font-weight="bold" style:font-size-asian="12.5pt" style:font-weight-asian="bold"/>
    </style:style>
    <style:style style:name="T64" style:family="text">
      <style:text-properties fo:letter-spacing="-0.012cm"/>
    </style:style>
    <style:style style:name="T65" style:family="text">
      <style:text-properties fo:letter-spacing="-0.012cm" style:text-scale="90%"/>
    </style:style>
    <style:style style:name="T66" style:family="text">
      <style:text-properties style:text-scale="90%"/>
    </style:style>
    <style:style style:name="T67" style:family="text">
      <style:text-properties fo:letter-spacing="0.023cm" style:text-scale="90%"/>
    </style:style>
    <style:style style:name="T68" style:family="text">
      <style:text-properties fo:letter-spacing="0.025cm" style:text-scale="90%"/>
    </style:style>
    <style:style style:name="T69" style:family="text">
      <style:text-properties fo:letter-spacing="-0.014cm" style:text-scale="90%"/>
    </style:style>
    <style:style style:name="T70" style:family="text">
      <style:text-properties fo:letter-spacing="-0.014cm" style:text-scale="95%"/>
    </style:style>
    <style:style style:name="T71" style:family="text">
      <style:text-properties fo:letter-spacing="-0.014cm" fo:language="fr" fo:country="FR" style:text-scale="95%"/>
    </style:style>
    <style:style style:name="T72" style:family="text">
      <style:text-properties style:text-scale="95%"/>
    </style:style>
    <style:style style:name="T73" style:family="text">
      <style:text-properties fo:letter-spacing="-0.016cm" style:text-scale="95%"/>
    </style:style>
    <style:style style:name="T74" style:family="text">
      <style:text-properties fo:letter-spacing="-0.016cm" fo:language="fr" fo:country="FR" style:text-scale="95%"/>
    </style:style>
    <style:style style:name="T75" style:family="text">
      <style:text-properties fo:letter-spacing="0.007cm" fo:language="fr" fo:country="FR" style:text-scale="90%"/>
    </style:style>
    <style:style style:name="T76" style:family="text">
      <style:text-properties fo:letter-spacing="0.014cm" style:text-scale="90%"/>
    </style:style>
    <style:style style:name="T77" style:family="text">
      <style:text-properties fo:letter-spacing="0.014cm" fo:language="fr" fo:country="FR" style:text-scale="90%"/>
    </style:style>
    <style:style style:name="T78" style:family="text">
      <style:text-properties fo:letter-spacing="0.005cm" fo:language="fr" fo:country="FR" style:text-scale="90%"/>
    </style:style>
    <style:style style:name="T79" style:family="text">
      <style:text-properties fo:letter-spacing="0.009cm" fo:language="fr" fo:country="FR" style:text-scale="90%"/>
    </style:style>
    <style:style style:name="T80" style:family="text">
      <style:text-properties fo:letter-spacing="0.012cm" fo:language="fr" fo:country="FR" style:text-scale="90%"/>
    </style:style>
    <style:style style:name="T81" style:family="text">
      <style:text-properties fo:letter-spacing="-0.092cm" fo:language="fr" fo:country="FR" style:text-scale="90%"/>
    </style:style>
    <style:style style:name="T82" style:family="text">
      <style:text-properties fo:letter-spacing="0.004cm" fo:language="fr" fo:country="FR" style:text-scale="90%"/>
    </style:style>
    <style:style style:name="T83" style:family="text">
      <style:text-properties fo:letter-spacing="-0.095cm" fo:language="fr" fo:country="FR" style:text-scale="90%"/>
    </style:style>
    <style:style style:name="T84" style:family="text">
      <style:text-properties fo:letter-spacing="-0.021cm" fo:language="fr" fo:country="FR" style:text-scale="95%"/>
    </style:style>
    <style:style style:name="T85" style:family="text">
      <style:text-properties fo:letter-spacing="0.018cm" style:text-scale="90%"/>
    </style:style>
    <style:style style:name="T86" style:family="text">
      <style:text-properties fo:letter-spacing="0.026cm" style:text-scale="90%"/>
    </style:style>
    <style:style style:name="T87" style:family="text">
      <style:text-properties fo:letter-spacing="-0.007cm" fo:font-weight="bold" style:font-weight-asian="bold"/>
    </style:style>
    <style:style style:name="T88" style:family="text">
      <style:text-properties officeooo:rsid="000ffa92"/>
    </style:style>
    <style:style style:name="T89" style:family="text">
      <style:text-properties style:text-underline-style="solid" style:text-underline-width="auto" style:text-underline-color="font-color" officeooo:rsid="000ffa92"/>
    </style:style>
    <style:style style:name="T90" style:family="text">
      <style:text-properties style:text-underline-style="none" officeooo:rsid="000ffa92"/>
    </style:style>
    <style:style style:name="T91" style:family="text">
      <style:text-properties officeooo:rsid="001186f0"/>
    </style:style>
    <style:style style:name="T92" style:family="text">
      <style:text-properties fo:font-weight="normal" officeooo:rsid="001186f0" style:font-weight-asian="normal" style:font-weight-complex="normal"/>
    </style:style>
    <style:style style:name="T93" style:family="text">
      <style:text-properties style:text-position="super 58%" officeooo:rsid="001186f0"/>
    </style:style>
    <style:style style:name="T94" style:family="text">
      <style:text-properties officeooo:rsid="00126944"/>
    </style:style>
    <style:style style:name="T95" style:family="text">
      <style:text-properties officeooo:rsid="0013be4e"/>
    </style:style>
    <style:style style:name="T96" style:family="text">
      <style:text-properties officeooo:rsid="00145b81"/>
    </style:style>
    <style:style style:name="T97" style:family="text">
      <style:text-properties officeooo:rsid="00154970"/>
    </style:style>
    <style:style style:name="T98" style:family="text">
      <style:text-properties officeooo:rsid="0016d74e"/>
    </style:style>
    <style:style style:name="T99" style:family="text">
      <style:text-properties officeooo:rsid="0017b9f4"/>
    </style:style>
    <style:style style:name="T100" style:family="text">
      <style:text-properties fo:font-variant="normal" fo:text-transform="none" fo:letter-spacing="normal" fo:font-style="normal" fo:font-weight="normal"/>
    </style:style>
    <style:style style:name="T101" style:family="text">
      <style:text-properties fo:font-variant="normal" fo:text-transform="none" fo:letter-spacing="normal" fo:font-style="normal" fo:font-weight="normal" officeooo:rsid="0017bcf7"/>
    </style:style>
    <style:style style:name="T102" style:family="text">
      <style:text-properties fo:font-variant="normal" fo:text-transform="none" fo:letter-spacing="normal" fo:font-style="normal" fo:font-weight="normal" officeooo:rsid="00190586"/>
    </style:style>
    <style:style style:name="T103" style:family="text">
      <style:text-properties fo:font-variant="normal" fo:text-transform="none" fo:color="#000000" loext:opacity="100%" style:font-name="Times New Roman" fo:letter-spacing="normal" fo:font-style="normal" fo:font-weight="normal"/>
    </style:style>
    <style:style style:name="T104" style:family="text">
      <style:text-properties fo:font-variant="normal" fo:text-transform="none" fo:color="#000000" loext:opacity="100%" style:font-name="Times New Roman" fo:letter-spacing="normal" fo:font-style="normal" fo:font-weight="normal" officeooo:rsid="0017bcf7"/>
    </style:style>
    <style:style style:name="T105" style:family="text">
      <style:text-properties fo:font-variant="normal" fo:text-transform="none" fo:color="#000000" loext:opacity="100%" style:font-name="Times New Roman" fo:letter-spacing="normal" fo:language="fr" fo:country="FR" fo:font-style="normal" fo:font-weight="normal" style:font-size-asian="12pt"/>
    </style:style>
    <style:style style:name="T106" style:family="text">
      <style:text-properties fo:font-variant="normal" fo:text-transform="none" fo:color="#000000" loext:opacity="100%" style:font-name="Times New Roman" fo:letter-spacing="normal" fo:language="fr" fo:country="FR" fo:font-style="normal" fo:font-weight="normal" officeooo:rsid="001ae239" style:font-size-asian="12pt"/>
    </style:style>
    <style:style style:name="T107" style:family="text">
      <style:text-properties fo:font-variant="normal" fo:text-transform="none" fo:color="#000000" loext:opacity="100%" style:font-name="Times New Roman" fo:letter-spacing="normal" fo:language="fr" fo:country="FR" fo:font-style="normal" fo:font-weight="normal" officeooo:rsid="001c4907" style:font-size-asian="12pt"/>
    </style:style>
    <style:style style:name="T108" style:family="text">
      <style:text-properties officeooo:rsid="0017bcf7"/>
    </style:style>
    <style:style style:name="T109" style:family="text">
      <style:text-properties fo:color="#000000" loext:opacity="100%" style:font-name="Times New Roman" fo:language="fr" fo:country="FR" style:font-size-asian="12pt"/>
    </style:style>
    <style:style style:name="T110" style:family="text">
      <style:text-properties officeooo:rsid="001d57a2"/>
    </style:style>
    <style:style style:name="T111" style:family="text">
      <style:text-properties style:use-window-font-color="true" loext:opacity="0%" fo:language="en" fo:country="US" fo:font-weight="bold" officeooo:rsid="001d57a2" style:font-name-asian="Arial" style:font-weight-asian="bold" style:font-name-complex="Arial" style:language-complex="ar" style:country-complex="SA" style:font-weight-complex="bold"/>
    </style:style>
    <style:style style:name="T112" style:family="text">
      <style:text-properties style:use-window-font-color="true" loext:opacity="0%" fo:language="en" fo:country="US" officeooo:rsid="001d57a2" style:font-name-asian="Arial" style:font-name-complex="Arial" style:language-complex="ar" style:country-complex="SA"/>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Du </text:span><text:span text:style-name="T6">projet </text:span><text:span text:style-name="T1">à la </text:span><text:span text:style-name="T6">réalisation </text:span><text:span text:style-name="T1">d’une </text:span><text:span text:style-name="T6">œuvre monumentale </text:span><text:span text:style-name="T1">:</text:span><text:span text:style-name="T7"> </text:span><text:span text:style-name="T12">Introduction</text:span><text:span text:style-name="T13"> </text:span><text:span text:style-name="T12">à</text:span><text:span text:style-name="T14"> </text:span><text:span text:style-name="T12">rédiger</text:span><text:span text:style-name="T13"> </text:span><text:span text:style-name="T12">avec</text:span><text:span text:style-name="T14"> </text:span><text:span text:style-name="T12">définitions</text:span><text:span text:style-name="T13"> </text:span><text:span text:style-name="T12">et</text:span><text:span text:style-name="T13"> </text:span><text:span text:style-name="T12">problématique</text:span></text:p>
      <text:p text:style-name="P57"><text:span text:style-name="T12"/></text:p>
      <text:p text:style-name="P3"><text:span text:style-name="T106">L</text:span><text:span text:style-name="T105">es Noces de Cana, </text:span><text:span text:style-name="T106">une</text:span><text:span text:style-name="T105"> peint</text:span><text:span text:style-name="T106">ure</text:span><text:span text:style-name="T105"> à l'huile </text:span><text:span text:style-name="T106">monumentale, </text:span><text:span text:style-name="T105">mesurant 677 x 994 cm, est l'œuvre de Paul Véronèse, achevée en 1563 et actuellement exposée au musée du Louvre. Ensuite, nous avons Serpent d'Océan, une sculpture monumentale de 28 x 3 m, créé par Huang Yong Ping et présentée depuis 2012 à Saint-Brevin-Les-Pins en Loire-Atlantique, dans le cadre du Parcours Estuaire. Enfin, l'Arc de Triomphe empaqueté, conçu par Christo et Jeanne-Claude, est une œuvre éphémère exposée en 2021 à Paris, bien que son idée remonte aux années 1960. Ces trois œuvres partagent </text:span><text:span text:style-name="T106">toute la même caractéristique, elles sont </text:span><text:span text:style-name="T105">monumentale tant par leurs dimensions que par leur</text:span><text:span text:style-name="T106">s</text:span><text:span text:style-name="T105"> </text:span><text:span text:style-name="T106">impactes culturels ou leur réalisation de grande ampleur, cela d</text:span><text:span text:style-name="T105">épasse la simple taille physique, elle est également marquée par l'histoire et la démarche artistique, des esquisses aux prototypes. </text:span><text:span text:style-name="T107">On dit d’une œuvre qu’elle est monumentale lorsquelle dépasse l’echelle humaine. On se demande alors, d</text:span><text:span text:style-name="T105">e quelle manière ces artistes ont-ils concrétisé</text:span><text:span text:style-name="T107">s</text:span><text:span text:style-name="T105"> leurs idées </text:span><text:span text:style-name="T107">d’</text:span><text:span text:style-name="T105">œuvres monumentales, à la fois sur le plan matériel et conceptuel, et quels éléments distinguent chacune </text:span><text:span text:style-name="T107">de ces œuvres ?</text:span><text:span text:style-name="T105"> Notre questionnement porte alors sur la manière dont ces artistes ont pu concrétiser des œuvres monumentales, aussi bien sur le plan physique que conceptuel. Les Noces de Cana, Serpent d'Océan et l'Arc de Triomphe empaqueté illustrent parfaitement cette thématique, du projet à la réalisation d'une œuvre monumentale. En examinant leurs points communs, tels que le lieu d'exposition et la relation avec le spectateur, ainsi que les collaborations </text:span><text:span text:style-name="T107">qui ont pu s’effectuer</text:span><text:span text:style-name="T105"> lors de leur création, nous mettrons en lumière les singularités de chaque œuvre dans leur processus d'exposition et de création.</text:span><text:span text:style-name="T109"> </text:span></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3">Artistes</text:p>
          </table:table-cell>
          <table:table-cell table:style-name="Tableau1.A1" office:value-type="string">
            <text:p text:style-name="P18">Paul Véronèse</text:p>
            <text:p text:style-name="P19">(1528-1588),</text:p>
          </table:table-cell>
          <table:table-cell table:style-name="Tableau1.A1" office:value-type="string">
            <text:p text:style-name="P20"><text:span text:style-name="T41">Christo </text:span><text:span text:style-name="T42">(1935-2020)</text:span><text:span text:style-name="T43"> </text:span><text:span text:style-name="T42">et </text:span><text:span text:style-name="T41">Jeanne - Claude</text:span><text:span text:style-name="T44"> </text:span><text:span text:style-name="T42">(1935-2009)</text:span></text:p>
          </table:table-cell>
          <table:table-cell table:style-name="Tableau1.A1" office:value-type="string">
            <text:p text:style-name="P21"><text:span text:style-name="T41">Huang Yong</text:span><text:span text:style-name="T44"> </text:span><text:span text:style-name="T41">Ping</text:span></text:p>
            <text:p text:style-name="P22">(1954-2019),</text:p>
          </table:table-cell>
        </table:table-row>
        <table:table-row table:style-name="Tableau1.2">
          <table:table-cell table:style-name="Tableau1.A1" office:value-type="string">
            <text:p text:style-name="P14">Œuvre</text:p>
          </table:table-cell>
          <table:table-cell table:style-name="Tableau1.A1" office:value-type="string">
            <text:p text:style-name="P28"><text:span text:style-name="T2">Les Noces de Cana, </text:span><text:span text:style-name="T1">1563, huile sur</text:span><text:span text:style-name="T7"> </text:span><text:span text:style-name="T1">toile, 677x 994 cm, Musée du Louvre,</text:span><text:span text:style-name="T45"> </text:span><text:span text:style-name="T1">Paris, https://collections.louvre.fr/</text:span><text:span text:style-name="T7"> </text:span><text:span text:style-name="T1">ark:/53355/cl010064382</text:span></text:p>
          </table:table-cell>
          <table:table-cell table:style-name="Tableau1.A1" office:value-type="string">
            <text:p text:style-name="P29"><text:a xlink:type="simple" xlink:href="https://www.centrepompidou.fr/fr/magazine/article/christo-mes-projets-peuvent-etre-construits-sans-moi" text:style-name="Internet_20_link" text:visited-style-name="Visited_20_Internet_20_Link"><text:span text:style-name="T2">Christo dans son atelier de New York,</text:span></text:a><text:a xlink:type="simple" xlink:href="https://www.centrepompidou.fr/fr/magazine/article/christo-mes-projets-peuvent-etre-construits-sans-moi" text:style-name="Internet_20_link" text:visited-style-name="Visited_20_Internet_20_Link"><text:span text:style-name="T8"> </text:span></text:a><text:a xlink:type="simple" xlink:href="https://www.centrepompidou.fr/fr/magazine/article/christo-mes-projets-peuvent-etre-construits-sans-moi" text:style-name="Internet_20_link" text:visited-style-name="Visited_20_Internet_20_Link"><text:span text:style-name="T2">avec un dessin préparatoire pour le</text:span></text:a><text:a xlink:type="simple" xlink:href="https://www.centrepompidou.fr/fr/magazine/article/christo-mes-projets-peuvent-etre-construits-sans-moi" text:style-name="Internet_20_link" text:visited-style-name="Visited_20_Internet_20_Link"><text:span text:style-name="T8"> </text:span></text:a><text:a xlink:type="simple" xlink:href="https://www.centrepompidou.fr/fr/magazine/article/christo-mes-projets-peuvent-etre-construits-sans-moi" text:style-name="Internet_20_link" text:visited-style-name="Visited_20_Internet_20_Link"><text:span text:style-name="T2">projet de l'Arc de triomphe empaqueté,</text:span></text:a><text:a xlink:type="simple" xlink:href="https://www.centrepompidou.fr/fr/magazine/article/christo-mes-projets-peuvent-etre-construits-sans-moi" text:style-name="Internet_20_link" text:visited-style-name="Visited_20_Internet_20_Link"><text:span text:style-name="T46"> </text:span></text:a><text:a xlink:type="simple" xlink:href="https://www.centrepompidou.fr/fr/magazine/article/christo-mes-projets-peuvent-etre-construits-sans-moi" text:style-name="Internet_20_link" text:visited-style-name="Visited_20_Internet_20_Link"><text:span text:style-name="T2">20</text:span></text:a><text:a xlink:type="simple" xlink:href="https://www.centrepompidou.fr/fr/magazine/article/christo-mes-projets-peuvent-etre-construits-sans-moi" text:style-name="Internet_20_link" text:visited-style-name="Visited_20_Internet_20_Link"><text:span text:style-name="T19"> </text:span></text:a><text:a xlink:type="simple" xlink:href="https://www.centrepompidou.fr/fr/magazine/article/christo-mes-projets-peuvent-etre-construits-sans-moi" text:style-name="Internet_20_link" text:visited-style-name="Visited_20_Internet_20_Link"><text:span text:style-name="T2">septembre 2019</text:span></text:a></text:p>
          </table:table-cell>
          <table:table-cell table:style-name="Tableau1.A1" office:value-type="string">
            <text:p text:style-name="P30"><text:span text:style-name="T2">Serpent d'océan</text:span><text:span text:style-name="T1">, 2012, aluminium,</text:span><text:span text:style-name="T7"> </text:span><text:span text:style-name="T1">sculpture monumentale, 28</text:span><text:span text:style-name="T7"> </text:span><text:span text:style-name="T1">x 3 m</text:span><text:span text:style-name="T7"> </text:span><text:span text:style-name="T1">création pérenne dans le cadre du</text:span><text:span text:style-name="T7"> </text:span><text:span text:style-name="T1">parcours</text:span><text:span text:style-name="T48"> </text:span><text:span text:style-name="T1">Estuaire.</text:span><text:span text:style-name="T23"> </text:span><text:span text:style-name="T49">Saint-Brevin-les-Pins,</text:span></text:p>
            <text:p text:style-name="P23">Pointe<text:span text:style-name="T50"> </text:span>de<text:span text:style-name="T47"> </text:span>Mindin,<text:span text:style-name="T47"> </text:span>Loire-Atlantique.</text:p>
          </table:table-cell>
        </table:table-row>
        <table:table-row table:style-name="Tableau1.3">
          <table:table-cell table:style-name="Tableau1.A1" office:value-type="string">
            <text:p text:style-name="P13">Lieu</text:p>
          </table:table-cell>
          <table:table-cell table:style-name="Tableau1.A1" office:value-type="string">
            <text:p text:style-name="P4"><text:s/></text:p>
            <text:p text:style-name="P4"><text:s/><text:span text:style-name="T89">Les noces de cana</text:span><text:span text:style-name="T88"> est exposé au louvre en face de l</text:span><text:span text:style-name="T89">a Joconde </text:span><text:span text:style-name="T90">de Vinci. Dans la salle 711 “aile Denon”. </text:span></text:p>
          </table:table-cell>
          <table:table-cell table:style-name="Tableau1.A1" office:value-type="string">
            <text:p text:style-name="P4"><text:s/><text:span text:style-name="T99">L’arc de triomphe est situé à Paris sur les Champs Elysées, il est sur le rond-point de l’Etoile. </text:span></text:p>
          </table:table-cell>
          <table:table-cell table:style-name="Tableau1.A1" office:value-type="string">
            <text:p text:style-name="P31"><text:span text:style-name="T1">Site naturel à proximité de Saint-</text:span><text:span text:style-name="T54"> </text:span><text:span text:style-name="T1">Brevin-les-Pins</text:span></text:p>
            <text:p text:style-name="P24"><text:span text:style-name="T1">La</text:span><text:span text:style-name="T23"> </text:span><text:span text:style-name="T1">pointe</text:span><text:span text:style-name="T18"> </text:span><text:span text:style-name="T1">de</text:span><text:span text:style-name="T18"> </text:span><text:span text:style-name="T1">Mindin</text:span></text:p>
            <text:p text:style-name="P32"><text:span text:style-name="T1">Frontière entre l’espace fluvial et</text:span><text:span text:style-name="T45"> </text:span><text:span text:style-name="T1">maritime,</text:span><text:span text:style-name="T18"> </text:span><text:span text:style-name="T1">estuaire</text:span><text:span text:style-name="T56"> </text:span><text:span text:style-name="T1">de</text:span><text:span text:style-name="T23"> </text:span><text:span text:style-name="T1">la</text:span><text:span text:style-name="T18"> </text:span><text:span text:style-name="T1">Loire</text:span></text:p>
          </table:table-cell>
        </table:table-row>
        <text:soft-page-break/>
        <table:table-row table:style-name="Tableau1.4">
          <table:table-cell table:style-name="Tableau1.A1" office:value-type="string">
            <text:p text:style-name="P33"><text:span text:style-name="T31">Qui est à l’origine</text:span><text:span text:style-name="T32"> </text:span><text:span text:style-name="T31">du</text:span><text:span text:style-name="T33"> </text:span><text:span text:style-name="T31">projet</text:span><text:span text:style-name="T34"> </text:span><text:span text:style-name="T31">?</text:span></text:p>
          </table:table-cell>
          <table:table-cell table:style-name="Tableau1.A1" office:value-type="string">
            <text:p text:style-name="P5"><text:s/><text:span text:style-name="T92">Le projet né car le monastère San Giorgio Maggiore la commande en 1562.</text:span></text:p>
          </table:table-cell>
          <table:table-cell table:style-name="Tableau1.A1" office:value-type="string">
            <text:p text:style-name="P12"><text:span text:style-name="T1"><text:s/></text:span><text:span text:style-name="T100">Dans les années 60, Christo envisageait d'emballer l'Arc de Triomphe avec l'aide de Jeanne-Claude pour concrétiser leur œuvre. Ils ont donc sollicité l'autorisation du projet auprès de la mairie de Paris.</text:span> </text:p>
          </table:table-cell>
          <table:table-cell table:style-name="Tableau1.A1" office:value-type="string">
            <text:p text:style-name="P34"><text:span text:style-name="T1">Œuvre de commande dans le cadre</text:span><text:span text:style-name="T54"> </text:span><text:span text:style-name="T1">de la biennale d’art contemporain,</text:span><text:span text:style-name="T7"> </text:span><text:span text:style-name="T1">Estuaire, du Voyage à Nantes, 2012</text:span><text:span text:style-name="T45"> </text:span><text:span text:style-name="T1">David Moinard programmateur</text:span><text:span text:style-name="T7"> </text:span><text:span text:style-name="T1">artistique</text:span></text:p>
          </table:table-cell>
        </table:table-row>
        <table:table-row table:style-name="Tableau1.5">
          <table:table-cell table:style-name="Tableau1.A1" office:value-type="string">
            <text:p text:style-name="P35"><text:span text:style-name="T31">Passage</text:span><text:span text:style-name="T35"> </text:span><text:span text:style-name="T31">du</text:span><text:span text:style-name="T36"> </text:span><text:span text:style-name="T31">projet</text:span><text:span text:style-name="T37"> </text:span><text:span text:style-name="T31">à</text:span><text:span text:style-name="T38"> </text:span><text:span text:style-name="T31">la</text:span><text:span text:style-name="T38"> </text:span><text:span text:style-name="T31">production</text:span></text:p>
            <text:p text:style-name="P36"/>
            <text:list xml:id="list2577621651" text:style-name="WW8Num2">
              <text:list-item>
                <text:p text:style-name="P37"><text:span text:style-name="T31">Démarche des</text:span><text:span text:style-name="T33"> </text:span><text:span text:style-name="T31">artistes du projet</text:span><text:span text:style-name="T39"> </text:span><text:span text:style-name="T31">à l’œuvre</text:span></text:p>
              </text:list-item>
              <text:list-item>
                <text:p text:style-name="P38"><text:span text:style-name="T31">Modes de</text:span><text:span text:style-name="T33"> </text:span><text:span text:style-name="T31">monstration du</text:span><text:span text:style-name="T32"> </text:span><text:span text:style-name="T31">projet</text:span></text:p>
              </text:list-item>
            </text:list>
          </table:table-cell>
          <table:table-cell table:style-name="Tableau1.A1" office:value-type="string">
            <text:p text:style-name="P5">- <text:span text:style-name="T91">1</text:span><text:span text:style-name="T93">er</text:span><text:span text:style-name="T91"> présentation en 1563 : </text:span><text:span text:style-name="T94">en hauteur sans cadre, éclairé par lumières naturelles</text:span></text:p>
            <text:p text:style-name="P5">- <text:span text:style-name="T94">1797 : le tableau est découpé en 7 morceaux par Napoléon puis recollé en France.</text:span></text:p>
            <text:p text:style-name="P5">- <text:span text:style-name="T95">1870 : Redirigé à l’Arsenal de Brest puis retourne au Louvre</text:span></text:p>
            <text:p text:style-name="P5">- <text:span text:style-name="T95">Nombreuses opérations de restaurations pour conserver l’oeuvre</text:span></text:p>
            <text:p text:style-name="P5">- <text:span text:style-name="T95">le dispositif actuel de l’oeuvre n’a pas été cho</text:span><text:span text:style-name="T96">isit </text:span></text:p>
          </table:table-cell>
          <table:table-cell table:style-name="Tableau1.A1" office:value-type="string">
            <text:p text:style-name="P8">- <text:span text:style-name="T108">conception de l’idée (1960)</text:span></text:p>
            <text:p text:style-name="P8">- <text:span text:style-name="T108">obtentions des autorisations auprès de la mairie de paris</text:span></text:p>
            <text:p text:style-name="P8">- <text:span text:style-name="T108">autofinancement du projet par la vente d’eouvres</text:span></text:p>
            <text:p text:style-name="P8">- <text:span text:style-name="T108">préparations logistiques pour l’empaquetage ( trouver tissus..etc)</text:span></text:p>
            <text:p text:style-name="P8">- <text:span text:style-name="T108">2 semaines d’empaquetages</text:span></text:p>
            <text:p text:style-name="P8">- <text:span text:style-name="T108">exposition de l’eouvre au public pensé par l’artiste</text:span></text:p>
            <text:p text:style-name="P8"/>
            <text:p text:style-name="P8"/>
            <text:p text:style-name="P8"/>
          </table:table-cell>
          <table:table-cell table:style-name="Tableau1.A1" office:value-type="string">
            <text:p text:style-name="P39"/>
            <text:list xml:id="list2540789464" text:style-name="WW8Num3">
              <text:list-item>
                <text:p text:style-name="P40">des<text:span text:style-name="T50"> </text:span>croquis<text:span text:style-name="T64"> </text:span>préparatoires</text:p>
              </text:list-item>
              <text:list-item>
                <text:p text:style-name="P41">des<text:span text:style-name="T17"> </text:span>schémas<text:span text:style-name="T22"> </text:span>techniques</text:p>
              </text:list-item>
              <text:list-item>
                <text:p text:style-name="P41">de<text:span text:style-name="T17"> </text:span>la<text:span text:style-name="T17"> </text:span>modélisation<text:span text:style-name="T55"> </text:span>3D</text:p>
              </text:list-item>
              <text:list-item>
                <text:p text:style-name="P42">des<text:span text:style-name="T50"> </text:span>impressions<text:span text:style-name="T47"> </text:span>3D</text:p>
              </text:list-item>
              <text:list-item>
                <text:p text:style-name="P43">des<text:span text:style-name="T17"> </text:span>maquettes</text:p>
              </text:list-item>
              <text:list-item>
                <text:p text:style-name="P44"><text:span text:style-name="T1">un prototype à l’échelle 1 en</text:span><text:span text:style-name="T7"> </text:span><text:span text:style-name="T1">polystyrène d’après modélisation</text:span><text:span text:style-name="T45"> </text:span><text:span text:style-name="T1">3D</text:span></text:p>
              </text:list-item>
            </text:list>
          </table:table-cell>
        </table:table-row>
      </table:table>
      <text:section text:style-name="Sect1" text:name="Section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row table:style-name="Tableau2.2">
            <table:table-cell table:style-name="Tableau2.A1" office:value-type="string">
              <text:p text:style-name="P15"><text:span text:style-name="T31">Quelle(s) collaboration(s) ?</text:span></text:p>
            </table:table-cell>
            <table:table-cell table:style-name="Tableau2.A1" office:value-type="string">
              <text:p text:style-name="P6">Collaborations avec des restaurateurs durant les étapes de changements du tableau jusqu’à aujourd’hui </text:p>
            </table:table-cell>
            <table:table-cell table:style-name="Tableau2.A1" office:value-type="string">
              <text:p text:style-name="P10"><text:s/><text:span text:style-name="T108">Collaboration avec la mairie de paris, la main d’oeuvre pour l’installation, les entreprises pour la production et les recherches sur le tissus</text:span></text:p>
            </table:table-cell>
            <table:table-cell table:style-name="Tableau2.A1" office:value-type="string">
              <text:list xml:id="list2689153899" text:style-name="WW8Num1">
                <text:list-item>
                  <text:p text:style-name="P45"><text:span text:style-name="T58">divers</text:span><text:span text:style-name="T51"> </text:span><text:span text:style-name="T58">assistants</text:span></text:p>
                </text:list-item>
                <text:list-item>
                  <text:p text:style-name="P46"><text:span text:style-name="T66">Maitre</text:span><text:span text:style-name="T67"> </text:span><text:span text:style-name="T66">d’œuvre</text:span><text:span text:style-name="T68"> </text:span><text:span text:style-name="T66">Arcadis</text:span></text:p>
                </text:list-item>
                <text:list-item>
                  <text:p text:style-name="P47"><text:span text:style-name="T58">entreprise</text:span><text:span text:style-name="T65"> </text:span><text:span text:style-name="T66">de</text:span><text:span text:style-name="T69"> </text:span><text:span text:style-name="T66">TPE</text:span></text:p>
                </text:list-item>
                <text:list-item>
                  <text:p text:style-name="P48"><text:span text:style-name="T72">entreprise</text:span><text:span text:style-name="T73"> </text:span><text:span text:style-name="T72">de</text:span><text:span text:style-name="T70"> </text:span><text:span text:style-name="T72">transport</text:span><text:span text:style-name="T73"> </text:span><text:span text:style-name="T72">maritime</text:span></text:p>
                </text:list-item>
                <text:list-item>
                  <text:p text:style-name="P49"><text:span text:style-name="T4">Atelier</text:span><text:span text:style-name="T75"> </text:span><text:span text:style-name="T4">de</text:span><text:span text:style-name="T60"> </text:span><text:span text:style-name="T4">fonderie</text:span><text:span text:style-name="T77"> </text:span><text:span text:style-name="T4">(en</text:span><text:span text:style-name="T60"> </text:span><text:span text:style-name="T4">Chine)</text:span></text:p>
                </text:list-item>
              </text:list>
            </table:table-cell>
          </table:table-row>
          <table:table-row table:style-name="Tableau2.3">
            <table:table-cell table:style-name="Tableau2.A1" office:value-type="string">
              <text:p text:style-name="P17"><text:span text:style-name="T31">Lien avec l’environnement</text:span></text:p>
            </table:table-cell>
            <table:table-cell table:style-name="Tableau2.A1" office:value-type="string">
              <text:p text:style-name="P6">L’eouvre est in situ (= le monastère de San Giorgio Maggiore) <text:span text:style-name="T98">sur fond bleu.</text:span></text:p>
              <text:p text:style-name="P6">Le tableau se retrouve face a La Joconde qui est de la m<text:span text:style-name="T98">ê</text:span>me <text:span text:style-name="T97">siècle </text:span><text:span text:style-name="T98">et du même pays (= idée d’un duo d’oeuvre qui se complète et crée une ambiance ensemble)</text:span></text:p>
            </table:table-cell>
            <table:table-cell table:style-name="Tableau2.A1" office:value-type="string">
              <text:p text:style-name="P11"><text:span text:style-name="T52"><text:s/></text:span><text:span text:style-name="T103">Conçu spécifiquement pour l'Arc de Triomphe </text:span><text:span text:style-name="T104">l’eouvre est</text:span><text:span text:style-name="T103"> in situ vise à transformer le paysage urbain et à éveiller chez les Parisiens </text:span><text:span text:style-name="T104">le choque et le manque du monument </text:span><text:span text:style-name="T103">en redonnant vie à un monument familier qui s'efface souvent dans le quotidien de la ville.</text:span> </text:p>
            </table:table-cell>
            <table:table-cell table:style-name="Tableau2.A1" office:value-type="string">
              <text:p text:style-name="P50"><text:span text:style-name="T57">Une œuvre In Situ entre terre </text:span><text:span text:style-name="T5">et mer</text:span><text:span text:style-name="T9"> </text:span><text:span text:style-name="T4">Située sur l’estran : la queue est à la</text:span><text:span text:style-name="T10"> </text:span><text:span text:style-name="T4">limite</text:span><text:span text:style-name="T75"> </text:span><text:span text:style-name="T4">de</text:span><text:span text:style-name="T78"> </text:span><text:span text:style-name="T4">la</text:span><text:span text:style-name="T75"> </text:span><text:span text:style-name="T4">marée</text:span><text:span text:style-name="T75"> </text:span><text:span text:style-name="T4">basse,</text:span><text:span text:style-name="T79"> </text:span><text:span text:style-name="T4">et</text:span><text:span text:style-name="T60"> </text:span><text:span text:style-name="T4">la</text:span><text:span text:style-name="T78"> </text:span><text:span text:style-name="T4">tête</text:span><text:span text:style-name="T80"> </text:span><text:span text:style-name="T4">à</text:span><text:span text:style-name="T78"> </text:span><text:span text:style-name="T4">la</text:span><text:span text:style-name="T81"> </text:span><text:span text:style-name="T5">limite</text:span><text:span text:style-name="T74"> </text:span><text:span text:style-name="T5">de</text:span><text:span text:style-name="T62"> </text:span><text:span text:style-name="T5">la</text:span><text:span text:style-name="T62"> </text:span><text:span text:style-name="T5">marée</text:span><text:span text:style-name="T71"> </text:span><text:span text:style-name="T5">haute.</text:span></text:p>
            </table:table-cell>
          </table:table-row>
          <table:table-row table:style-name="Tableau2.4">
            <table:table-cell table:style-name="Tableau2.A1" office:value-type="string">
              <text:p text:style-name="P15"><text:span text:style-name="T31">Place du spectateur</text:span></text:p>
            </table:table-cell>
            <table:table-cell table:style-name="Tableau2.A1" office:value-type="string">
              <text:p text:style-name="P7">Le spectateur se place face à l’immensité de la toile et se fond presque à la foule peinte dans le tableau. Le spectateur devient presque spect-acteur </text:p>
            </table:table-cell>
            <table:table-cell table:style-name="Tableau2.A1" office:value-type="string">
              <text:p text:style-name="P12"><text:span text:style-name="T100">Placée au centre d'un rond-point, cette sculpture en relief offre une expérience visuelle tant aux piétons qu'aux automobilistes, captant l'attention </text:span><text:span text:style-name="T101">d’un public large et divers. De plus cela invite le </text:span><text:span text:style-name="T100">spectateur la contemplation et à la réflexion </text:span><text:span text:style-name="T101">sur </text:span><text:span text:style-name="T102">l’eouvre en elle même, ouvrir un </text:span><text:soft-page-break/><text:span text:style-name="T102">débat ..Etc</text:span> </text:p>
            </table:table-cell>
            <table:table-cell table:style-name="Tableau2.A1" office:value-type="string">
              <text:p text:style-name="P51"><text:span text:style-name="T4">L’homme</text:span><text:span text:style-name="T60"> </text:span><text:span text:style-name="T4">face</text:span><text:span text:style-name="T60"> </text:span><text:span text:style-name="T4">à</text:span><text:span text:style-name="T79"> </text:span><text:span text:style-name="T4">la</text:span><text:span text:style-name="T75"> </text:span><text:span text:style-name="T4">Nature</text:span><text:span text:style-name="T60"> </text:span><text:span text:style-name="T4">et</text:span><text:span text:style-name="T77"> </text:span><text:span text:style-name="T4">au</text:span><text:span text:style-name="T79"> </text:span><text:span text:style-name="T4">temps</text:span><text:span text:style-name="T81"> </text:span><text:span text:style-name="T4">géologique…Petitesse de l’homme,</text:span><text:span text:style-name="T10"> </text:span><text:span text:style-name="T5">contemplation,</text:span><text:span text:style-name="T61"> </text:span><text:span text:style-name="T5">méditation…</text:span></text:p>
            </table:table-cell>
          </table:table-row>
          <table:table-row table:style-name="Tableau2.5">
            <table:table-cell table:style-name="Tableau2.A5" office:value-type="string">
              <text:p text:style-name="P16"><text:span text:style-name="T31">En quoi l’œuvre relève -t-elle du monumental ?</text:span></text:p>
            </table:table-cell>
            <table:table-cell table:style-name="Tableau2.A5" office:value-type="string">
              <text:p text:style-name="P7">Monumentale parce que ses dimensions sur de 6,77 x 9,94 m mais aussi elle est culturellement monumentale ( = très connue) mais aussi minimisée car elle est face à La Joconde <text:s/>qui monopolise l’attention. </text:p>
            </table:table-cell>
            <table:table-cell table:style-name="Tableau2.A5" office:value-type="string">
              <text:p text:style-name="P9">Monumentale par ses dimensions de 50 x q22 x 45 m, mais aussi par la dimension culturelle, elle recouvre l’un des monuments les plus connues de France. </text:p>
            </table:table-cell>
            <table:table-cell table:style-name="Tableau2.A5" office:value-type="string">
              <text:p text:style-name="P52"><text:span text:style-name="T4">Par ses dimensions (130 m)</text:span><text:span text:style-name="T10"> </text:span><text:span text:style-name="T4">Par</text:span><text:span text:style-name="T20"> </text:span><text:span text:style-name="T4">sa relation</text:span><text:span text:style-name="T10"> </text:span><text:span text:style-name="T4">avec</text:span><text:span text:style-name="T82"> </text:span><text:span text:style-name="T4">le</text:span><text:span text:style-name="T10"> </text:span><text:span text:style-name="T4">lieu et</text:span><text:span text:style-name="T82"> </text:span><text:span text:style-name="T4">la</text:span><text:span text:style-name="T81"> </text:span><text:span text:style-name="T1">temporalité.</text:span></text:p>
              <text:p text:style-name="P53"><text:span text:style-name="T4">Par sa relation avec un ouvrage d’art (le</text:span><text:span text:style-name="T10"> </text:span><text:span text:style-name="T4">pont de Saint-Nazaire, un des plus longs</text:span><text:span text:style-name="T83"> </text:span><text:span text:style-name="T1">d’Europe)</text:span></text:p>
              <text:p text:style-name="P25"><text:span text:style-name="T4">L’échelle</text:span><text:span text:style-name="T60"> </text:span><text:span text:style-name="T4">de</text:span><text:span text:style-name="T80"> </text:span><text:span text:style-name="T4">l’estuaire</text:span></text:p>
              <text:p text:style-name="P26"><text:span text:style-name="T57">La</text:span><text:span text:style-name="T84"> </text:span><text:span text:style-name="T57">participation</text:span><text:span text:style-name="T61"> </text:span><text:span text:style-name="T57">à</text:span><text:span text:style-name="T61"> </text:span><text:span text:style-name="T57">un</text:span><text:span text:style-name="T61"> </text:span><text:span text:style-name="T57">projet</text:span><text:span text:style-name="T62"> </text:span><text:span text:style-name="T5">à</text:span><text:span text:style-name="T61"> </text:span><text:span text:style-name="T5">l’échelle</text:span><text:span text:style-name="T61"> </text:span><text:span text:style-name="T5">du</text:span></text:p>
              <text:p text:style-name="P27"><text:span text:style-name="T66">territoire</text:span><text:span text:style-name="T85"> </text:span><text:span text:style-name="T66">«</text:span><text:span text:style-name="T86"> </text:span><text:span text:style-name="T66">Parcours</text:span><text:span text:style-name="T76"> </text:span><text:span text:style-name="T66">estuaire</text:span><text:span text:style-name="T68"> </text:span><text:span text:style-name="T66">»</text:span></text:p>
            </table:table-cell>
          </table:table-row>
          <table:table-row table:style-name="Tableau2.6">
            <table:table-cell table:style-name="Tableau2.A6" office:value-type="string">
              <text:p text:style-name="P54"><text:span text:style-name="T15">Conclusion à rédiger</text:span><text:span text:style-name="T31"> :</text:span><text:span text:style-name="T16"> <text:s/></text:span><text:span text:style-name="T31">ce</text:span><text:span text:style-name="T3"> </text:span><text:span text:style-name="T31">qui</text:span><text:span text:style-name="T3"> rapproche et</text:span><text:span text:style-name="T11"> </text:span><text:span text:style-name="T3">distingue</text:span></text:p>
              <text:p text:style-name="P55"><text:span text:style-name="T25">ces</text:span><text:span text:style-name="T21"> </text:span><text:span text:style-name="T25">3</text:span><text:span text:style-name="T59"> </text:span><text:span text:style-name="T25">oeuvres</text:span><text:span text:style-name="T21"> </text:span><text:span text:style-name="T25">+</text:span><text:span text:style-name="T59"> </text:span><text:span text:style-name="T25">oeuvre</text:span></text:p>
            </table:table-cell>
            <table:table-cell table:style-name="Tableau2.A6" table:number-columns-spanned="3" office:value-type="string">
              <text:p text:style-name="P56"><text:span text:style-name="T3">L’œuvre, le processus de création et la notion de monumentalité en relation avec le lieu d'exposition</text:span><text:span text:style-name="T11"> </text:span><text:span text:style-name="T1">Oeuvre - artiste ; Oeuvre - spectateur ; Oeuvre lieu de création (atelier) &gt; lieu d'exposition (musée, espace public)</text:span><text:span text:style-name="T7"> </text:span><text:span text:style-name="T1">Oeuvre - temps de création (temporalité) ; Oeuvre - temps d'exposition (temporalité) ; Oeuvre - temps de réception</text:span><text:span text:style-name="T54"> </text:span><text:span text:style-name="T1">(temporalité)</text:span></text:p>
            </table:table-cell>
            <table:covered-table-cell/>
            <table:covered-table-cell/>
          </table:table-row>
        </table:table>
        <text:p text:style-name="P2"><text:span text:style-name="T25">personne</text:span><text:span text:style-name="T26">l</text:span><text:span text:style-name="T25">le</text:span><text:span text:style-name="T87"> </text:span><text:span text:style-name="T25">de</text:span><text:span text:style-name="T24"> </text:span><text:span text:style-name="T25">votre</text:span><text:span text:style-name="T24"> </text:span><text:span text:style-name="T25">choix</text:span></text:p>
        <text:p text:style-name="P2"><text:span text:style-name="T25"/></text:p>
        <text:p text:style-name="P60"><text:span text:style-name="T110">E</text:span>n conclusion, les œuvres <text:span text:style-name="T112">comparés</text:span> présentent des similitudes et des différences. Tout d'abord, les artistes ont su créer des œuvres qui invitent à la contemplation, plaçant les spectateurs dans une position méditative <text:span text:style-name="T110">qui peuvent aussi poser questions et débats</text:span>. De plus, <text:span text:style-name="T110">il y a eu pour chacune des </text:span><text:s/>collaboration avec divers intervenants <text:span text:style-name="T110">pour</text:span> la réalisation de ces projets. Cependant, chaque œuvre possède des caractéristiques distinctes. "Les Noces de Cana" et "Serpent d'Océan" sont des œuvres commandées, tandis que le projet de l'Arc de Triomphe empaqueté est né de l'initiative personnelle de Christo. De plus, les dispositifs de présentation <text:span text:style-name="T110">sont </text:span>diff<text:span text:style-name="T110">é</text:span>rent<text:span text:style-name="T110">s</text:span>, notamment pour "Serpent d'Océan" et le projet de l'Arc de Triomphe empaqueté <text:span text:style-name="T110">qui ne représente pas de la même manière le choix de l’artiste</text:span>. La localisation de la création et de l'exposition varie également, avec des déplacements pour "Les Noces de Cana", <text:span text:style-name="T110">mais in situ</text:span> pour le projet de l'Arc de Triomphe empaqueté. Enfin, la temporalité de création et d'exposition diffère également, allant de l'éphémère pour le projet de l'Arc de Triomphe empaqueté à la pérennité pour "Serpent d'Océan", en passant par une exposition prolongée pour "Les Noces de Cana".</text:p>
        <text:p text:style-name="P59"><text:span text:style-name="T29">En résumé, bien que ces œuvres partagent des caractéristiques communes, elles se distinguent par leurs contextes de création, leurs dispositifs de présentation et leurs temporalités, témoignant ainsi de la diversité et de la richesse de l'art contemporain </text:span><text:span text:style-name="T30">et des collaborations qui y sont de plus en plus courantes</text:span><text:span text:style-name="T29">. </text:span></text:p>
        <text:p text:style-name="P2"><text:span text:style-name="T25"/></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04cm" fo:margin-bottom="0cm" style:contextual-spacing="false"/>
      <style:text-properties style:font-name="Arial" fo:font-family="Arial" style:font-family-generic="swiss" style:font-pitch="variable" fo:font-size="18pt" fo:language="en" fo:country="U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text-properties fo:language="en" fo:country="US" style:language-complex="ar" style:country-complex="SA"/>
    </style:style>
    <style:style style:name="Table_20_Paragraph" style:display-name="Table Paragraph" style:family="paragraph" style:parent-style-name="Standard">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91%"/>
    </style:style>
    <style:style style:name="WW8Num1z1" style:family="text">
      <style:text-properties fo:language="en" fo:country="US" style:language-complex="ar" style:country-complex="SA"/>
    </style:style>
    <style:style style:name="WW8Num2z0" style:family="text">
      <style:text-properties style:font-name="Arial" fo:font-family="Arial" style:font-family-generic="swiss" style:font-pitch="variable" fo:font-size="12pt" fo:language="en" fo:country="US"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scale="131%"/>
    </style:style>
    <style:style style:name="WW8Num2z1" style:family="text">
      <style:text-properties fo:language="en" fo:country="US" style:language-complex="ar" style:country-complex="SA"/>
    </style:style>
    <style:style style:name="WW8Num3z0"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99%"/>
    </style:style>
    <style:style style:name="WW8Num3z1" style:family="text">
      <style:text-properties fo:language="en" fo:country="US" style:language-complex="ar" style:country-complex="SA"/>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212cm" fo:margin-left="0.404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fo:text-indent="-0.212cm" fo:margin-left="1.04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212cm" fo:margin-left="1.69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212cm" fo:margin-left="2.351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212cm" fo:margin-left="3.006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212cm" fo:margin-left="3.66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212cm" fo:margin-left="4.316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212cm" fo:margin-left="4.971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212cm" fo:margin-left="5.6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64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635cm" fo:margin-left="1.88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635cm" fo:margin-left="2.281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635cm" fo:margin-left="2.679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635cm" fo:margin-left="3.08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635cm" fo:margin-left="3.48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635cm" fo:margin-left="3.879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635cm" fo:margin-left="4.279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635cm" fo:margin-left="4.6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0.827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fo:text-indent="-0.635cm" fo:margin-left="1.423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635cm" fo:margin-left="2.03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635cm" fo:margin-left="2.648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635cm" fo:margin-left="3.26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635cm" fo:margin-left="3.874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635cm" fo:margin-left="4.486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635cm" fo:margin-left="5.098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635cm" fo:margin-left="5.7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59cm" fo:margin-bottom="0.494cm" fo:margin-left="1.094cm" fo:margin-right="1.023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éronique  Levy</meta:initial-creator>
    <meta:creation-date>2024-02-05T11:16:00</meta:creation-date>
    <dc:date>2024-03-11T22:13:44.603000000</dc:date>
    <meta:editing-cycles>8</meta:editing-cycles>
    <meta:editing-duration>PT28M21S</meta:editing-duration>
    <meta:generator>LibreOffice/7.1.0.3$Windows_X86_64 LibreOffice_project/f6099ecf3d29644b5008cc8f48f42f4a40986e4c</meta:generator>
    <meta:document-statistic meta:table-count="2" meta:image-count="0" meta:object-count="0" meta:page-count="3" meta:paragraph-count="75" meta:word-count="1349" meta:character-count="8383" meta:non-whitespace-character-count="7099"/>
    <meta:user-defined meta:name="Created" meta:value-type="date">2021-03-05T01:00:00</meta:user-defined>
    <meta:user-defined meta:name="Creator">Microsoft Word</meta:user-defined>
    <meta:user-defined meta:name="LastSaved" meta:value-type="date">2024-02-05T01:00:00</meta:user-defined>
  </office:meta>
</office:document-meta>
</file>