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635f"/>
    </style:style>
    <style:style style:name="P2" style:family="paragraph" style:parent-style-name="Standard">
      <style:text-properties officeooo:rsid="000a672e" officeooo:paragraph-rsid="000a672e"/>
    </style:style>
    <style:style style:name="P3" style:family="paragraph" style:parent-style-name="Standard">
      <style:text-properties officeooo:rsid="000a938d" officeooo:paragraph-rsid="000a938d"/>
    </style:style>
    <style:style style:name="P4" style:family="paragraph" style:parent-style-name="Standard">
      <style:text-properties officeooo:paragraph-rsid="000a938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a938d" officeooo:paragraph-rsid="000a938d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0a938d" officeooo:paragraph-rsid="000a938d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a938d" officeooo:paragraph-rsid="000edd1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a938d" officeooo:paragraph-rsid="0011a9aa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a938d" officeooo:paragraph-rsid="000a938d" style:font-size-asian="13pt" style:font-weight-asian="bold" style:font-size-complex="13pt" style:font-weight-complex="bold"/>
    </style:style>
    <style:style style:name="P10" style:family="paragraph" style:parent-style-name="Standard">
      <style:text-properties officeooo:paragraph-rsid="00114ff2"/>
    </style:style>
    <style:style style:name="P11" style:family="paragraph" style:parent-style-name="Standard">
      <style:text-properties officeooo:paragraph-rsid="000bf38f"/>
    </style:style>
    <style:style style:name="P12" style:family="paragraph" style:parent-style-name="Standard">
      <style:text-properties fo:font-style="normal" officeooo:rsid="000a938d" officeooo:paragraph-rsid="000a938d" style:font-style-asian="normal" style:font-style-complex="normal"/>
    </style:style>
    <style:style style:name="P13" style:family="paragraph" style:parent-style-name="Standard">
      <style:text-properties fo:font-style="normal" style:text-underline-style="none" fo:font-weight="normal" officeooo:rsid="00114ff2" officeooo:paragraph-rsid="00114ff2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0bf38f" officeooo:paragraph-rsid="000bf38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0edd1f" officeooo:paragraph-rsid="000edd1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none" fo:font-weight="normal" officeooo:rsid="0011a9aa" officeooo:paragraph-rsid="0011a9aa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paragraph-rsid="000a672e"/>
    </style:style>
    <style:style style:name="P18" style:family="paragraph" style:parent-style-name="Standard">
      <style:text-properties style:text-underline-style="none" fo:font-weight="normal" officeooo:rsid="000a938d" officeooo:paragraph-rsid="000edd1f" style:font-weight-asian="normal" style:font-weight-complex="normal"/>
    </style:style>
    <style:style style:name="P19" style:family="paragraph" style:parent-style-name="Standard">
      <style:text-properties officeooo:rsid="000a938d" officeooo:paragraph-rsid="00177c54"/>
    </style:style>
    <style:style style:name="P20" style:family="paragraph" style:parent-style-name="Standard">
      <style:text-properties officeooo:paragraph-rsid="00177c54"/>
    </style:style>
    <style:style style:name="P21" style:family="paragraph" style:parent-style-name="Standard">
      <style:text-properties officeooo:paragraph-rsid="00268920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a938d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bf38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24440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officeooo:rsid="00268920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officeooo:rsid="000a938d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24440c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a938d" style:font-style-asian="normal" style:font-style-complex="normal"/>
    </style:style>
    <style:style style:name="T10" style:family="text">
      <style:text-properties fo:font-style="normal" officeooo:rsid="000bf38f" style:font-style-asian="normal" style:font-style-complex="normal"/>
    </style:style>
    <style:style style:name="T11" style:family="text">
      <style:text-properties fo:font-style="normal" officeooo:rsid="000edd1f" style:font-style-asian="normal" style:font-style-complex="normal"/>
    </style:style>
    <style:style style:name="T12" style:family="text">
      <style:text-properties fo:font-style="normal" officeooo:rsid="0011a9aa" style:font-style-asian="normal" style:font-style-complex="normal"/>
    </style:style>
    <style:style style:name="T13" style:family="text">
      <style:text-properties fo:font-style="normal" officeooo:rsid="001e0152" style:font-style-asian="normal" style:font-style-complex="normal"/>
    </style:style>
    <style:style style:name="T14" style:family="text">
      <style:text-properties fo:font-style="normal" officeooo:rsid="00222944" style:font-style-asian="normal" style:font-style-complex="normal"/>
    </style:style>
    <style:style style:name="T15" style:family="text">
      <style:text-properties fo:font-style="normal" style:text-underline-style="none" officeooo:rsid="000a938d" style:font-style-asian="normal" style:font-style-complex="normal"/>
    </style:style>
    <style:style style:name="T16" style:family="text">
      <style:text-properties fo:font-style="normal" style:text-underline-style="none" fo:font-weight="normal" officeooo:rsid="000bf38f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14ff2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0edd1f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77c54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8c525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941a6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a53c9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1c41cf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22944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6892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0a938d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7322d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officeooo:rsid="000bf38f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0edd1f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officeooo:rsid="0011b47d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132d38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fo:font-weight="normal" officeooo:rsid="00222944" style:font-style-asian="normal" style:font-weight-asian="normal" style:font-style-complex="normal" style:font-weight-complex="normal"/>
    </style:style>
    <style:style style:name="T33" style:family="text">
      <style:text-properties style:text-underline-style="solid" style:text-underline-width="auto" style:text-underline-color="font-color" officeooo:rsid="000a672e"/>
    </style:style>
    <style:style style:name="T34" style:family="text">
      <style:text-properties style:text-underline-style="solid" style:text-underline-width="auto" style:text-underline-color="font-color" officeooo:rsid="000bf38f"/>
    </style:style>
    <style:style style:name="T35" style:family="text">
      <style:text-properties style:text-underline-style="solid" style:text-underline-width="auto" style:text-underline-color="font-color" officeooo:rsid="00132d38"/>
    </style:style>
    <style:style style:name="T36" style:family="text">
      <style:text-properties style:text-underline-style="solid" style:text-underline-width="auto" style:text-underline-color="font-color" fo:font-weight="normal" officeooo:rsid="000bf38f" style:font-weight-asian="normal" style:font-weight-complex="normal"/>
    </style:style>
    <style:style style:name="T37" style:family="text">
      <style:text-properties officeooo:rsid="000a672e"/>
    </style:style>
    <style:style style:name="T38" style:family="text">
      <style:text-properties officeooo:rsid="000a938d"/>
    </style:style>
    <style:style style:name="T39" style:family="text">
      <style:text-properties style:text-underline-style="none" fo:font-weight="normal" officeooo:rsid="000a938d" style:font-weight-asian="normal" style:font-weight-complex="normal"/>
    </style:style>
    <style:style style:name="T40" style:family="text">
      <style:text-properties style:text-underline-style="none" fo:font-weight="normal" officeooo:rsid="000bf38f" style:font-weight-asian="normal" style:font-weight-complex="normal"/>
    </style:style>
    <style:style style:name="T41" style:family="text">
      <style:text-properties officeooo:rsid="000bf38f"/>
    </style:style>
    <style:style style:name="T42" style:family="text">
      <style:text-properties officeooo:rsid="001033a1"/>
    </style:style>
    <style:style style:name="T43" style:family="text">
      <style:text-properties style:text-position="super 58%" officeooo:rsid="001033a1"/>
    </style:style>
    <style:style style:name="T44" style:family="text">
      <style:text-properties officeooo:rsid="00114ff2"/>
    </style:style>
    <style:style style:name="T45" style:family="text">
      <style:text-properties officeooo:rsid="00160a0f"/>
    </style:style>
    <style:style style:name="T46" style:family="text">
      <style:text-properties style:text-position="0% 100%" officeooo:rsid="001033a1"/>
    </style:style>
    <style:style style:name="T47" style:family="text">
      <style:text-properties officeooo:rsid="00177c54"/>
    </style:style>
    <style:style style:name="T48" style:family="text">
      <style:text-properties officeooo:rsid="00219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7">MULLER <text:tab/></text:span><text:span text:style-name="T41">RUSSO</text:span><text:span text:style-name="T37"><text:tab/><text:tab/><text:tab/><text:tab/><text:tab/><text:tab/></text:span><text:span text:style-name="T33">Vendredi 30 Septembre 2022</text:span></text:p>
      <text:p text:style-name="P2">Océane<text:tab/><text:span text:style-name="T41">Amélia</text:span></text:p>
      <text:p text:style-name="P17"><text:span text:style-name="T37">TG8<text:tab/><text:tab/></text:span><text:span text:style-name="T41">TG</text:span><text:span text:style-name="T48">3</text:span></text:p>
      <text:p text:style-name="P1"/>
      <text:p text:style-name="P9">Lien<text:span text:style-name="T41">s</text:span> entre la vidéo sur Claude MONET et celle sur Miguel CHEVALIER</text:p>
      <text:p text:style-name="P1"/>
      <text:p text:style-name="P1"/>
      <text:p text:style-name="P4"><text:span text:style-name="T38">Le</text:span> <text:span text:style-name="T1">Cycle des Nymphéas</text:span><text:span text:style-name="T8"> </text:span><text:span text:style-name="T9">de Claude MONET datant de </text:span><text:span text:style-name="T8">1926 </text:span><text:span text:style-name="T9">et l’exposition </text:span><text:span text:style-name="T2">Extra Natural </text:span><text:span text:style-name="T4">2021</text:span><text:span text:style-name="T15"> de </text:span><text:span text:style-name="T8">Miguel CHEVALIER </text:span><text:span text:style-name="T9">ont des points communs et des différences :</text:span></text:p>
      <text:p text:style-name="P12"/>
      <text:p text:style-name="P5">Points communs :</text:p>
      <text:p text:style-name="P3"/>
      <text:p text:style-name="P3">→<text:span text:style-name="T41"> </text:span><text:span text:style-name="T34">figuration :</text:span><text:span text:style-name="T41"> représentation de la nature et en particulier de </text:span><text:span text:style-name="T45">différentes </text:span><text:span text:style-name="T41">plantes</text:span></text:p>
      <text:p text:style-name="P3"/>
      <text:p text:style-name="P10"><text:span text:style-name="T38">→</text:span><text:span text:style-name="T41"> </text:span><text:span text:style-name="T34">taille :</text:span><text:span text:style-name="T41"> </text:span><text:span text:style-name="T42">Les panneaux de MONET </text:span><text:span text:style-name="T44">mesurent </text:span><text:span text:style-name="T42">1,97m de haut sur 100m </text:span><text:span text:style-name="T45">et couvrent</text:span><text:span text:style-name="T42"> environ 200m</text:span><text:span text:style-name="T43">2</text:span><text:span text:style-name="T46"> </text:span><text:span text:style-name="T45">et la</text:span><text:span text:style-name="T44"> vidéo de </text:span><text:span text:style-name="T16">CHEVALIER </text:span><text:span text:style-name="T17">passe sur un grand mur d’une salle</text:span></text:p>
      <text:p text:style-name="P13"/>
      <text:p text:style-name="P19">→<text:span text:style-name="T41"> </text:span><text:span text:style-name="T34">immersion </text:span><text:span text:style-name="T35">par la scénographie</text:span><text:span text:style-name="T34"> :</text:span><text:span text:style-name="T41"> </text:span><text:span text:style-name="T45">Les deux œuvres sont exposées dans d’immense</text:span><text:span text:style-name="T47">s</text:span><text:span text:style-name="T45"> salle</text:span><text:span text:style-name="T47">s</text:span><text:span text:style-name="T45"> et les panneaux et vidéos sont nettement plus grandes que les spectateurs se qui fait qu’il est totalement entouré et baigne dans les deux différentes natures. </text:span><text:span text:style-name="T47">La salle de <text:s/></text:span><text:span text:style-name="T18">CHEVALIER </text:span><text:span text:style-name="T19">l’es</text:span><text:span text:style-name="T20">t</text:span><text:span text:style-name="T19"> un peu plus car elle fait participer les spectateurs : ils font bouger les plantes </text:span><text:span text:style-name="T21">à l’instar</text:span><text:span text:style-name="T19"> de leurs mouvements </text:span></text:p>
      <text:p text:style-name="P19"><text:span text:style-name="T19"/></text:p>
      <text:p text:style-name="P20"><text:span text:style-name="T19">→</text:span><text:span text:style-name="T24"> </text:span><text:span text:style-name="T32">engagement de l’œuvre :</text:span><text:span text:style-name="T24"> MONET a donné une valeur engagés à ses panneaux lorsqu’il les a offert à l’État pour l’armistice en symbole de paix 1918. CHEVALIER, quant à lui montre à travers son œuvre l’impact de chaque Homme sur la nature</text:span></text:p>
      <text:p text:style-name="P20"><text:span text:style-name="T24"/></text:p>
      <text:p text:style-name="P21"><text:span text:style-name="T24">→</text:span><text:span text:style-name="T25"> composition : </text:span><text:span text:style-name="T26">Le</text:span><text:span text:style-name="T25"> </text:span><text:span text:style-name="T5">Cycle des Nymphéas</text:span><text:span text:style-name="T25"> </text:span><text:span text:style-name="T26">de Claude MONET </text:span><text:span text:style-name="T25">est une série de huit panneaux et </text:span><text:span text:style-name="T26">l’exposition </text:span><text:span text:style-name="T6">Extra Natural </text:span><text:span text:style-name="T7">2021</text:span><text:span text:style-name="T26"> de </text:span><text:span text:style-name="T25">Miguel CHEVALIER n’est pas seulement constitué d’une vidéo interactive mais aussi plusieurs séries d’images. CHEVALIER créé une continuité visuelle </text:span><text:span text:style-name="T27">avec ses photos exposées les unes à côté des autres sur un grand mur blanc ce qui rappelle les panneaux de MONET marouflés aux murs blancs</text:span></text:p>
      <text:p text:style-name="P3"/>
      <text:p text:style-name="P5">Différences :</text:p>
      <text:p text:style-name="P6"/>
      <text:p text:style-name="P11"><text:span text:style-name="T39">→</text:span><text:span text:style-name="T40"> </text:span><text:span text:style-name="T36">les couleurs :</text:span><text:span text:style-name="T40"> chez </text:span><text:span text:style-name="T16">Miguel CHEVALIER, les couleurs sont vives </text:span><text:span text:style-name="T22">et très différentes des unes aux autres, cela représentent une nature fantaisiste. Tandis que chez Claude MONET, les couleurs sont plus neutres, plus harmonieuses entre-elles et </text:span><text:span text:style-name="T23">correspondent à</text:span><text:span text:style-name="T22"> la réalité</text:span></text:p>
      <text:p text:style-name="P14"/>
      <text:p text:style-name="P7"><text:span text:style-name="T10">→ </text:span><text:span text:style-name="T28">détails :</text:span><text:span text:style-name="T10"> l</text:span><text:span text:style-name="T8">e</text:span><text:span text:style-name="T10"> </text:span><text:span text:style-name="T3">Cycle des Nymphéas</text:span><text:span text:style-name="T10"> </text:span><text:span text:style-name="T11">est une œuvre impressionniste donc on observe les touches de peintures avec les empâtements ce qui rend le paysage figuratif seulement lorsqu’on le regarde avec une certaine distance. L</text:span><text:span text:style-name="T8">’exposition </text:span><text:span text:style-name="T1">Extra Natural</text:span><text:span text:style-name="T8"> de </text:span><text:span text:style-name="T11">Miguel CHEVALIER quant à elle est faite de plantes et de fleurs dont on peut observer les détails</text:span></text:p>
      <text:p text:style-name="P15"/>
      <text:p text:style-name="P8"><text:span text:style-name="T10">→</text:span><text:span text:style-name="T11"> </text:span><text:span text:style-name="T29">fond </text:span><text:span text:style-name="T30">et mise en lumière</text:span><text:span text:style-name="T31"> dans la</text:span><text:span text:style-name="T30"> </text:span><text:span text:style-name="T31">scénographie</text:span><text:span text:style-name="T29"> :</text:span><text:span text:style-name="T11"> </text:span><text:span text:style-name="T12">MONET décide d’exposer ses œuvres dans deux grandes salles dont les murs sont peint</text:span><text:span text:style-name="T13">s</text:span><text:span text:style-name="T12"> en blanc et dans cette salle est installée une lumière zénithale : c’est lumineux et doux. Contrairement à <text:s/></text:span><text:span text:style-name="T11">CHEVALIER </text:span><text:span text:style-name="T12">qui décide de mettre un fond noir derrière ses plantes mouvantes, comme si la végétation était vivantes la nuit </text:span></text:p>
      <text:p text:style-name="P16"/>
      <text:p text:style-name="P7"><text:span text:style-name="T11">→ </text:span><text:span text:style-name="T29">matérialité :</text:span><text:span text:style-name="T11"> L’œuvre de Claude MONET est une huile sur panneaux alors que l’exposition de Miguel CHEVALIER est numérique</text:span></text:p>
      <text:p text:style-name="P7"><text:span text:style-name="T11"/></text:p>
      <text:p text:style-name="P7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3T14:44:46.818000000</meta:creation-date>
    <dc:date>2022-10-06T18:15:43.085000000</dc:date>
    <meta:editing-duration>PT1H2M</meta:editing-duration>
    <meta:editing-cycles>30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6" meta:word-count="450" meta:character-count="2681" meta:non-whitespace-character-count="2236"/>
  </office:meta>
</office:document-meta>
</file>