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fo:line-height="138%" style:writing-mode="lr-tb"/>
      <style:text-properties fo:font-weight="normal"/>
    </style:style>
    <style:style style:name="P2"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4pt" fo:font-style="normal" style:text-underline-style="none" fo:font-weight="normal" style:text-blinking="false" fo:background-color="transparent"/>
    </style:style>
    <style:style style:name="P3"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4pt" fo:font-style="normal" style:text-underline-style="none" fo:font-weight="normal" style:text-blinking="false" fo:background-color="transparent"/>
    </style:style>
    <style:style style:name="T1" style:family="text">
      <style:text-properties fo:font-variant="normal" fo:text-transform="none" fo:color="#000000" loext:opacity="100%" style:text-line-through-style="none" style:text-line-through-type="none" style:font-name="Arial" fo:font-size="14pt" fo:font-style="normal" style:text-underline-style="none"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3" style:family="text">
      <style:text-properties fo:font-variant="normal" fo:text-transform="none" fo:color="#000000" loext:opacity="100%" style:font-name="Arial" fo:font-size="14pt" fo:font-style="normal" style:text-underline-style="solid" style:text-underline-width="auto" style:text-underline-color="font-color"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p>
      <text:p text:style-name="P2">La conscience humaine et sa représentation est aussi un sujet souvent accompagné par la peur. Le robot Ai-Da peut procurer de la peur ou du malaise suite à son apparence très réaliste et à ses œuvres pouvant faire croire à une création d’un humain. Mais le fait qu'elle n’ait “aucune conscience” comme le dit son créateur confrontée à son apparence confère une sorte de malaise, Ai-Da créant des autoportraits sans conscience de sa personne et créeant désormais d’elle-même “On ne sait pas ce qu’elle a en tête quand elle commence à crayonner”.</text:p>
      <text:p text:style-name="P2">Enfin nous pouvons dire que les intelligences artificielles peuvent remettre en cause le métier d’artiste. En effet leur productivité dépasse largement les limites humaines et leurs ressources de données infinies garantissent l’originalité des œuvres. Ainsi beaucoup préfèrent désormais faire appel à des IAs par rapport à des artistes pour réaliser des tâches comme des créations de logos et autres designs.</text:p>
      <text:p text:style-name="Text_20_body"/>
      <text:p text:style-name="P2">Pour conclure nous pourrions dire que les IAs comme beaucoup de choses possèdent avantages et inconvénients. Elles aident l’artiste dans sa tâche mais peuvent à la fois le concurrencer. Il est difficile de trouver le juste milieu de leur utilisation.</text:p>
      <text:p text:style-name="P2">Selon moi elles peuvent s’avérer intéressantes lorsque la démarche derrière la machine provient tout d’abord d’un homme, un artiste comme le cas de Patrick Tresset. Le cas de Ai-Da, lui, m’inquiète plus, le robot reconnait son apparence sans même être dotée de conscience, tout ceci remettant alors en cause les limites de la science.</text:p>
      <text:p text:style-name="P2">L’utilisation de machines pour la production d’oeuvres  peut aussi remettre en question les fondements de l’Art, un oeuvre étant une oeuvre d’Art par elle meme ou bien basée son sa création manuelle. Ainsi L’art est il question de concept ou d’artisanat ?</text:p>
      <text:p text:style-name="Text_20_body"><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6T10:05:45.322000000</meta:creation-date>
    <dc:date>2023-11-06T10:09:58.406000000</dc:date>
    <meta:editing-duration>PT1M6S</meta:editing-duration>
    <meta:editing-cycles>2</meta:editing-cycles>
    <meta:generator>LibreOffice/7.1.0.3$Windows_X86_64 LibreOffice_project/f6099ecf3d29644b5008cc8f48f42f4a40986e4c</meta:generator>
    <meta:document-statistic meta:table-count="0" meta:image-count="0" meta:object-count="0" meta:page-count="1" meta:paragraph-count="6" meta:word-count="288" meta:character-count="1792" meta:non-whitespace-character-count="1507"/>
  </office:meta>
</office:document-meta>
</file>