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1b71" officeooo:paragraph-rsid="001d1b71"/>
    </style:style>
    <style:style style:name="P2" style:family="paragraph" style:parent-style-name="Standard">
      <style:text-properties officeooo:rsid="001d1b71" officeooo:paragraph-rsid="001dc7bd"/>
    </style:style>
    <style:style style:name="P3" style:family="paragraph" style:parent-style-name="Standard">
      <style:text-properties officeooo:rsid="001daecd" officeooo:paragraph-rsid="001dc7bd"/>
    </style:style>
    <style:style style:name="P4" style:family="paragraph" style:parent-style-name="Standard">
      <style:text-properties officeooo:paragraph-rsid="001dc7bd"/>
    </style:style>
    <style:style style:name="P5" style:family="paragraph" style:parent-style-name="Standard">
      <style:text-properties fo:font-variant="normal" fo:text-transform="none" fo:color="#000000" style:font-name="Times New Roman" fo:font-size="14pt" fo:letter-spacing="normal" fo:font-style="normal" fo:font-weight="normal" officeooo:rsid="001de811" officeooo:paragraph-rsid="00234a74"/>
    </style:style>
    <style:style style:name="P6" style:family="paragraph" style:parent-style-name="Standard">
      <style:text-properties officeooo:paragraph-rsid="002d59f2"/>
    </style:style>
    <style:style style:name="P7" style:family="paragraph" style:parent-style-name="Text_20_body">
      <style:text-properties fo:font-variant="normal" fo:text-transform="none" fo:color="#000000" style:font-name="Times New Roman" fo:font-size="14pt" fo:letter-spacing="normal" fo:font-style="normal" fo:font-weight="normal" officeooo:rsid="001de811" officeooo:paragraph-rsid="001de811"/>
    </style:style>
    <style:style style:name="P8" style:family="paragraph" style:parent-style-name="Text_20_body">
      <style:text-properties fo:font-variant="normal" fo:text-transform="none" fo:color="#000000" style:font-name="Times New Roman" fo:font-size="14pt" fo:letter-spacing="normal" fo:font-style="normal" fo:font-weight="normal" officeooo:paragraph-rsid="0020b77b"/>
    </style:style>
    <style:style style:name="P9" style:family="paragraph" style:parent-style-name="Text_20_body">
      <style:text-properties officeooo:paragraph-rsid="002d59f2"/>
    </style:style>
    <style:style style:name="T1" style:family="text">
      <style:text-properties officeooo:rsid="001daecd"/>
    </style:style>
    <style:style style:name="T2" style:family="text">
      <style:text-properties fo:font-style="italic"/>
    </style:style>
    <style:style style:name="T3" style:family="text">
      <style:text-properties fo:font-style="italic" officeooo:rsid="001daecd" style:font-style-asian="italic" style:font-style-complex="italic"/>
    </style:style>
    <style:style style:name="T4" style:family="text">
      <style:text-properties fo:font-style="italic" officeooo:rsid="001d1b71" style:font-style-asian="italic" style:font-style-complex="italic"/>
    </style:style>
    <style:style style:name="T5" style:family="text">
      <style:text-properties fo:font-variant="normal" fo:text-transform="none" fo:color="#000000" style:font-name="Times New Roman" fo:font-size="14pt" fo:letter-spacing="normal" fo:font-style="normal" fo:font-weight="normal" officeooo:rsid="001ee2cc"/>
    </style:style>
    <style:style style:name="T6" style:family="text">
      <style:text-properties officeooo:rsid="001d1b71"/>
    </style:style>
    <style:style style:name="T7" style:family="text">
      <style:text-properties officeooo:rsid="00313e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LD Hellyn TG5 <text:tab/><text:tab/><text:tab/><text:tab/><text:tab/><text:tab/><text:tab/>Vendredi 14 Octobre 2022</text:p>
      <text:p text:style-name="P1"/>
      <text:p text:style-name="P1"/>
      <text:p text:style-name="P2"><text:tab/></text:p>
      <text:p text:style-name="P6"><text:span text:style-name="T1"><text:tab/></text:span>L’axe de travail du devoir est celui des limites des diverses modalités de reproduction d’une œuvre originale. Les limites correspondent aux codes, à ce que nous pouvons faire au pas lors d’une reproduction d’une œuvre, les modalités, elles sont les modifications apportées, alors, nous pourrons dire : quels sont les limites des diverses modalités de reproduction d’une œuvre d’art originale ?</text:p>
      <text:p text:style-name="P3"/>
      <text:p text:style-name="P4"><text:span text:style-name="T1"><text:tab/></text:span><text:span text:style-name="T2">L’Œuvre d’art à l’époque de sa reproductibilité technique </text:span>est un livre écrit par Walter Benjamin en 1955. Cet auteur est un philosophe, historien de l’art, critique littéraire, critique d’art et traducteur allemand. Le premier chapitre de l’ouvrage a pour thème la reproductibilité des œuvres d’art. En effet, selon Walter, une œuvre d'art a « toujours été reproductible » et « ce que des hommes avaient fait, d’autres pouvaient toujours le refaire. ». Cette possibilité de reproduire les œuvres d’art à donnée lieux à des métiers encore d’actualité, mais avec moins d’effectif depuis l’industrialisation. La reproductibilité a permis de : diffuser les œuvres, exercer les élèves dans le métier et malheureusement permettre à des personnes avides d’argent de pouvoir vendre de fausses œuvres aux prix des vraies. D’ailleurs, les premiers à avoir reproduit des œuvres étaient les moines copistes : ces derniers recopient les ouvrages à la main, pourtant cette technique prend du temps, est très longue et coûte cher. La création de l’imprimerie a permis d’avoir la possibilité de produire plus en moins de temps afin de s’enrichir et de mieux diffuser tout comme Albrecht Dürer qui a cherché des méthodes pour reproduire des œuvres de façon plus économique. Même si bien avant l’imprimerie il y avait la gravure sur bois. Les limites avec ses deux techniques sont ceux de la matière, la technique et du vrai : une copie n’aura pas la même matière que l’œuvre original comme différentes versions <text:span text:style-name="T2">Le Cri</text:span> de Munch ; la technique ne permet pas de respecter l’intégrité de l’œuvre originale, avec la gravure sur bois ou l’imprimerie, on n’utilise pas la même que l’artiste ; et enfin, il y aura toujours d’infimes défauts plus ou moins voyant sur la copie par rapport à l’original. Car reproduire une œuvre enlève la matérialité de sa copie.</text:p>
      <text:p text:style-name="P6"><text:span text:style-name="T6"><text:tab/></text:span>L’Atelier des Lumières est une exposition sur les œuvres de Monet, Renoir et Chagall, cette exposition se nomme « Monet, Renoir… Chagall. Voyages en Méditerranée » datant de février 2020 au janvier 2021, postée à Paris. Même si Monet et Renoir sont des impressionnismes du XIXe et XX siècle, et que Chagall qui n’est pas impressionnistes, ils travaillent tous sur la lumière. Cette lumière est un thème central notamment chez Monet, à tel point qu’il élimine le noir de sa gamme de couleurs pour avoir toujours plus de pigments lumineux. Cette lumière est très symbolique chez Monet, et la reproduire serait enlever ce symbole : c’est comme si l’œuvre originale prenait vie et que son double restait inerte. Pourtant, au sens physique, la projection de l’exposition a permis de mouvoir les œuvres afin d’être immergés le plus possible en elles. On y ressent évidemment des émotions, mais grâce à quelque chose que nous qualifierons de grandiose : notre sensibilité est-elle plus touchée par la nouveauté que l’originale ? Même si ce raisonnement est peut-être faux : les gens continuent d’aller dans des musées, on privilégie toujours de voir des œuvres en vrai, de les contempler de nos propres yeux. <text:span text:style-name="T2">La Joconde</text:span> de Léonard de Vinci n’est pas la même en vrai qu’en numérique : en numérique, c'est platonique et pixelisé alors que pour l’avoir vue en réalité, on contemple les détails que seul l’œil nu peut voir, l'on y voit les couleurs et la beauté par la subjectivité de nos yeux, et l'on y ressent non seulement un bonheur de pouvoir l’avoir vue en vrai, mais aussi un sentiment indescriptible qui vous prend aux tripes et vous coupe le souffle par la simple pensée qu’un artiste, une vie, nous a laissé un peu de lui et de son génie.</text:p>
      <text:p text:style-name="P6"/>
      <text:p text:style-name="P6"><text:tab/></text:p>
      <text:p text:style-name="P9"><text:tab/>En conclusion, les reproductions d’œuvres d’art sont limités par la matière, la technique, l’histoire et le vrai de l’œuvre originale. On peut également rajouter les sentiments ressentis aux travers de ses œuvres, mais cela reste un sujet subjectif.</text:p>
      <text:p text:style-name="P6"><text:soft-page-break/></text:p>
      <text:p text:style-name="P1"/>
      <text:p text:style-name="P7"><text:tab/></text:p>
      <text:p text:style-name="P8"/>
      <text:p text:style-name="P1"/>
      <text:p text:style-name="P5"><text:span text:style-name="T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4T11:47:49.893000000</meta:creation-date>
    <dc:date>2022-10-21T14:24:47.642000000</dc:date>
    <meta:editing-duration>PT4H9M54S</meta:editing-duration>
    <meta:editing-cycles>16</meta:editing-cycles>
    <meta:generator>LibreOffice/6.3.5.2$Windows_X86_64 LibreOffice_project/dd0751754f11728f69b42ee2af66670068624673</meta:generator>
    <meta:document-statistic meta:table-count="0" meta:image-count="0" meta:object-count="0" meta:page-count="2" meta:paragraph-count="8" meta:word-count="706" meta:character-count="4270" meta:non-whitespace-character-count="3555"/>
  </office:meta>
</office:document-meta>
</file>