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udys" style:master-page-name="MP0" style:family="paragraph">
      <style:paragraph-properties fo:break-before="page" fo:line-height="100%"/>
      <style:text-properties fo:font-size="9pt" style:font-size-asian="9pt" style:font-size-complex="4pt"/>
    </style:style>
    <style:style style:name="P2" style:parent-style-name="Studys" style:family="paragraph">
      <style:paragraph-properties fo:line-height="100%"/>
      <style:text-properties fo:color="#0020A0" fo:font-size="9pt" style:font-size-asian="9pt" style:font-size-complex="4pt"/>
    </style:style>
    <style:style style:name="P3" style:parent-style-name="Studys" style:family="paragraph">
      <style:paragraph-properties fo:line-height="100%"/>
      <style:text-properties style:use-window-font-color="true" fo:font-size="9pt" style:font-size-asian="9pt" style:font-size-complex="4pt"/>
    </style:style>
    <style:style style:name="P4" style:parent-style-name="Studys" style:family="paragraph">
      <style:paragraph-properties fo:line-height="100%"/>
      <style:text-properties fo:color="#0020A0" fo:font-size="9pt" style:font-size-asian="9pt" style:font-size-complex="4pt"/>
    </style:style>
    <style:style style:name="P5" style:parent-style-name="Studys" style:family="paragraph">
      <style:paragraph-properties fo:line-height="100%"/>
      <style:text-properties style:use-window-font-color="true" fo:font-size="9pt" style:font-size-asian="9pt" style:font-size-complex="4pt"/>
    </style:style>
    <style:style style:name="P6" style:parent-style-name="Studys" style:family="paragraph">
      <style:paragraph-properties fo:line-height="100%"/>
      <style:text-properties fo:color="#0020A0" fo:font-size="9pt" style:font-size-asian="9pt" style:font-size-complex="4pt"/>
    </style:style>
    <style:style style:name="P7" style:parent-style-name="Studys" style:family="paragraph">
      <style:paragraph-properties fo:line-height="100%"/>
      <style:text-properties style:use-window-font-color="true" fo:font-size="9pt" style:font-size-asian="9pt" style:font-size-complex="4pt"/>
    </style:style>
    <style:style style:name="P8" style:parent-style-name="Studys" style:family="paragraph">
      <style:paragraph-properties fo:line-height="100%"/>
      <style:text-properties fo:color="#0020A0" fo:font-size="9pt" style:font-size-asian="9pt" style:font-size-complex="4pt"/>
    </style:style>
    <style:style style:name="P9" style:parent-style-name="Studys" style:family="paragraph">
      <style:paragraph-properties fo:line-height="100%"/>
      <style:text-properties style:use-window-font-color="true" fo:font-size="9pt" style:font-size-asian="9pt" style:font-size-complex="4pt"/>
    </style:style>
    <style:style style:name="P10" style:parent-style-name="Studys" style:family="paragraph">
      <style:paragraph-properties fo:margin-bottom="0in" fo:line-height="100%"/>
    </style:style>
    <style:style style:name="T11" style:parent-style-name="Policepardéfaut" style:family="text">
      <style:text-properties fo:font-style="italic" style:font-style-asian="italic" style:font-style-complex="italic" fo:color="#0020A0" fo:font-size="9pt" style:font-size-asian="9pt" style:font-size-complex="4pt"/>
    </style:style>
    <style:style style:name="T12" style:parent-style-name="Policepardéfaut" style:family="text">
      <style:text-properties fo:font-style="italic" style:font-style-asian="italic" style:font-style-complex="italic" fo:color="#0020A0" fo:font-size="9pt" style:font-size-asian="9pt" style:font-size-complex="4pt" style:text-underline-type="single" style:text-underline-style="solid" style:text-underline-width="auto" style:text-underline-mode="continuous"/>
    </style:style>
    <style:style style:name="T13" style:parent-style-name="Policepardéfaut" style:family="text">
      <style:text-properties fo:font-style="italic" style:font-style-asian="italic" style:font-style-complex="italic" fo:color="#0020A0" fo:font-size="9pt" style:font-size-asian="9pt" style:font-size-complex="4pt" style:text-underline-type="single" style:text-underline-style="solid" style:text-underline-width="auto" style:text-underline-mode="continuous"/>
    </style:style>
    <style:style style:name="T14" style:parent-style-name="Policepardéfaut" style:family="text">
      <style:text-properties fo:font-style="italic" style:font-style-asian="italic" style:font-style-complex="italic" fo:color="#0020A0" fo:font-size="9pt" style:font-size-asian="9pt" style:font-size-complex="4pt"/>
    </style:style>
    <style:style style:name="P15" style:parent-style-name="Studys" style:family="paragraph">
      <style:paragraph-properties fo:margin-bottom="0in" fo:line-height="100%"/>
      <style:text-properties fo:color="#0020A0" fo:font-size="9pt" style:font-size-asian="9pt" style:font-size-complex="4pt"/>
    </style:style>
    <style:style style:name="P16" style:parent-style-name="Studys" style:family="paragraph">
      <style:paragraph-properties fo:margin-bottom="0in" fo:line-height="100%"/>
      <style:text-properties fo:color="#0020A0" fo:font-size="9pt" style:font-size-asian="9pt" style:font-size-complex="4pt"/>
    </style:style>
    <style:style style:name="P17" style:parent-style-name="Studys" style:family="paragraph">
      <style:paragraph-properties fo:line-height="100%"/>
      <style:text-properties fo:color="#0020A0" fo:font-size="9pt" style:font-size-asian="9pt" style:font-size-complex="4pt"/>
    </style:style>
    <style:style style:name="P18" style:parent-style-name="Studys" style:family="paragraph">
      <style:paragraph-properties fo:margin-bottom="0in" fo:line-height="100%"/>
    </style:style>
    <style:style style:name="T19" style:parent-style-name="Policepardéfaut" style:family="text">
      <style:text-properties fo:font-style="italic" style:font-style-asian="italic" style:font-style-complex="italic" fo:color="#0020A0" fo:font-size="9pt" style:font-size-asian="9pt" style:font-size-complex="4pt"/>
    </style:style>
    <style:style style:name="T20" style:parent-style-name="Policepardéfaut" style:family="text">
      <style:text-properties fo:font-style="italic" style:font-style-asian="italic" style:font-style-complex="italic" fo:color="#0020A0" fo:font-size="9pt" style:font-size-asian="9pt" style:font-size-complex="4pt" style:text-underline-type="single" style:text-underline-style="solid" style:text-underline-width="auto" style:text-underline-mode="continuous"/>
    </style:style>
    <style:style style:name="T21" style:parent-style-name="Policepardéfaut" style:family="text">
      <style:text-properties fo:font-style="italic" style:font-style-asian="italic" style:font-style-complex="italic" fo:color="#0020A0" fo:font-size="9pt" style:font-size-asian="9pt" style:font-size-complex="4pt"/>
    </style:style>
    <style:style style:name="P22" style:parent-style-name="Studys" style:family="paragraph">
      <style:paragraph-properties fo:margin-bottom="0in" fo:line-height="100%"/>
      <style:text-properties fo:color="#0020A0" fo:font-size="9pt" style:font-size-asian="9pt" style:font-size-complex="4pt"/>
    </style:style>
    <style:style style:name="P23" style:parent-style-name="Studys" style:family="paragraph">
      <style:paragraph-properties fo:margin-bottom="0in" fo:line-height="100%"/>
      <style:text-properties fo:color="#0020A0" fo:font-size="9pt" style:font-size-asian="9pt" style:font-size-complex="4pt"/>
    </style:style>
    <style:style style:name="P24" style:parent-style-name="Studys" style:family="paragraph">
      <style:paragraph-properties fo:line-height="100%"/>
      <style:text-properties fo:color="#0020A0" fo:font-size="9pt" style:font-size-asian="9pt" style:font-size-complex="4pt"/>
    </style:style>
    <style:style style:name="P25" style:parent-style-name="Studys" style:family="paragraph">
      <style:paragraph-properties fo:line-height="100%"/>
    </style:style>
    <style:style style:name="T26" style:parent-style-name="Policepardéfaut" style:family="text">
      <style:text-properties fo:color="#0020A0" fo:font-size="9pt" style:font-size-asian="9pt" style:font-size-complex="4pt"/>
    </style:style>
    <style:style style:name="T27" style:parent-style-name="Policepardéfaut" style:family="text">
      <style:text-properties fo:font-style="italic" style:font-style-asian="italic" style:font-style-complex="italic" fo:color="#0020A0" fo:font-size="9pt" style:font-size-asian="9pt" style:font-size-complex="4pt"/>
    </style:style>
    <style:style style:name="T28" style:parent-style-name="Policepardéfaut" style:family="text">
      <style:text-properties fo:color="#0020A0" fo:font-size="9pt" style:font-size-asian="9pt" style:font-size-complex="4pt"/>
    </style:style>
    <style:style style:name="T29" style:parent-style-name="Policepardéfaut" style:family="text">
      <style:text-properties fo:color="#0020A0" fo:font-size="9pt" style:font-size-asian="9pt" style:font-size-complex="4pt"/>
    </style:style>
    <style:style style:name="T30" style:parent-style-name="Policepardéfaut" style:family="text">
      <style:text-properties fo:color="#0020A0" fo:font-size="9pt" style:font-size-asian="9pt" style:font-size-complex="4pt"/>
    </style:style>
  </office:automatic-styles>
  <office:body>
    <office:text text:use-soft-page-breaks="true">
      <text:p text:style-name="P1">Expliquez comment Picasso est parvenu à intégrer le morceau de toile cirée.</text:p>
      <text:p text:style-name="P2">Picasso est parvenue à intégrer le morceau de toile cirée<text:s/>en<text:s/>utilisant la technique du collage.</text:p>
      <text:p text:style-name="P3">Que signifient les lettres JOU ? Pourquoi le mot est-il incomplet ?<text:s/></text:p>
      <text:p text:style-name="P4">Les lettres JOU font en fait référence au verbe « jouer » ou pour « journal » et aussi à une allusion au collage. Le mot est incomplet car Picasso a voulu laisser le spectateur y attribuer un sens par déduction avec le reste de l’œuvre.</text:p>
      <text:p text:style-name="P5">Comment Picasso établit-il une relation entre la forme particulière du tableau et ce qui est représenté ?</text:p>
      <text:p text:style-name="P6">Picasso établit une relation entre la forme particulière du tableau et ce qui est représenté en déformant et en décomposant la forme de la chaise pour la reconstruire d’une manière plus novatrice et complexe. Ce type d’approche invite les spectateurs à réfléchir à la nature de la représentation artistique et à voir le monde sous un angle différent.</text:p>
      <text:p text:style-name="P7">Observez l’encadrement. Qu’apporte-t-il à l’œuvre ?</text:p>
      <text:p text:style-name="P8">L’encadrement de l’œuvre apporte à l’œuvre une sorte de cadre qui fait office de moulure parodique, car il s’agit d’un matériau pauvre.</text:p>
      <text:p text:style-name="P9">Comparez la nature morte de Dali et celle de Picasso. Laquelle préférez-vous ? Justifiez votre choix.</text:p>
      <text:p text:style-name="P10"><text:span text:style-name="T11">"</text:span><text:span text:style-name="T12">Nature Morte</text:span><text:span text:style-name="T13"><text:s/>à la Chaise Cannée</text:span><text:span text:style-name="T14">" de Picasso :</text:span></text:p>
      <text:p text:style-name="P15">Style : Cubisme, caractérisé par la déconstruction géométrique des objets.</text:p>
      <text:p text:style-name="P16">Représentation : La chaise cannée est déconstruite en formes géométriques abstraites, offrant plusieurs perspectives de l'objet en même temps.<text:s/>Avec des couleurs plutôt chaudes, qui donnent une impression de délavé, qui a fait son temps.</text:p>
      <text:p text:style-name="P17">Réalisme : Picasso ne cherche pas à représenter fidèlement la réalité, mais à la déformer et à la reconstruire d'une manière nouvelle et complexe.</text:p>
      <text:p text:style-name="P18"><text:span text:style-name="T19">"</text:span><text:span text:style-name="T20">Nature Morte Vivante</text:span><text:span text:style-name="T21">" de Salvador Dalí :</text:span></text:p>
      <text:p text:style-name="P22">Style : Surréalisme, qui explore l'inconscient et l'irrationnel.</text:p>
      <text:p text:style-name="P23">Représentation : Dalí crée une scène étrange où des objets inanimés prennent vie de manière irréelle. Des éléments surréalistes, comme des montres molles, sont souvent présents.<text:s/>Ainsi qu’une diversité de couleurs assez vives.<text:s/></text:p>
      <text:p text:style-name="P24">Réalisme : Dalí défie la réalité en mélangeant des objets de manière inattendue, créant une atmosphère fantastique.</text:p>
      <text:p text:style-name="P25"><text:span text:style-name="T26">Pour ma part, je préfère la « Nature morte vivante » de Salvador Dali, car on ressent plus de choses au travers de l’œuvre. On a l’impression que les objets sur la toile son en mouvements contrairement à la</text:span><text:span text:style-name="T27"><text:s/></text:span><text:span text:style-name="T28">« Nature Morte à la Chaise Cannée</text:span><text:span text:style-name="T29"> » qui elle semble figée dans le temps, or on se rappel qu’une nature morte est la représentation d’objets ou d’être inanimés. C’est justement ce qui me plait chez Salvador Dali qui fait d’une certaine manière tout l’inverse. Sans oublier que son tableau<text:s/></text:span><text:span text:style-name="T30">nous fait rentrer dans une sorte de bulle fantastique où tout semble possi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tête">BURTAIRE Maxence 1G5</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LIE BURTAIRE</meta:initial-creator>
    <dc:creator>EMILIE BURTAIRE</dc:creator>
    <meta:creation-date>2023-09-15T10:17:00Z</meta:creation-date>
    <dc:date>2023-09-17T08:08:00Z</dc:date>
    <meta:template xlink:href="Normal" xlink:type="simple"/>
    <meta:editing-cycles>3</meta:editing-cycles>
    <meta:editing-duration>PT165060S</meta:editing-duration>
    <meta:document-statistic meta:page-count="1" meta:paragraph-count="5" meta:word-count="423" meta:character-count="2750" meta:row-count="19" meta:non-whitespace-character-count="2332"/>
  </office:meta>
</office:document-meta>
</file>