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10804" officeooo:paragraph-rsid="00110804" style:font-size-asian="14pt" style:font-size-complex="16pt"/>
    </style:style>
    <style:style style:name="P2" style:family="paragraph" style:parent-style-name="Standard">
      <style:text-properties fo:font-size="16pt" officeooo:rsid="0016ec9a" officeooo:paragraph-rsid="0016ec9a" style:font-size-asian="14pt" style:font-size-complex="16pt"/>
    </style:style>
    <style:style style:name="P3" style:family="paragraph" style:parent-style-name="Standard">
      <style:text-properties fo:font-size="16pt" officeooo:rsid="001207ad" officeooo:paragraph-rsid="00110804" style:font-size-asian="14pt" style:font-size-complex="16pt"/>
    </style:style>
    <style:style style:name="P4" style:family="paragraph" style:parent-style-name="Standard">
      <style:text-properties fo:font-size="16pt" officeooo:rsid="001207ad" officeooo:paragraph-rsid="001b956f" style:font-size-asian="14pt" style:font-size-complex="16pt"/>
    </style:style>
    <style:style style:name="P5" style:family="paragraph" style:parent-style-name="Standard">
      <style:text-properties fo:font-size="16pt" officeooo:rsid="00110804" officeooo:paragraph-rsid="00110804" style:font-size-asian="14pt" style:font-size-complex="16pt"/>
    </style:style>
    <style:style style:name="P6" style:family="paragraph" style:parent-style-name="Standard">
      <style:text-properties fo:font-size="16pt" officeooo:rsid="00110804" officeooo:paragraph-rsid="00188a24" style:font-size-asian="14pt" style:font-size-complex="16pt"/>
    </style:style>
    <style:style style:name="P7" style:family="paragraph" style:parent-style-name="Standard">
      <style:text-properties fo:font-size="16pt" officeooo:rsid="00110804" officeooo:paragraph-rsid="0019fd54" style:font-size-asian="14pt" style:font-size-complex="16pt"/>
    </style:style>
    <style:style style:name="P8" style:family="paragraph" style:parent-style-name="Standard">
      <style:text-properties fo:font-size="16pt" officeooo:rsid="00110804" officeooo:paragraph-rsid="001bf6fe" style:font-size-asian="14pt" style:font-size-complex="16pt"/>
    </style:style>
    <style:style style:name="P9" style:family="paragraph" style:parent-style-name="Standard">
      <style:text-properties fo:font-size="16pt" officeooo:rsid="00110804" officeooo:paragraph-rsid="001d26f1" style:font-size-asian="14pt" style:font-size-complex="16pt"/>
    </style:style>
    <style:style style:name="P10" style:family="paragraph" style:parent-style-name="Standard">
      <style:text-properties fo:font-size="16pt" officeooo:rsid="0017c77b" officeooo:paragraph-rsid="0017c77b" style:font-size-asian="14pt" style:font-size-complex="16pt"/>
    </style:style>
    <style:style style:name="T1" style:family="text">
      <style:text-properties officeooo:rsid="001207ad"/>
    </style:style>
    <style:style style:name="T2" style:family="text">
      <style:text-properties officeooo:rsid="0013b0ee"/>
    </style:style>
    <style:style style:name="T3" style:family="text">
      <style:text-properties officeooo:rsid="0017c77b"/>
    </style:style>
    <style:style style:name="T4" style:family="text">
      <style:text-properties style:text-underline-style="solid" style:text-underline-width="auto" style:text-underline-color="font-color" officeooo:rsid="00188a24"/>
    </style:style>
    <style:style style:name="T5" style:family="text">
      <style:text-properties style:text-underline-style="solid" style:text-underline-width="auto" style:text-underline-color="font-color" officeooo:rsid="001bf6fe"/>
    </style:style>
    <style:style style:name="T6" style:family="text">
      <style:text-properties officeooo:rsid="00188a24"/>
    </style:style>
    <style:style style:name="T7" style:family="text">
      <style:text-properties style:text-underline-style="none"/>
    </style:style>
    <style:style style:name="T8" style:family="text">
      <style:text-properties style:text-underline-style="none" officeooo:rsid="00188a24"/>
    </style:style>
    <style:style style:name="T9" style:family="text">
      <style:text-properties style:text-underline-style="none" officeooo:rsid="0017c77b"/>
    </style:style>
    <style:style style:name="T10" style:family="text">
      <style:text-properties style:text-underline-style="none" officeooo:rsid="001b453d"/>
    </style:style>
    <style:style style:name="T11" style:family="text">
      <style:text-properties style:text-underline-style="none" officeooo:rsid="001bf6fe"/>
    </style:style>
    <style:style style:name="T12" style:family="text">
      <style:text-properties style:text-underline-style="none" officeooo:rsid="001d26f1"/>
    </style:style>
    <style:style style:name="T13" style:family="text">
      <style:text-properties officeooo:rsid="0019fd54"/>
    </style:style>
    <style:style style:name="T14" style:family="text">
      <style:text-properties officeooo:rsid="001b453d"/>
    </style:style>
    <style:style style:name="T15" style:family="text">
      <style:text-properties officeooo:rsid="001b956f"/>
    </style:style>
    <style:style style:name="T16" style:family="text">
      <style:text-properties officeooo:rsid="001bd4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ry-Ann CLEMENT et Camille CAYOTTE</text:p>
      <text:p text:style-name="P1">Problématique : La photographie joue-t-elle avec la vérité et l’art ? </text:p>
      <text:p text:style-name="P1"/>
      <text:p text:style-name="P10">Introduction :</text:p>
      <text:p text:style-name="P10">-présentation du sujet : la photographie, son histoire, présentation du document de 1840 qui est <text:span text:style-name="T4">l’autoportrait noyé</text:span><text:span text:style-name="T8"> de Hippolyte Bayard qui montre </text:span>un procédé de tirage positif sur papier.</text:p>
      <text:p text:style-name="P10">-<text:span text:style-name="T6">annonce de la problématique puis du plan </text:span></text:p>
      <text:p text:style-name="P10"/>
      <text:p text:style-name="P1">I) La photographie dans le temps</text:p>
      <text:p text:style-name="P6"><text:tab/>1) La photographie qu’est ce que c’est, son histoire</text:p>
      <text:p text:style-name="P6">- <text:span text:style-name="T6">L’histoire de la photographie et ses début, les moyens d’utilisation </text:span><text:s/>(la photographie est une pièce souvent tirée sur papier, réalisée à un ou plusieurs exemplaires à un moment donné ou à plusieurs)</text:p>
      <text:p text:style-name="P6">- <text:span text:style-name="T14">La photographie est notamment la « perfection » de la reproduction ou presque de la réalité se qui défini bien la mimesis = une imitation.</text:span></text:p>
      <text:p text:style-name="P7"><text:tab/>2) Son évolution dans le temps</text:p>
      <text:p text:style-name="P7">- <text:span text:style-name="T13">de nouveau modèle, le temps de prise</text:span> (par exemple : au 19ème siècle le résultat d’une photographie pouvais prendre des heures et donc si c’était une personne il fallait quelle pose pendant un bon moment. Aujourd’hui <text:span text:style-name="T1">il ne suffit que de quelques secondes pour pouvoir avoir un résultat, puis c’est accessible à tous)</text:span></text:p>
      <text:p text:style-name="P1"/>
      <text:p text:style-name="P1">II) La photographie :vacillante entre la vérité et <text:span text:style-name="T6">de l’image, un outil</text:span></text:p>
      <text:p text:style-name="P3"><text:tab/>1) L<text:span text:style-name="T13">a représention de la vérité dans</text:span> la photographie<text:tab/></text:p>
      <text:p text:style-name="P4">- <text:span text:style-name="T14">L’artiste </text:span><text:span text:style-name="T8">Hippolyte Bayard </text:span><text:span text:style-name="T9">nous fait croire </text:span><text:span text:style-name="T10">à un trompe l’œil avec son ouvre </text:span><text:span text:style-name="T4">l’autoportrait noyé</text:span><text:span text:style-name="T10">, sur le document on remarque un corps sans vie </text:span><text:span text:style-name="T9">alors que c’est totalement faux, </text:span><text:span text:style-name="T10">se qui fait l’effet d’u</text:span><text:span text:style-name="T3">n arrêt dans le temps/ sur image</text:span></text:p>
      <text:p text:style-name="P3">-<text:span text:style-name="T14">lorsque l’artiste conçoit et produit son image via son appareil photo, on voit simplement le reflet de la vérité et de ce que l’artiste perçoit</text:span></text:p>
      <text:p text:style-name="P1"><text:span text:style-name="T2"><text:tab/>2) la photographie est-elle un art ?</text:span></text:p>
      <text:p text:style-name="P1">-<text:span text:style-name="T15">derrière cette photographie il y a une grande mise en scène pour altérer notre façon de pensée et de percevoir l’œuvre, se qui peut crée un divertissement qu’a voulu peut-être crée l’artiste.</text:span></text:p>
      <text:p text:style-name="P8">-<text:span text:style-name="T16">Même en étant plus ou moins fidèle à la réalité, la photographie reste tout de même un art où l’on peut aussi faire passer certains messages comme Robert CAPA et ses photographies montrant la violence dans le monde, </text:span><text:soft-page-break/><text:span text:style-name="T16">comme exemple il a photographié plusieurs moment et personne durant la guerre d’Espagne comme la </text:span><text:span text:style-name="T5">Mort d’un soldat républicain</text:span><text:span text:style-name="T11">.</text:span></text:p>
      <text:p text:style-name="P8"><text:span text:style-name="T11"/></text:p>
      <text:p text:style-name="P8"><text:span text:style-name="T11">Conclusion :</text:span></text:p>
      <text:p text:style-name="P8"><text:span text:style-name="T11"/></text:p>
      <text:p text:style-name="P8"><text:span text:style-name="T11">-Réponse à la problématique : </text:span><text:span text:style-name="T7">La photographie joue-t-elle </text:span><text:span text:style-name="T11">de la</text:span><text:span text:style-name="T7"> vérité </text:span><text:span text:style-name="T11">pour pouvoir imiter le réel </text:span><text:span text:style-name="T7">? </text:span><text:span text:style-name="T11">- Dans chaque </text:span><text:span text:style-name="T12">photo/photographies il y a imitation du réel (mimesis), celle-ci est se qu’il y a de plus fidèle à la réalité car c’est un arrêt sur image de la vie.</text:span></text:p>
      <text:p text:style-name="P9"><text:span text:style-name="T12">-Quelque fois comme dans </text:span><text:span text:style-name="T4">l’autoportrait noyé </text:span><text:span text:style-name="T8"><text:s/></text:span><text:span text:style-name="T12">de </text:span><text:span text:style-name="T8">Hippolyte Bayard</text:span><text:span text:style-name="T12"> les apparences peuvent être trompeuse et donc nous ne pouvons pas savoir si il s’agit la de la vérité ou d’un mensonge monté de toute pièce pour nous faire nous même douter de notre pensé.</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18:02:12.866000000</meta:creation-date>
    <meta:editing-duration>PT5M56S</meta:editing-duration>
    <meta:editing-cycles>2</meta:editing-cycles>
    <meta:generator>LibreOffice/6.1.5.2$Windows_X86_64 LibreOffice_project/90f8dcf33c87b3705e78202e3df5142b201bd805</meta:generator>
    <dc:date>2021-11-16T21:36:38.684000000</dc:date>
    <meta:document-statistic meta:table-count="0" meta:image-count="0" meta:object-count="0" meta:page-count="2" meta:paragraph-count="21" meta:word-count="466" meta:character-count="2729" meta:non-whitespace-character-count="2275"/>
  </office:meta>
</office:document-meta>
</file>