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color="#FF0000" fo:font-size="18pt" style:font-size-asian="18pt" style:font-size-complex="18pt" style:text-underline-type="single" style:text-underline-style="solid" style:text-underline-width="auto" style:text-underline-mode="continuous"/>
    </style:style>
    <style:style style:name="P2" style:parent-style-name="Normal" style:family="paragraph">
      <style:paragraph-properties fo:text-align="center"/>
      <style:text-properties fo:color="#FF0000" fo:font-size="18pt" style:font-size-asian="18pt" style:font-size-complex="18pt" style:text-underline-type="single" style:text-underline-style="solid" style:text-underline-width="auto" style:text-underline-mode="continuous"/>
    </style:style>
    <style:style style:name="T3" style:parent-style-name="Policepardéfaut" style:family="text">
      <style:text-properties fo:font-size="14pt" style:font-size-asian="14pt" style:font-size-complex="14pt"/>
    </style:style>
    <style:style style:name="T4" style:parent-style-name="Policepardéfaut" style:family="text">
      <style:text-properties fo:font-size="14pt" style:font-size-asian="14pt" style:font-size-complex="14pt"/>
    </style:style>
    <style:style style:name="T5" style:parent-style-name="Policepardéfaut" style:family="text">
      <style:text-properties fo:font-size="14pt" style:font-size-asian="14pt" style:font-size-complex="14pt"/>
    </style:style>
    <style:style style:name="T6" style:parent-style-name="Policepardéfaut" style:family="text">
      <style:text-properties fo:font-size="14pt" style:font-size-asian="14pt" style:font-size-complex="14pt"/>
    </style:style>
    <style:style style:name="T7" style:parent-style-name="Policepardéfaut" style:family="text">
      <style:text-properties fo:font-size="14pt" style:font-size-asian="14pt" style:font-size-complex="14pt"/>
    </style:style>
    <style:style style:name="T8"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9" style:parent-style-name="Policepardéfaut" style:family="text">
      <style:text-properties fo:font-size="14pt" style:font-size-asian="14pt" style:font-size-complex="14pt"/>
    </style:style>
    <style:style style:name="T10" style:parent-style-name="Policepardéfaut" style:family="text">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office:automatic-styles>
  <office:body>
    <office:text text:use-soft-page-breaks="true">
      <text:p text:style-name="P1">Explication croquis</text:p>
      <text:p text:style-name="P2"/>
      <text:p text:style-name="Normal"><text:span text:style-name="T3"><text:s text:c="15"/></text:span><text:span text:style-name="T4">En tant que commissaire d’exposition</text:span><text:span text:style-name="T5"><text:s/></text:span><text:span text:style-name="T6">J’ai choisi cette œuvre dans un premier temps pour son aspect esthétique car il m’a beaucoup plu. D</text:span><text:span text:style-name="T7">ans ma réalisation j’ai décidé de mettre en avant une sculpture intitulée<text:s/></text:span><text:span text:style-name="T8">« groupe de trois statues »</text:span><text:span text:style-name="T9"><text:s/>datant de l’empire grec, dans la place publique à Paris sur la place de Trocadéro. Cette<text:s/></text:span><text:span text:style-name="T10">exposition est durable et donc peut être visité à n’importe quel moment.<text:s/></text:span></text:p>
      <text:p text:style-name="P11">Comme on peut le constater sur mon croquis, j’ai imaginé une exposition qui met en valeur l’œuvre en l’installant en hauteur. L’œuvre étant de petite taille<text:s/>environ vingt centimètre<text:s/>j’ai envisagé de placer<text:s/>la sculpture plus en hauteur grâce à des piliers d’environ deux mètre de haut, ce qui permettra de la visualiser même de loin. De ce fait l’œuvre est placé sur un socle en verre.<text:s/></text:p>
      <text:p text:style-name="P12">Sur mon croquis, on peut remarquer qu’un des grouillions peut accéder sur le<text:s/>dessous de la sculpture et donc avoir une vue de l’ensemble de l’œuvre. Pour protéger cette exposition je pensais à installer une barrière en verre au-dessus de l’œuvre. La seule contrainte avec cette matière est qu’en cas de mauvais temps il pourrait y avoir du gel et donc avoir plus de mal pour visualiser la sculpture.<text:s/></text:p>
      <text:p text:style-name="P13">Sur le plan esthétique de mon exposition j’ai pensé à réaliser mon exposition en forme d’arc qui donne une vue sur la tour Eiffel et donc une certaine harmonie dans l’ensemble. La sculpture représentant deux personnes portant une troisième peut signifier les liens sociaux créés ainsi que l’union. Cette union peut aussi être retrouvée entre la sculpture et la tour Eiffel qui sont deux œuvres séparées mais en harmonie entre elles. Les liens<text:s/>sociaux quant à elles, peuvent être retrouvées sur la place publique du Trocadéro où les personnes pourrons créer des liens en se réunissant afin d’admirer l’exposition.<text:s/>Toute cette exposition donnera aux spectateur une impression de grandeur et de force, puissance de la part de l’œuvre.<text:s/></text:p>
      <text:p text:style-name="P14"/>
      <text:p text:style-name="P15"><text:s text:c="16"/>Pour compléter l’exposition, j’ai installé des panneaux explicatifs<text:s/>aux coins de l’œuvre : un qui sera plus traditionnel c’est-à-dire un texte explicatif avec une écriture en braille pour les malvoyants ainsi qu’une description plus détaillée de l’œuvre dans un fichier audio.<text:s/></text:p>
      <text:soft-page-break/>
      <text:p text:style-name="P16">De l’autre côté de l’œuvre, en revanche un écran sera placé pour montrer la sculpture en 3D permettant de zoomer, cela permettra aux publics de la voir plus en détail ou aux personnes de petite taille de la voir et donc d’exclure aucune personne. L’exposition étant installée en hauteur et placer dans<text:s/>un socle de verre, un large public qui<text:s/>jouera<text:s/>donc un rôle admiratif pourrons la contempler sans problème et sans encombre.</text:p>
      <text:p text:style-name="P17"/>
      <text:p text:style-name="P18"><text:s text:c="16"/>On pourrait prendre plusieurs références pour réaliser mon projet d’exposition, comme « La petite danseuse de quatorze ans » une œuvre d’Edgar Degas, une statue en bronze patiné, tutu en tulle, ruban de satin en socle en bois emprisonnée dans une cage en verre.</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troo girl</meta:initial-creator>
    <dc:creator>astroo girl</dc:creator>
    <meta:creation-date>2021-09-21T17:35:00Z</meta:creation-date>
    <dc:date>2021-09-21T17:35:00Z</dc:date>
    <meta:template xlink:href="Normal" xlink:type="simple"/>
    <meta:editing-cycles>2</meta:editing-cycles>
    <meta:editing-duration>PT0S</meta:editing-duration>
    <meta:document-statistic meta:page-count="2" meta:paragraph-count="5" meta:word-count="455" meta:character-count="2953" meta:row-count="20" meta:non-whitespace-character-count="2503"/>
  </office:meta>
</office:document-meta>
</file>