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, 0.9335in, -0.00022in, 0.34487in)" draw:stroke="none"/>
    </style:style>
    <style:style style:family="graphic" style:name="a359" style:parent-style-name="Graphics">
      <style:graphic-properties draw:fill="none" draw:stroke="none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.76144in, 0in, 0.18579in, 0in)" draw:stroke="none" draw:image-opacity="50%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in, 0.63905in, 0in, 0.5325in)" draw:stroke="none"/>
    </style:style>
    <style:style style:family="graphic" style:name="a388" style:parent-style-name="Graphics">
      <style:graphic-properties draw:fill="none" draw:stroke="none"/>
    </style:style>
    <style:style style:family="drawing-page" style:name="a38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.10065in, -0.00005in, -0.00007in, 0in)" draw:stroke="non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4" style:parent-style-name="Graphics">
      <style:graphic-properties draw:fill="none" draw:stroke="none"/>
    </style:style>
    <style:style style:family="drawing-page" style:name="a34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3" style:parent-style-name="Graphics">
      <style:graphic-properties draw:fill="none" fo:clip="rect(0.76144in, 0in, 0.18579in, 0in)" draw:stroke="none" draw:image-opacity="50%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9" style:parent-style-name="Graphics">
      <style:graphic-properties draw:fill="none" draw:stroke="non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drawing-page" style:name="a37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custom-shape svg:x="0in" svg:y="0in" svg:width="13.33333in" svg:height="7.5in" draw:id="id63" draw:style-name="a338" draw:name="Rectangle 9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Image 4" svg:x="0.00002in" svg:y="0in" svg:width="13.33331in" svg:height="7.5in" style:rel-width="scale" style:rel-height="scale">
          <draw:image xlink:href="media/image1.jpeg" xlink:type="simple" xlink:show="embed" xlink:actuate="onLoad"/>
          <svg:title/>
          <svg:desc>Une image contenant personne, femme, cheveux, sculpture

Description générée automatiquement</svg:desc>
        </draw:frame>
        <draw:frame draw:id="id66" presentation:style-name="a342" draw:name="Titre 1" svg:x="1.66667in" svg:y="1.22743in" svg:width="10in" svg:height="3.17205in" presentation:class="title" presentation:placeholder="false">
          <draw:text-box>
            <text:p text:style-name="a341" text:class-names="" text:cond-style-name="" text:id="id65"><text:span text:style-name="a340" text:class-names="">La Renaissance</text:span></text:p>
          </draw:text-box>
          <svg:title/>
          <svg:desc/>
        </draw:frame>
        <draw:frame draw:id="id67" presentation:style-name="a343" draw:name="Sous-titre 2" svg:x="1.66667in" svg:y="4.54878in" svg:width="10in" svg:height="1.20122in" presentation:class="subtitle" presentation:placeholder="true">
          <draw:text-box/>
          <svg:title/>
          <svg:desc/>
        </draw:frame>
        <draw:frame draw:id="id68" draw:style-name="a344" draw:name="introduction" svg:x="6.33333in" svg:y="4.60647in" svg:width="0.66667in" svg:height="0.66667in" style:rel-width="scale" style:rel-height="scale">
          <draw:plugin draw:mime-type="audio/mp4" xlink:href="media/media1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66" anim:iterate-type="by-letter" anim:iterate-interval="PT0.040000S" smil:begin="1.0s" smil:fill="hold">
                  <anim:set smil:targetElement="id66" smil:attributeName="visibility" smil:to="visible" smil:begin="0.0s" smil:dur="0.00100000004749745s" smil:fill="hold"/>
                  <anim:transitionFilter smil:targetElement="id66" smil:type="fade" smil:subtype="crossfade" smil:dur="0.400000005960464s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</anim:seq>
        </anim:par>
      </draw:page>
      <draw:page draw:name="Slide2" draw:style-name="a345" draw:master-page-name="Master1-Layout2-obj-Titre-et-contenu" presentation:presentation-page-layout-name="Master1-PPL2" draw:id="Slide-257">
        <draw:custom-shape svg:x="0in" svg:y="0in" svg:width="13.33in" svg:height="7.5in" draw:id="id69" draw:style-name="a348" draw:name="Rectangle 11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353" draw:name="Titre 1" svg:x="0.63164in" svg:y="0.39647in" svg:width="4.77756in" svg:height="2.14003in" presentation:class="title" presentation:placeholder="false">
          <draw:text-box>
            <text:p text:style-name="a352" text:class-names="" text:cond-style-name=""><text:span text:style-name="a349" text:class-names="">Le Colleone<text:line-break/></text:span><text:span text:style-name="a350" text:class-names="">Andrea del Verrocchio</text:span><text:span text:style-name="a351" text:class-names=""/></text:p>
          </draw:text-box>
          <svg:title/>
          <svg:desc/>
        </draw:frame>
        <draw:custom-shape svg:x="0.7in" svg:y="2.82917in" svg:width="3.8in" svg:height="0.02in" draw:id="id71" draw:style-name="a356" draw:name="sketchy line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357" draw:name="Content Placeholder 8" svg:x="0.7in" svg:y="3.14184in" svg:width="4.64085in" svg:height="3.63153in" presentation:class="outline" presentation:placeholder="true">
          <draw:text-box/>
          <svg:title/>
          <svg:desc/>
        </draw:frame>
        <draw:frame draw:id="id73" draw:style-name="a358" draw:name="Espace réservé du contenu 4" svg:x="5.80895in" svg:y="0.00001in" svg:width="7.52272in" svg:height="7.49999in" style:rel-width="scale" style:rel-height="scale">
          <draw:image xlink:href="media/image3.jpg" xlink:type="simple" xlink:show="embed" xlink:actuate="onLoad"/>
          <svg:title/>
          <svg:desc/>
        </draw:frame>
        <draw:frame draw:id="id74" draw:style-name="a359" draw:name="Son enregistré" svg:x="2.85641in" svg:y="4.35158in" svg:width="0.66667in" svg:height="0.66667in" style:rel-width="scale" style:rel-height="scale">
          <draw:plugin draw:mime-type="audio/mp4" xlink:href="media/media2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4"/>
                </anim:par>
              </anim:par>
            </anim:par>
          </anim:seq>
        </anim:par>
      </draw:page>
      <draw:page draw:name="Slide3" draw:style-name="a360" draw:master-page-name="Master1-Layout2-obj-Titre-et-contenu" presentation:presentation-page-layout-name="Master1-PPL2" draw:id="Slide-258">
        <draw:custom-shape svg:x="0in" svg:y="0in" svg:width="13.33in" svg:height="7.5in" draw:id="id75" draw:style-name="a363" draw:name="Rectangle 11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367" draw:name="Titre 1" svg:x="5.7937in" svg:y="0.36in" svg:width="6.8363in" svg:height="1.95in" presentation:class="title" presentation:placeholder="false">
          <draw:text-box>
            <text:p text:style-name="a366" text:class-names="" text:cond-style-name=""><text:span text:style-name="a364" text:class-names="">Nymphes<text:line-break/></text:span><text:span text:style-name="a365" text:class-names="">Jean Goujon</text:span></text:p>
          </draw:text-box>
          <svg:title/>
          <svg:desc/>
        </draw:frame>
        <draw:frame draw:id="id77" draw:style-name="a368" draw:name="Espace réservé du contenu 4" svg:x="0in" svg:y="0.00001in" svg:width="5.09333in" svg:height="7.49999in" style:rel-width="scale" style:rel-height="scale">
          <draw:image xlink:href="media/image4.jpeg" xlink:type="simple" xlink:show="embed" xlink:actuate="onLoad"/>
          <svg:title/>
          <svg:desc>Une image contenant extérieur, bâtiment, pierre, grand

Description générée automatiquement</svg:desc>
        </draw:frame>
        <draw:custom-shape svg:x="5.7937in" svg:y="2.59727in" svg:width="4.64085in" svg:height="0.02in" draw:id="id78" draw:style-name="a371" draw:name="sketchy line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372" draw:name="Content Placeholder 8" svg:x="5.7937in" svg:y="2.96in" svg:width="6.8363in" svg:height="3.81in" presentation:class="outline" presentation:placeholder="true">
          <draw:text-box/>
          <svg:title/>
          <svg:desc/>
        </draw:frame>
        <draw:frame draw:id="id80" draw:style-name="a373" draw:name="Son enregistré" svg:x="8.87852in" svg:y="4.53167in" svg:width="0.66667in" svg:height="0.66667in" style:rel-width="scale" style:rel-height="scale">
          <draw:plugin draw:mime-type="audio/mp4" xlink:href="media/media3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0"/>
                </anim:par>
              </anim:par>
            </anim:par>
          </anim:seq>
        </anim:par>
      </draw:page>
      <draw:page draw:name="Slide4" draw:style-name="a374" draw:master-page-name="Master1-Layout2-obj-Titre-et-contenu" presentation:presentation-page-layout-name="Master1-PPL2" draw:id="Slide-259">
        <draw:custom-shape svg:x="0in" svg:y="0in" svg:width="13.33in" svg:height="7.5in" draw:id="id81" draw:style-name="a377" draw:name="Rectangle 11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presentation:style-name="a382" draw:name="Titre 1" svg:x="0.7in" svg:y="0.35583in" svg:width="4.77756in" svg:height="2.14003in" presentation:class="title" presentation:placeholder="false">
          <draw:text-box>
            <text:p text:style-name="a381" text:class-names="" text:cond-style-name=""><text:span text:style-name="a378" text:class-names="">Saint-Jean<text:line-break/></text:span><text:span text:style-name="a379" text:class-names="">Luca Della Robbia</text:span><text:span text:style-name="a380" text:class-names=""/></text:p>
          </draw:text-box>
          <svg:title/>
          <svg:desc/>
        </draw:frame>
        <draw:custom-shape svg:x="0.7in" svg:y="2.82917in" svg:width="3.8in" svg:height="0.02in" draw:id="id83" draw:style-name="a385" draw:name="sketchy line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386" draw:name="Content Placeholder 8" svg:x="0.7in" svg:y="3.14184in" svg:width="4.64085in" svg:height="3.63153in" presentation:class="outline" presentation:placeholder="true">
          <draw:text-box/>
          <svg:title/>
          <svg:desc/>
        </draw:frame>
        <draw:frame draw:id="id85" draw:style-name="a387" draw:name="Espace réservé du contenu 4" svg:x="5.80895in" svg:y="0.00001in" svg:width="7.52272in" svg:height="7.49999in" style:rel-width="scale" style:rel-height="scale">
          <draw:image xlink:href="media/image5.jpg" xlink:type="simple" xlink:show="embed" xlink:actuate="onLoad"/>
          <svg:title/>
          <svg:desc>Une image contenant texte, produit céramique

Description générée automatiquement</svg:desc>
        </draw:frame>
        <draw:frame draw:id="id86" draw:style-name="a388" draw:name="Son enregistré" svg:x="2.75545in" svg:y="4.6146in" svg:width="0.66667in" svg:height="0.66667in" style:rel-width="scale" style:rel-height="scale">
          <draw:plugin draw:mime-type="audio/mp4" xlink:href="media/media4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6"/>
                </anim:par>
              </anim:par>
            </anim:par>
          </anim:seq>
        </anim:par>
      </draw:page>
      <draw:page draw:name="Slide6" draw:style-name="a389" draw:master-page-name="Master1-Layout1-title-Diapositive-de-titre" presentation:presentation-page-layout-name="Master1-PPL1" draw:id="Slide-261">
        <draw:custom-shape svg:x="0in" svg:y="0in" svg:width="13.33333in" svg:height="7.5in" draw:id="id87" draw:style-name="a392" draw:name="Rectangle 9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393" draw:name="Image 4" svg:x="0.00002in" svg:y="0in" svg:width="13.33331in" svg:height="7.5in" style:rel-width="scale" style:rel-height="scale">
          <draw:image xlink:href="media/image1.jpeg" xlink:type="simple" xlink:show="embed" xlink:actuate="onLoad"/>
          <svg:title/>
          <svg:desc>Une image contenant personne, femme, cheveux, sculpture

Description générée automatiquement</svg:desc>
        </draw:frame>
        <draw:frame draw:id="id90" presentation:style-name="a397" draw:name="Titre 1" svg:x="1.66667in" svg:y="1.22743in" svg:width="10in" svg:height="3.17205in" presentation:class="title" presentation:placeholder="false">
          <draw:text-box>
            <text:p text:style-name="a396" text:class-names="" text:cond-style-name="" text:id="id89"><text:span text:style-name="a394" text:class-names="">Conclusion</text:span><text:span text:style-name="a395" text:class-names=""/></text:p>
          </draw:text-box>
          <svg:title/>
          <svg:desc/>
        </draw:frame>
        <draw:frame draw:id="id91" presentation:style-name="a398" draw:name="Sous-titre 2" svg:x="1.66667in" svg:y="4.54878in" svg:width="10in" svg:height="1.20122in" presentation:class="subtitle" presentation:placeholder="true">
          <draw:text-box/>
          <svg:title/>
          <svg:desc/>
        </draw:frame>
        <draw:frame draw:id="id92" draw:style-name="a399" draw:name="Son enregistré" svg:x="6.33333in" svg:y="4.81606in" svg:width="0.66667in" svg:height="0.66667in" style:rel-width="scale" style:rel-height="scale">
          <draw:plugin draw:mime-type="audio/mp4" xlink:href="media/media5.m4a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90" anim:iterate-type="by-letter" anim:iterate-interval="PT0.040000S" smil:begin="1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0.400000005960464s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2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/11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3/11/2021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/11/2021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3/11/2021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3/11/2021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/11/2021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3/11/2021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3/11/2021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3/11/2021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/11/2021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3/11/2021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/11/2021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a Renaissance</dc:title>
    <meta:initial-creator>FARRUGIA Camille</meta:initial-creator>
    <dc:creator>FARRUGIA Camille</dc:creator>
    <meta:creation-date>2021-10-10T16:26:15Z</meta:creation-date>
    <dc:date>2021-11-13T08:46:51Z</dc:date>
    <meta:editing-cycles>3</meta:editing-cycles>
    <meta:editing-duration>PT3281S</meta:editing-duration>
    <meta:document-statistic meta:paragraph-count="5" meta:word-count="18"/>
  </office:meta>
</office:document-meta>
</file>