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02096" officeooo:paragraph-rsid="00102096"/>
    </style:style>
    <style:style style:name="P2" style:family="paragraph" style:parent-style-name="Standard">
      <style:paragraph-properties fo:text-align="center" style:justify-single-word="false"/>
      <style:text-properties officeooo:rsid="001163e5" officeooo:paragraph-rsid="001163e5"/>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officeooo:rsid="001163e5" officeooo:paragraph-rsid="001163e5" style:font-weight-asian="bold" style:font-weight-complex="bold"/>
    </style:style>
    <style:style style:name="P4" style:family="paragraph" style:parent-style-name="Standard">
      <style:text-properties fo:font-style="normal" style:text-underline-style="none" officeooo:rsid="0012b36b" officeooo:paragraph-rsid="0012b36b" style:font-style-asian="normal" style:font-style-complex="normal"/>
    </style:style>
    <style:style style:name="P5" style:family="paragraph" style:parent-style-name="Standard">
      <style:paragraph-properties fo:text-align="center" style:justify-single-word="false"/>
      <style:text-properties style:text-underline-style="none" fo:font-weight="normal" officeooo:rsid="00188872" officeooo:paragraph-rsid="00188872" style:font-weight-asian="normal" style:font-weight-complex="normal"/>
    </style:style>
    <style:style style:name="P6" style:family="paragraph" style:parent-style-name="Standard">
      <style:paragraph-properties fo:text-align="center" style:justify-single-word="false"/>
      <style:text-properties style:text-underline-style="none" fo:font-weight="normal" officeooo:rsid="001163e5" officeooo:paragraph-rsid="001163e5" style:font-weight-asian="normal" style:font-weight-complex="normal"/>
    </style:style>
    <style:style style:name="P7" style:family="paragraph">
      <style:paragraph-properties fo:text-align="center"/>
    </style:style>
    <style:style style:name="T1" style:family="text">
      <style:text-properties fo:font-style="italic" officeooo:rsid="0014314f"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normal" style:text-underline-style="none" style:font-style-asian="normal" style:font-style-complex="normal"/>
    </style:style>
    <style:style style:name="T4" style:family="text">
      <style:text-properties fo:font-style="normal" style:text-underline-style="solid" style:text-underline-width="auto" style:text-underline-color="font-color" fo:font-weight="bold" officeooo:rsid="00188872" style:font-style-asian="normal" style:font-weight-asian="bold" style:font-style-complex="normal" style:font-weight-complex="bold"/>
    </style:style>
    <style:style style:name="T5" style:family="text">
      <style:text-properties style:text-position="super 58%" fo:font-style="italic" officeooo:rsid="0014314f" style:font-style-asian="italic" style:font-style-complex="italic"/>
    </style:style>
    <style:style style:name="T6" style:family="text">
      <style:text-properties style:text-position="super 58%" fo:font-style="italic" style:text-underline-style="solid" style:text-underline-width="auto" style:text-underline-color="font-color" style:font-style-asian="italic" style:font-style-complex="italic"/>
    </style:style>
    <style:style style:name="T7" style:family="text">
      <style:text-properties style:text-position="0% 100%" officeooo:rsid="0014314f"/>
    </style:style>
    <style:style style:name="T8" style:family="text">
      <style:text-properties style:text-position="0% 100%" fo:font-style="italic" officeooo:rsid="0014314f" style:font-style-asian="italic" style:font-style-complex="italic"/>
    </style:style>
    <style:style style:name="T9" style:family="text">
      <style:text-properties style:text-position="0% 100%" fo:font-style="italic" style:text-underline-style="solid" style:text-underline-width="auto" style:text-underline-color="font-color" officeooo:rsid="001591aa" style:font-style-asian="italic" style:font-style-complex="italic"/>
    </style:style>
    <style:style style:name="T10" style:family="text">
      <style:text-properties style:text-position="0% 100%" fo:font-style="italic" style:text-underline-style="solid" style:text-underline-width="auto" style:text-underline-color="font-color" officeooo:rsid="00185115" style:font-style-asian="italic" style:font-style-complex="italic"/>
    </style:style>
    <style:style style:name="T11" style:family="text">
      <style:text-properties style:text-position="0% 100%" officeooo:rsid="001591aa"/>
    </style:style>
    <style:style style:name="T12" style:family="text">
      <style:text-properties style:text-position="0% 100%" officeooo:rsid="00169c9c"/>
    </style:style>
    <style:style style:name="T13" style:family="text">
      <style:text-properties style:text-position="0% 100%" officeooo:rsid="00185115"/>
    </style:style>
    <style:style style:name="T14" style:family="text">
      <style:text-properties style:text-position="0% 100%" officeooo:rsid="00188872"/>
    </style:style>
    <style:style style:name="T15" style:family="text">
      <style:text-properties officeooo:rsid="0014314f"/>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GANA Kamilia</text:p>
      <text:p text:style-name="P6"/>
      <text:p text:style-name="P3"/>
      <text:p text:style-name="P3">Arts-Plastiques </text:p>
      <text:p text:style-name="P2">Projet d’exposition : Rembrandt</text:p>
      <text:p text:style-name="Standard"/>
      <text:p text:style-name="Standard"><draw:line text:anchor-type="paragraph" draw:z-index="0" draw:name="Forme1" draw:style-name="gr1" draw:text-style-name="P7" svg:x1="-0.166cm" svg:y1="0.377cm" svg:x2="17.402cm" svg:y2="0.377cm"><text:p/></draw:line></text:p>
      <text:p text:style-name="Standard"/>
      <text:p text:style-name="Standard"/>
      <text:p text:style-name="Standard"/>
      <text:p text:style-name="Standard"/>
      <text:p text:style-name="Standard"><draw:line text:anchor-type="paragraph" draw:z-index="1" draw:name="Forme1" draw:style-name="gr1" draw:text-style-name="P7" svg:x1="3.221cm" svg:y1="0.092cm" svg:x2="14.466cm" svg:y2="0.092cm"><text:p/></draw:line></text:p>
      <text:p text:style-name="Standard"/>
      <text:p text:style-name="P1">Pour ce projet d’exposition que suggère l’oeuvre intitulée <text:span text:style-name="T2">La Leçon d’Anatomie du Docteur Nicolaes Tulp </text:span><text:span text:style-name="T3"><text:s/>de Rembrandt, une huile sur toile légèrement imposante de 216,5 x 169,5 cm peinte en 1632, j’ai décidé par le biais de ce tableau, rendre hommage à l’une des </text:span><text:span text:style-name="T4">multiples</text:span><text:span text:style-name="T3"> accrochages de </text:span><text:span text:style-name="T2">la Jonconde.</text:span></text:p>
      <text:p text:style-name="P4">À savoir l’emplacement choisi dans la Grande Galerie en 1964 au musée du Louvre à Paris, encadré par deux tableaux de Titien, <text:span text:style-name="T2">le Portrait de François 1</text:span><text:span text:style-name="T6">er</text:span> et <text:span text:style-name="T2">La Femme aux miroirs</text:span>. Il est intéressant pour le tableau de Rembrandt d’être placé entre deux tableaux regardant tout deux respectivement à droite et à gauche, soit, leurs regards sont pointés en direction du tableau de Rembrandt. Tout l’intérêt <text:s text:c="7"/>de l’exposition repose essentiellement du mécanisme de l’esprit du spectateur, à savoir, en s’intéressant à l’un des tableaux de Titien, son regard se redirigera automatiquement vers celui de Rembrandt, <text:span text:style-name="T15">car sur </text:span><text:span text:style-name="T1">Le Portrait de François 1</text:span><text:span text:style-name="T5">er,</text:span><text:span text:style-name="T8"> , son</text:span><text:span text:style-name="T7"> regard pointe </text:span><text:span text:style-name="T11">sur </text:span><text:span text:style-name="T9">La Leçon d’Anatomie du Docteur .</text:span><text:span text:style-name="T11"> Ce dispositif de monstration est assez unique car il per</text:span><text:span text:style-name="T12">met de mettre en valeur un tableau, l’un des plus célèbres des tableaux de l’artiste, en valeur tout en gardant un emplacement de tableau que l’on pourrait qualifier de normal, </text:span><text:span text:style-name="T13">c’est à dire, parmi d’autres tableaux </text:span><text:span text:style-name="T14">à une hauteur ne suggérant rien</text:span><text:span text:style-name="T13"> sans qu’il vienne à l’esprit des spectateurs que l’on souhaite magnifier le tableau à travers ce choix précis d’installation. En tant que commissaire d’exposition, je trouve la présence et l’emplacement de </text:span><text:span text:style-name="T10">La Femme aux miroirs </text:span><text:span text:style-name="T13">quant au tableau de Rembrandt, </text:span><text:span text:style-name="T14">qui représente à travers son tableau la dissection d’un homme mort, qui lors de son époque, la dissection des corps de sexe féminin n’était pas encore autorisé à Amsterdam. L’emplacement de la belle œuvre de Titien suggère au spectateur une amélioration et une émancipation des femmes à l’époque. Les spectateurs seront libres de circuler à 2 mètres des tableaux qui seront délimités par des barrières afin de pouvoir admirer la réalisation de Rembrandt. Afin de fournir aux visiteurs une connaissance optimale quant à cette peinture, un guide sera présent sur les lieux et se chargera de leur rendre compte du contexte historique de l’époque, mais encore des renseignements concernant le peintre et son œuvre. Ces informations seront également inscrites sur le cartel située à portée de l’oeuvre et posée sur une simple structure leur permettant de lire. Ils seront libres de s’y intéresser ou de l’admirer pour seulement quelques instants avant de repartir dans l’allée de la Grande Galerie. Cette installation sera permanente au musée du Louvre à Paris à ce jo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4T14:01:53.291000000</meta:creation-date>
    <dc:date>2022-03-16T09:40:43.808000000</dc:date>
    <meta:editing-duration>PT1H53M53S</meta:editing-duration>
    <meta:editing-cycles>5</meta:editing-cycles>
    <meta:generator>LibreOffice/6.1.5.2$Windows_X86_64 LibreOffice_project/90f8dcf33c87b3705e78202e3df5142b201bd805</meta:generator>
    <meta:document-statistic meta:table-count="0" meta:image-count="0" meta:object-count="0" meta:page-count="1" meta:paragraph-count="5" meta:word-count="433" meta:character-count="2693" meta:non-whitespace-character-count="2256"/>
  </office:meta>
</office:document-meta>
</file>